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cm" style:contextual-spacing="false" fo:line-height="100%"/>
      <style:text-properties style:font-name="Times New Roman" fo:font-size="12pt" officeooo:paragraph-rsid="0020219f" style:font-size-asian="12pt" style:font-name-complex="Times New Roman" style:font-size-complex="12pt"/>
    </style:style>
    <style:style style:name="P2"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21260b" style:font-name-asian="Times New Roman" style:font-size-asian="12pt" style:language-asian="lt" style:country-asian="LT" style:font-name-complex="Times New Roman" style:font-size-complex="12pt" style:font-weight-complex="bold"/>
    </style:style>
    <style:style style:name="P3"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197d7a" style:font-name-asian="Times New Roman" style:font-size-asian="12pt" style:language-asian="lt" style:country-asian="LT" style:font-name-complex="Times New Roman" style:font-size-complex="12pt"/>
    </style:style>
    <style:style style:name="P4"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officeooo:paragraph-rsid="00197d7a" style:font-name-asian="Times New Roman" style:font-size-asian="12pt" style:language-asian="lt" style:country-asian="LT" style:font-weight-asian="bold" style:font-name-complex="Times New Roman" style:font-size-complex="12pt" style:font-weight-complex="bold"/>
    </style:style>
    <style:style style:name="P5" style:family="paragraph" style:parent-style-name="Standard">
      <style:paragraph-properties fo:margin-top="0.494cm" fo:margin-bottom="0.494cm" style:contextual-spacing="false" fo:line-height="100%"/>
      <style:text-properties style:font-name="Times New Roman" fo:font-size="12pt" officeooo:paragraph-rsid="00197d7a" style:font-name-asian="Times New Roman" style:font-size-asian="12pt" style:language-asian="lt" style:country-asian="LT" style:font-name-complex="Times New Roman" style:font-size-complex="12pt"/>
    </style:style>
    <style:style style:name="P6" style:family="paragraph" style:parent-style-name="Standard">
      <style:paragraph-properties fo:margin-top="0.494cm" fo:margin-bottom="0.494cm" style:contextual-spacing="false" fo:line-height="100%"/>
      <style:text-properties style:font-name="Times New Roman" fo:font-size="12pt" officeooo:paragraph-rsid="001e5701" style:font-size-asian="12pt" style:font-name-complex="Times New Roman" style:font-size-complex="12pt"/>
    </style:style>
    <style:style style:name="P7" style:family="paragraph" style:parent-style-name="Standard">
      <style:paragraph-properties fo:margin-top="0.494cm" fo:margin-bottom="0.494cm" style:contextual-spacing="false" fo:line-height="100%"/>
      <style:text-properties style:font-name="Times New Roman" fo:font-size="12pt" officeooo:paragraph-rsid="001fb806" style:font-size-asian="12pt" style:font-name-complex="Times New Roman" style:font-size-complex="12pt"/>
    </style:style>
    <style:style style:name="P8" style:family="paragraph" style:parent-style-name="Standard" style:master-page-name="Standard">
      <style:paragraph-properties fo:margin-top="0cm" fo:margin-bottom="0.353cm" style:contextual-spacing="false" fo:line-height="100%" fo:text-align="justify" style:justify-single-word="false" style:page-number="auto"/>
      <style:text-properties style:font-name="Times New Roman" fo:font-size="16pt" fo:font-weight="bold" officeooo:paragraph-rsid="00197d7a" style:letter-kerning="true" style:font-name-asian="Times New Roman" style:font-size-asian="16pt" style:language-asian="lt" style:country-asian="LT" style:font-weight-asian="bold" style:font-name-complex="Times New Roman" style:font-size-complex="16pt" style:font-weight-complex="bold"/>
    </style:style>
    <style:style style:name="P9"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fo:font-weight="normal" officeooo:paragraph-rsid="00197d7a" style:font-name-asian="Times New Roman" style:font-size-asian="12pt" style:language-asian="lt" style:country-asian="LT" style:font-weight-asian="normal" style:font-name-complex="Times New Roman" style:font-size-complex="12pt" style:font-weight-complex="normal"/>
    </style:style>
    <style:style style:name="P10"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fo:font-weight="normal" officeooo:paragraph-rsid="003208b6" style:font-name-asian="Times New Roman" style:font-size-asian="12pt" style:language-asian="lt" style:country-asian="LT" style:font-weight-asian="normal" style:font-name-complex="Times New Roman" style:font-size-complex="12pt" style:font-weight-complex="normal"/>
    </style:style>
    <style:style style:name="P11"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fo:font-weight="normal" officeooo:paragraph-rsid="003d5f1a" style:font-name-asian="Times New Roman" style:font-size-asian="12pt" style:language-asian="lt" style:country-asian="LT" style:font-weight-asian="normal" style:font-name-complex="Times New Roman" style:font-size-complex="12pt" style:font-weight-complex="normal"/>
    </style:style>
    <style:style style:name="P12" style:family="paragraph" style:parent-style-name="Standard" style:list-style-name="L2">
      <style:paragraph-properties fo:margin-top="0.494cm" fo:margin-bottom="0cm" style:contextual-spacing="false" fo:line-height="100%" fo:text-align="justify" style:justify-single-word="false"/>
      <style:text-properties style:font-name="Times New Roman" fo:font-size="12pt" fo:font-weight="normal" officeooo:paragraph-rsid="003dda84" style:font-name-asian="Times New Roman" style:font-size-asian="12pt" style:language-asian="lt" style:country-asian="LT" style:font-weight-asian="normal" style:font-name-complex="Times New Roman" style:font-size-complex="12pt" style:font-weight-complex="normal"/>
    </style:style>
    <style:style style:name="P13" style:family="paragraph" style:parent-style-name="Standard" style:list-style-name="L2">
      <style:paragraph-properties fo:margin-top="0.494cm" fo:margin-bottom="0cm" style:contextual-spacing="false" fo:line-height="100%" fo:text-align="justify" style:justify-single-word="false"/>
      <style:text-properties style:font-name="Times New Roman" fo:font-size="12pt" fo:font-weight="normal" officeooo:paragraph-rsid="003f3a60" style:font-name-asian="Times New Roman" style:font-size-asian="12pt" style:language-asian="lt" style:country-asian="LT" style:font-weight-asian="normal" style:font-name-complex="Times New Roman" style:font-size-complex="12pt" style:font-weight-complex="normal"/>
    </style:style>
    <style:style style:name="P14" style:family="paragraph" style:parent-style-name="Standard" style:list-style-name="L2">
      <style:paragraph-properties fo:margin-top="0.494cm" fo:margin-bottom="0cm" style:contextual-spacing="false" fo:line-height="100%" fo:text-align="justify" style:justify-single-word="false"/>
      <style:text-properties style:font-name="Times New Roman" fo:font-size="12pt" fo:font-weight="normal" officeooo:paragraph-rsid="00414582" style:font-name-asian="Times New Roman" style:font-size-asian="12pt" style:language-asian="lt" style:country-asian="LT" style:font-weight-asian="normal" style:font-name-complex="Times New Roman" style:font-size-complex="12pt" style:font-weight-complex="normal"/>
    </style:style>
    <style:style style:name="P15" style:family="paragraph" style:parent-style-name="Standard" style:list-style-name="L2">
      <style:paragraph-properties fo:margin-top="0.494cm" fo:margin-bottom="0cm" style:contextual-spacing="false" fo:line-height="100%" fo:text-align="justify" style:justify-single-word="false"/>
      <style:text-properties style:font-name="Times New Roman" fo:font-size="12pt" fo:font-weight="normal" officeooo:paragraph-rsid="0042b1cd" style:font-name-asian="Times New Roman" style:font-size-asian="12pt" style:language-asian="lt" style:country-asian="LT" style:font-weight-asian="normal" style:font-name-complex="Times New Roman" style:font-size-complex="12pt" style:font-weight-complex="normal"/>
    </style:style>
    <style:style style:name="P16"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style:text-underline-style="none" fo:font-weight="normal" officeooo:paragraph-rsid="002e60c5" style:font-name-asian="Times New Roman" style:font-size-asian="12pt" style:language-asian="lt" style:country-asian="LT" style:font-weight-asian="normal" style:font-name-complex="Times New Roman" style:font-size-complex="12pt" style:font-weight-complex="normal"/>
    </style:style>
    <style:style style:name="P17"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style:text-underline-style="none" fo:font-weight="normal" officeooo:paragraph-rsid="0033f1ac" style:font-name-asian="Times New Roman" style:font-size-asian="12pt" style:language-asian="lt" style:country-asian="LT" style:font-weight-asian="normal" style:font-name-complex="Times New Roman" style:font-size-complex="12pt" style:font-weight-complex="normal"/>
    </style:style>
    <style:style style:name="P18"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style:text-underline-style="none" fo:font-weight="normal" officeooo:paragraph-rsid="0024deac" style:font-name-asian="Times New Roman" style:font-size-asian="12pt" style:language-asian="lt" style:country-asian="LT" style:font-weight-asian="normal" style:font-name-complex="Times New Roman" style:font-size-complex="12pt" style:font-weight-complex="normal"/>
    </style:style>
    <style:style style:name="P19" style:family="paragraph" style:parent-style-name="Standard" style:list-style-name="L1">
      <style:paragraph-properties fo:margin-top="0.494cm" fo:margin-bottom="0cm" style:contextual-spacing="false" fo:line-height="100%" fo:text-align="justify" style:justify-single-word="false"/>
      <style:text-properties style:font-name="Times New Roman" fo:font-size="12pt" fo:font-weight="bold" officeooo:paragraph-rsid="00448237" style:font-name-asian="Times New Roman" style:font-size-asian="12pt" style:language-asian="lt" style:country-asian="LT" style:font-weight-asian="bold" style:font-name-complex="Times New Roman" style:font-size-complex="12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27a453" style:font-weight-asian="normal" style:font-weight-complex="normal"/>
    </style:style>
    <style:style style:name="T5" style:family="text">
      <style:text-properties style:text-underline-style="none" fo:font-weight="normal" officeooo:rsid="0027f5b4" style:font-weight-asian="normal" style:font-weight-complex="normal"/>
    </style:style>
    <style:style style:name="T6" style:family="text">
      <style:text-properties style:text-underline-style="none" fo:font-weight="normal" officeooo:rsid="0029a0cc" style:font-weight-asian="normal" style:font-weight-complex="normal"/>
    </style:style>
    <style:style style:name="T7" style:family="text">
      <style:text-properties style:text-underline-style="none" fo:font-weight="normal" officeooo:rsid="002a1179" style:font-weight-asian="normal" style:font-weight-complex="normal"/>
    </style:style>
    <style:style style:name="T8" style:family="text">
      <style:text-properties style:text-underline-style="none" fo:font-weight="normal" officeooo:rsid="0024deac" style:font-weight-asian="normal" style:font-weight-complex="normal"/>
    </style:style>
    <style:style style:name="T9" style:family="text">
      <style:text-properties style:text-underline-style="none" fo:font-weight="normal" officeooo:rsid="00221f87" style:font-weight-asian="normal" style:font-weight-complex="normal"/>
    </style:style>
    <style:style style:name="T10" style:family="text">
      <style:text-properties style:text-underline-style="none" fo:font-weight="normal" officeooo:rsid="002a2fc7" style:font-weight-asian="normal" style:font-weight-complex="normal"/>
    </style:style>
    <style:style style:name="T11" style:family="text">
      <style:text-properties style:text-underline-style="none" fo:font-weight="normal" officeooo:rsid="00448237" style:font-weight-asian="normal" style:font-weight-complex="normal"/>
    </style:style>
    <style:style style:name="T12" style:family="text">
      <style:text-properties style:text-underline-style="none" officeooo:rsid="002a2fc7"/>
    </style:style>
    <style:style style:name="T13" style:family="text">
      <style:text-properties style:text-underline-style="none" officeooo:rsid="0022a9c5"/>
    </style:style>
    <style:style style:name="T14" style:family="text">
      <style:text-properties style:text-underline-style="none" officeooo:rsid="00302fb3"/>
    </style:style>
    <style:style style:name="T15" style:family="text">
      <style:text-properties style:text-underline-style="none" officeooo:rsid="003208b6"/>
    </style:style>
    <style:style style:name="T16" style:family="text">
      <style:text-properties style:text-underline-style="none" officeooo:rsid="00353c15"/>
    </style:style>
    <style:style style:name="T17" style:family="text">
      <style:text-properties style:text-underline-style="none" officeooo:rsid="003dda84"/>
    </style:style>
    <style:style style:name="T18" style:family="text">
      <style:text-properties style:text-underline-style="none" officeooo:rsid="003f3a60"/>
    </style:style>
    <style:style style:name="T19" style:family="text">
      <style:text-properties style:text-underline-style="none" officeooo:rsid="003f4928"/>
    </style:style>
    <style:style style:name="T20" style:family="text">
      <style:text-properties style:text-underline-style="none" officeooo:rsid="00414582"/>
    </style:style>
    <style:style style:name="T21" style:family="text">
      <style:text-properties style:text-underline-style="none" officeooo:rsid="0023e9e6"/>
    </style:style>
    <style:style style:name="T22" style:family="text">
      <style:text-properties style:text-underline-style="none" officeooo:rsid="002bf5ee"/>
    </style:style>
    <style:style style:name="T23" style:family="text">
      <style:text-properties style:text-underline-style="none" officeooo:rsid="00459a4c"/>
    </style:style>
    <style:style style:name="T24" style:family="text">
      <style:text-properties fo:color="#000000" style:text-underline-style="none" fo:font-weight="normal" fo:background-color="#ffffff" style:font-weight-asian="normal" style:font-weight-complex="normal"/>
    </style:style>
    <style:style style:name="T25" style:family="text">
      <style:text-properties fo:color="#000000" style:text-underline-style="none" fo:font-weight="normal" officeooo:rsid="0024deac" fo:background-color="#ffffff" style:font-weight-asian="normal" style:font-weight-complex="normal"/>
    </style:style>
    <style:style style:name="T26" style:family="text">
      <style:text-properties fo:color="#000000" style:text-underline-style="none" fo:font-weight="normal" officeooo:rsid="0027f5b4" fo:background-color="#ffffff" style:font-weight-asian="normal" style:font-weight-complex="normal"/>
    </style:style>
    <style:style style:name="T27" style:family="text">
      <style:text-properties fo:color="#000000" style:text-underline-style="none" officeooo:rsid="00376291"/>
    </style:style>
    <style:style style:name="T28" style:family="text">
      <style:text-properties fo:color="#000000" fo:font-weight="bold" fo:background-color="#ffffff" style:font-name-asian="Times New Roman" style:language-asian="lt" style:country-asian="LT" style:font-weight-asian="bold" style:font-weight-complex="bold"/>
    </style:style>
    <style:style style:name="T29" style:family="text">
      <style:text-properties fo:color="#000000" fo:font-weight="normal" fo:background-color="#ffffff" style:font-name-asian="Times New Roman" style:language-asian="lt" style:country-asian="LT" style:font-weight-asian="normal" style:font-weight-complex="normal"/>
    </style:style>
    <style:style style:name="T30" style:family="text">
      <style:text-properties fo:color="#000000" fo:font-weight="normal" officeooo:rsid="001e5701" fo:background-color="#ffffff" style:font-name-asian="Times New Roman" style:language-asian="lt" style:country-asian="LT" style:font-weight-asian="normal" style:font-weight-complex="normal"/>
    </style:style>
    <style:style style:name="T31" style:family="text">
      <style:text-properties fo:color="#000000" fo:font-size="12pt" fo:font-weight="normal" fo:background-color="#ffffff" style:font-name-asian="Times New Roman" style:font-size-asian="12pt" style:language-asian="lt" style:country-asian="LT" style:font-weight-asian="normal" style:font-size-complex="12pt" style:font-weight-complex="normal"/>
    </style:style>
    <style:style style:name="T32" style:family="text">
      <style:text-properties fo:color="#000000" fo:language="lt" fo:country="LT" fo:font-weight="normal" style:letter-kerning="true" fo:background-color="#ffffff" style:font-name-asian="Times New Roman" style:language-asian="lt" style:country-asian="LT" style:font-weight-asian="normal" style:font-weight-complex="normal"/>
    </style:style>
    <style:style style:name="T33" style:family="text">
      <style:text-properties fo:color="#000000" fo:language="lt" fo:country="LT" style:text-underline-style="none" fo:font-weight="normal" style:font-weight-asian="normal" style:language-complex="ar" style:country-complex="SA" style:font-weight-complex="normal"/>
    </style:style>
    <style:style style:name="T34" style:family="text">
      <style:text-properties fo:color="#000000" officeooo:rsid="00376291"/>
    </style:style>
    <style:style style:name="T35" style:family="text">
      <style:text-properties fo:color="#000000" fo:background-color="#ffffff"/>
    </style:style>
    <style:style style:name="T36" style:family="text">
      <style:text-properties fo:color="#000000" officeooo:rsid="0024deac" fo:background-color="#ffffff"/>
    </style:style>
    <style:style style:name="T37" style:family="text">
      <style:text-properties fo:font-weight="bold" style:font-name-asian="Times New Roman" style:language-asian="lt" style:country-asian="LT" style:font-weight-asian="bold"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language="lt" fo:country="LT"/>
    </style:style>
    <style:style style:name="T42" style:family="text">
      <style:text-properties fo:language="lt" fo:country="LT" fo:font-weight="normal" style:letter-kerning="true" style:font-name-asian="Times New Roman" style:language-asian="lt" style:country-asian="LT" style:font-weight-asian="normal" style:language-complex="ar" style:country-complex="SA" style:font-weight-complex="bold"/>
    </style:style>
    <style:style style:name="T43" style:family="text">
      <style:text-properties fo:language="lt" fo:country="LT" fo:font-weight="bold" style:font-name-asian="Times New Roman" style:language-asian="lt" style:country-asian="LT" style:font-weight-asian="bold" style:language-complex="ar" style:country-complex="SA" style:font-weight-complex="bold"/>
    </style:style>
    <style:style style:name="T44" style:family="text">
      <style:text-properties fo:language="lt" fo:country="LT" fo:font-weight="bold" style:font-weight-asian="bold" style:language-complex="ar" style:country-complex="SA"/>
    </style:style>
    <style:style style:name="T45" style:family="text">
      <style:text-properties fo:language="en" fo:country="US" fo:font-weight="bold" style:font-name-asian="Times New Roman" style:language-asian="lt" style:country-asian="LT" style:font-weight-asian="bold" style:language-complex="ar" style:country-complex="SA" style:font-weight-complex="bold"/>
    </style:style>
    <style:style style:name="T46" style:family="text">
      <style:text-properties fo:language="en" fo:country="US" fo:font-weight="bold" style:font-weight-asian="bold"/>
    </style:style>
    <style:style style:name="T47" style:family="text">
      <style:text-properties officeooo:rsid="001ae95d"/>
    </style:style>
    <style:style style:name="T48" style:family="text">
      <style:text-properties officeooo:rsid="001c71ae"/>
    </style:style>
    <style:style style:name="T49" style:family="text">
      <style:text-properties officeooo:rsid="00221f87"/>
    </style:style>
    <style:style style:name="T50" style:family="text">
      <style:text-properties officeooo:rsid="0023e9e6"/>
    </style:style>
    <style:style style:name="T51" style:family="text">
      <style:text-properties officeooo:rsid="0024afd2"/>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text-underline-style="solid" style:text-underline-width="auto" style:text-underline-color="font-color" officeooo:rsid="0023e9e6"/>
    </style:style>
    <style:style style:name="T54" style:family="text">
      <style:text-properties style:text-underline-style="solid" style:text-underline-width="auto" style:text-underline-color="font-color" officeooo:rsid="002bf5ee"/>
    </style:style>
    <style:style style:name="T55" style:family="text">
      <style:text-properties officeooo:rsid="0024deac"/>
    </style:style>
    <style:style style:name="T56" style:family="text">
      <style:text-properties officeooo:rsid="002a2fc7"/>
    </style:style>
    <style:style style:name="T57" style:family="text">
      <style:text-properties officeooo:rsid="002d16af"/>
    </style:style>
    <style:style style:name="T58" style:family="text">
      <style:text-properties officeooo:rsid="002e60c5"/>
    </style:style>
    <style:style style:name="T59" style:family="text">
      <style:text-properties officeooo:rsid="00302fb3"/>
    </style:style>
    <style:style style:name="T60" style:family="text">
      <style:text-properties officeooo:rsid="003208b6"/>
    </style:style>
    <style:style style:name="T61" style:family="text">
      <style:text-properties officeooo:rsid="0033f1ac"/>
    </style:style>
    <style:style style:name="T62" style:family="text">
      <style:text-properties officeooo:rsid="00353c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formacija apie gautą <text:span text:style-name="T47">Akmenės rajono Vegerių klinties telkinio dalies (159,6 ha) naudojimo planuojamos AB „Kalcitas“ ūkinės veiklos </text:span>poveikio aplinkai vertinimo ataskaitą</text:p>
      <text:p text:style-name="P5">2013-0<text:span text:style-name="T48">5</text:span>-<text:span text:style-name="T48">0</text:span><text:span text:style-name="T34">6</text:span> Poveikio aplinkai vertinimo ir taršos prevencijos skyrius, Tatjana Dunkauskienė, tel.: 8706 62033.</text:p>
      <text:p text:style-name="P6"><text:span text:style-name="T37">Planuojamos ūkinės veiklos užsakovas (pavadinimas, adresas, telefonas, faksas) – <text:s text:c="14"/></text:span><text:span text:style-name="T29"><text:s text:c="2"/></text:span><text:span text:style-name="T30">AB </text:span><text:span text:style-name="T29">„Kalcitas“,</text:span><text:span text:style-name="T28"> </text:span><text:span text:style-name="T29">J. Dalinkevičiaus g. 32, LT–</text:span><text:span text:style-name="Font_20_Style16"><text:span text:style-name="T31">85196, </text:span></text:span><text:span text:style-name="T29">Naujoji Akmenė, Akmenės r., </text:span><text:span text:style-name="T30">t</text:span><text:span text:style-name="T29">el. +370 425 56826, faks. +370 425 56170, el. p. </text:span><text:a xlink:type="simple" xlink:href="mailto:kalcitas@zebra.lt">kalcitas@zebra.lt</text:a><text:span text:style-name="T29"> </text:span></text:p>
      <text:p text:style-name="P7"><text:span text:style-name="T37">Planuojamos ūkinės veiklos (toliau - PAV) dokumentų rengėjas (pavadinimas, adresas, telefonas, faksas) – </text:span><text:span text:style-name="T32">B. Pinkevičiaus IĮ, Konstitucijos pr. 23–239, LT–08105, Vilnius; tel.\ faks. 852735810, el. p. </text:span><text:a xlink:type="simple" xlink:href="mailto:pinkeviciusii@bpimone.lt">pinkeviciusii@bpimone.lt</text:a><text:span text:style-name="T32"> </text:span></text:p>
      <text:p text:style-name="P1"><text:span text:style-name="T43">Planuojamos ūkinės veiklos pavadinimas</text:span><text:span text:style-name="T45"> </text:span><text:span text:style-name="T43">- </text:span><text:span text:style-name="T42">Vegerių klinties telkinio dalies (159,6 ha) naudojimas.</text:span></text:p>
      <text:p text:style-name="P2"><text:span text:style-name="T44">Planuojamos ūkinės veiklos</text:span><text:span text:style-name="T46"> </text:span><text:span text:style-name="T38">vieta (apskritis, miestas, rajonas, seniūnija, kaimas, gatvė) - <text:s/></text:span><text:span text:style-name="T24">Šiaulių apskritis, Akmenės rajonas, Naujosios Akmenės kaimiškoji seniūnija, Vegerių kaimas.</text:span></text:p>
      <text:p text:style-name="P3"><text:span text:style-name="T39">Atsakinga institucija - </text:span><text:s/><text:span text:style-name="T41">Aplinkos apsaugos agentūra, A. Juozapavičiaus g. 9, LT-09311 Vilnius</text:span>, tel. +370 70662008, faks.: +370 70662000. </text:p>
      <text:p text:style-name="P4">Poveikio aplinkai vertinimo subjektai:</text:p>
      <text:list xml:id="list28330741" text:style-name="L1">
        <text:list-item>
          <text:p text:style-name="P9">Šiaulių visuomenės sveikatos centras 2012-1<text:span text:style-name="T50">1</text:span>-05 raštu Nr. <text:span text:style-name="T21">PA</text:span><text:span text:style-name="T22">V</text:span><text:span text:style-name="T21">-4 </text:span>(9.10.7-<text:span text:style-name="T50">A</text:span>) suderino PAV programą;<text:span text:style-name="T1"> 2013-0</text:span><text:span text:style-name="T12">4</text:span><text:span text:style-name="T1">-</text:span><text:span text:style-name="T12">25</text:span><text:span text:style-name="T1"> raštu Nr. </text:span><text:span text:style-name="T12">PAVA</text:span><text:span text:style-name="T1">-1 (9.10.7-</text:span><text:span text:style-name="T12">A</text:span><text:span text:style-name="T1">) pritarė PAV ataskaitos sprendiniams </text:span><text:span text:style-name="T12">bei planuojamos ūkinės veiklos galimybėms.</text:span><text:span text:style-name="T1"> </text:span></text:p>
        </text:list-item>
        <text:list-item>
          <text:p text:style-name="P11"><text:span text:style-name="T49">Akmenės</text:span> rajono <text:span text:style-name="T1">savivaldybės administracija</text:span> 2012-10-<text:span text:style-name="T49">17</text:span> d. raštu Nr. <text:span text:style-name="T56">S</text:span>-<text:span text:style-name="T49">2711(10.10)</text:span> <text:span text:style-name="T49">pritarė</text:span> PAV program<text:span text:style-name="T49">ai</text:span>; <text:span text:style-name="T1">2013-0</text:span><text:span text:style-name="T12">4</text:span><text:span text:style-name="T1">-</text:span><text:span text:style-name="T12">17</text:span><text:span text:style-name="T1"> raštu Nr. S-</text:span><text:span text:style-name="T12">1271(6.10)</text:span><text:span text:style-name="T1"> pateikė išvadą, kad derina PAV ataskaitą </text:span><text:span text:style-name="T12">ir pritaria planuojamai ūkinei veiklai su </text:span><text:span text:style-name="T13">išvardintomis pastabomis bei pasiūlymais: </text:span></text:p>
        </text:list-item>
      </text:list>
      <text:list xml:id="list29212556" text:style-name="L2">
        <text:list-item>
          <text:p text:style-name="P12"><text:span text:style-name="T17">Skyrelyje „Vandens šalinimo sistemos įrengimas“ (14 psl.) nurodoma, kad antrinis kietųjų nešmenų nusėsdinimo baseinas įrengiamas už karjero ribos, 2.3 pav. tai nėra parodyta.</text:span></text:p>
        </text:list-item>
        <text:list-item>
          <text:p text:style-name="P12"><text:span text:style-name="T17">Miežupio upelio vagą numatoma perkelti už klinties telkinio ribos (23 psl.). Tam bus parengtas projektas. Projekte taip pat turi būti įvertinta, ar pakankamo dydžio iš karjero pakeliamo vandens priimtuvas ir ar nebus tvindomi laukai, numatytas esamų melioracijos sistemų pertvarkymas.</text:span></text:p>
        </text:list-item>
        <text:list-item>
          <text:p text:style-name="P12"><text:span text:style-name="T17">4.7 skyriuje „Socialinė ekonominė aplinka“ teigiama, kad planuojamos ūkinės veiklos poveikis žemės ūkiui bus teigiamas. Ar dirbamos žemės paėmimas iš ūkininkų gali teigiamai veikti žemės ūkį?</text:span></text:p>
        </text:list-item>
        <text:list-item>
          <text:p text:style-name="P13"><text:span text:style-name="T18">Ataskaitos rengėjai nerekomenduoja klinties purenimui naudoti sprogdinimo </text:span><text:span text:style-name="T19">darbų ir tuo pačiu nurodo, kad sprogdinimo darbai efektyviau galėtų būti </text:span><text:span text:style-name="T20">naudojami 1,3 – 1,5 km nuo </text:span><text:soft-page-break/><text:span text:style-name="T20">Vegerių gyvenvietės. Būtinas konkretumas.</text:span></text:p>
        </text:list-item>
        <text:list-item>
          <text:p text:style-name="P14"><text:span text:style-name="T20">4.10 pav. parodytas alternatyvus produkcijos transportavimo kelias. Tačiau ataskaitoje nenagrinėjamas triukšmo, išmetamų teršalų ir kiti poveikiai šalia kelio esančioms sodyboms.</text:span></text:p>
        </text:list-item>
        <text:list-item>
          <text:p text:style-name="P15"><text:span text:style-name="T20">Akcentuojame būtinumą (numatyta 7 skyriuje) vykdyti požeminio vandens lygio monitoringą (monitoringo gręžinių įrengimas, vandens lygio gyventojų šachtiniuose šuliniuose stebėjimas ir kt.). Jei dėl planuojamos ūkinės veiklos gyventojai nebegalės naudotis šachtiniais šuliniais, veiklos vykdytojas privalės įrengti kitas gyventojų aprūpinimo vandeniu priemones.</text:span></text:p>
          <text:p text:style-name="P15"><text:span text:style-name="T20">PŪV PAV rengėjus informuojame, kad pavasarį, siekiant apsaugoti žvyrkelius nuo sugadinimo, yra taikomi tam tikri eismo apribojima</text:span><text:span text:style-name="T23">i</text:span><text:span text:style-name="T20">. Jei šie apribojimai netenkins veiklo</text:span><text:span text:style-name="T23">s</text:span><text:span text:style-name="T20"> vykdytojo, jis privalės savo sąskaita užtikrinti tinkamą kelio būklę išvežant žaliavą.</text:span></text:p>
        </text:list-item>
      </text:list>
      <text:list xml:id="list29702241" text:continue-list="list28330741" text:style-name="L1">
        <text:list-item>
          <text:p text:style-name="P10">Kultūros paveldo departamento prie Kultūros ministerijos Šiaulių teritorinis padalinys 2012-10-<text:span text:style-name="T51">10</text:span> raštu Nr. <text:span text:style-name="T1">7.14.Š</text:span>-2Š-73<text:span text:style-name="T51">5</text:span> <text:span text:style-name="T51">pritarė </text:span>PAV program<text:span text:style-name="T51">ai;</text:span> 201<text:span text:style-name="T59">3</text:span>-<text:span text:style-name="T59">03</text:span>-<text:span text:style-name="T59">26</text:span> raštu Nr. <text:span text:style-name="T59">(9.38.-</text:span><text:span text:style-name="T1">Š</text:span><text:span text:style-name="T14">)</text:span>2Š-<text:span text:style-name="T60">191</text:span><text:span text:style-name="T51"> pritarė PAV </text:span><text:span text:style-name="T1">ataskait</text:span><text:span text:style-name="T15">ai.</text:span></text:p>
        </text:list-item>
        <text:list-item>
          <text:p text:style-name="P16">Šiaulių apskrities priešgaisrinės gelbėjimo valdybos <text:span text:style-name="T51">Akmenės</text:span> priešgaisrinė gelbėjimo tarnyba 2012-10-<text:span text:style-name="T51">26</text:span> raštu Nr. S1-<text:span text:style-name="T51">1</text:span>-<text:span text:style-name="T51">62</text:span> pateikė išvadą, kad PAV programai <text:span text:style-name="T51">pastabų neturi; </text:span><text:span text:style-name="T57">2013-03-26 raštu Nr. S1-</text:span><text:span text:style-name="T51">1</text:span><text:span text:style-name="T57">-30 pateikė išvadą</text:span>, kad PAV <text:span text:style-name="T58">ataskaitai</text:span> <text:span text:style-name="T51">pastabų </text:span><text:span text:style-name="T58">ar papildymų </text:span><text:span text:style-name="T51">netur</text:span><text:span text:style-name="T58">i.</text:span></text:p>
        </text:list-item>
        <text:list-item>
          <text:p text:style-name="P17"><text:span text:style-name="T51">Lietuvos geologijos tarnyba prie Aplinkos ministerijos 2012-11-15 raštu Nr. (7)-1.7-3246 pritarė PAV programos nuostatoms; 201</text:span><text:span text:style-name="T61">3</text:span><text:span text:style-name="T51">-</text:span><text:span text:style-name="T61">03</text:span><text:span text:style-name="T51">-</text:span><text:span text:style-name="T61">29</text:span><text:span text:style-name="T51"> raštu Nr. (7)-1.7-</text:span><text:span text:style-name="T61">792 </text:span><text:span text:style-name="T51">pateikė išvadą, kad pritar</text:span><text:span text:style-name="T62">ia</text:span><text:span text:style-name="T51"> PAV </text:span><text:span text:style-name="T62">ataskaitos išvadoms. </text:span></text:p>
          <text:p text:style-name="P19"><text:span text:style-name="T40">Informacija apie visuomenės viešą supažindinimą su planuojamos ūkinės veiklos poveikio aplinkai vertinimo ataskaita buvo skelbiama:</text:span> <text:span text:style-name="T40">r</text:span><text:span text:style-name="T3">espublikiniame laikraštyje „Lietuvos žinios“ (2013 m. vasario </text:span><text:span text:style-name="T4">9</text:span><text:span text:style-name="T3"> d.), rajoniniame laikraštyje „</text:span><text:span text:style-name="T8">Vienybė</text:span><text:span text:style-name="T3">“ (2013 m. vasario </text:span><text:span text:style-name="T4">9</text:span><text:span text:style-name="T3"> d.). Skelbimas buvo pakabintas </text:span><text:span text:style-name="T24">Naujosios Akmenės kaimiško</text:span><text:span text:style-name="T25">sios</text:span><text:span text:style-name="T24"> </text:span><text:span text:style-name="T3">seniūnijos skelbimų lentoje (2013-02-0</text:span><text:span text:style-name="T5">8</text:span><text:span text:style-name="T3">). Su parengta PAV ataskaita buvo galima susipažinti </text:span><text:span text:style-name="T24">Naujosios Akmenės kaimiško</text:span><text:span text:style-name="T26">joje</text:span><text:span text:style-name="T24"> </text:span><text:span text:style-name="T3">seniūnijo</text:span><text:span text:style-name="T5">je</text:span><text:span text:style-name="T3">, </text:span><text:span text:style-name="T5">L. Petravičiaus</text:span><text:span text:style-name="T3"> </text:span><text:span text:style-name="T5">a</text:span><text:span text:style-name="T3">. </text:span><text:span text:style-name="T5">2</text:span><text:span text:style-name="T3">, </text:span><text:span text:style-name="T24">Naujoji Akmenė, Akmenės r. </text:span><text:span text:style-name="T3">sav. Visuomenės viešas supažindinimas su PAV ataskaita įvyko 2013 m. </text:span><text:span text:style-name="T6">kovo</text:span><text:span text:style-name="T3"> </text:span><text:span text:style-name="T6">2</text:span><text:span text:style-name="T3"> d., 1</text:span><text:span text:style-name="T6">2</text:span><text:span text:style-name="T3"> val., </text:span><text:span text:style-name="T24">Naujosios Akmenės kaimiško</text:span><text:span text:style-name="T26">joje</text:span><text:span text:style-name="T24"> </text:span><text:span text:style-name="T3">seniūnijo</text:span><text:span text:style-name="T5">je</text:span><text:span text:style-name="T3">, </text:span><text:span text:style-name="T5">L. Petravičiaus</text:span><text:span text:style-name="T3"> </text:span><text:span text:style-name="T5">a</text:span><text:span text:style-name="T3">. </text:span><text:span text:style-name="T5">2</text:span><text:span text:style-name="T3">, </text:span><text:span text:style-name="T24">Naujoji Akmenė, Akmenės r. </text:span><text:span text:style-name="T3">sav. Viešajame supažindinime dalyvavo </text:span><text:span text:style-name="T7">PAV užsakovo, PAV dokumentų rengėjo ir </text:span><text:span text:style-name="T9">Akmenės</text:span><text:span text:style-name="T7"> rajono savivaldybės adminis</text:span><text:span text:style-name="T10">t</text:span><text:span text:style-name="T7">racijos</text:span><text:span text:style-name="T3"> atstovai.</text:span></text:p>
          <text:p text:style-name="P18">Visuomenė apie parengtą PAV programą buvo informuota respublikiniame laikraštyje „Lietuvos žinios“ (2012 m. <text:span text:style-name="T51">spalio</text:span> <text:span text:style-name="T51">4</text:span> d.), rajoniniame laikraštyje „<text:span text:style-name="T55">Vienybė</text:span>“ (2012 m. <text:span text:style-name="T55">spali</text:span>o <text:span text:style-name="T55">6</text:span> d.). Skelbimas apie parengtą PAV programą buvo pakabintas <text:span text:style-name="T35">Naujosios Akmenės kaimiško</text:span><text:span text:style-name="T36">sios</text:span><text:span text:style-name="T35"> </text:span>seniūnijos skelbimų lentoje (2012-<text:span text:style-name="T55">10</text:span>-0<text:span text:style-name="T55">5</text:span>). <text:s text:c="68"/></text:p>
          <text:p text:style-name="P9"><text:span text:style-name="T2">Prašymų teikimo terminas – </text:span><text:span text:style-name="T1">iki 2013 m. </text:span><text:span text:style-name="T16">gegužės</text:span><text:span text:style-name="T1"> </text:span><text:span text:style-name="T27">20</text:span><text:span text:style-name="T1"> d. visuomenė turi teisę kreiptis į atsakingą instituciją (Aplinkos apsaugos agentūrą) ir pateikti prašymus planuojamos ūkinės veiklos poveikio aplinkai vertinimo ataskaitos klausimais.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Default_20_Paragraph_20_Font" style:display-name="Default Paragraph Font" style:family="text"/>
    <style:style style:name="Font_20_Style16" style:display-name="Font Style16" style:family="text" style:parent-style-name="Default_20_Paragraph_20_Font">
      <style:text-properties style:font-name="Times New Roman" fo:font-size="8pt" fo:font-weight="bold" style:font-size-asian="8pt" style:font-weight-asian="bold" style:font-name-complex="Times New Roman"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7T10:13:37.27</meta:creation-date>
    <dc:date>2013-05-08T09:56:23.63</dc:date>
    <meta:editing-duration>PT7H11M53S</meta:editing-duration>
    <meta:editing-cycles>30</meta:editing-cycles>
    <meta:generator>LibreOffice/3.6$Windows_x86 LibreOffice_project/5b93205-6e6b3fc-7830f6d-c08ad66-1d9bf4</meta:generator>
    <meta:document-statistic meta:table-count="0" meta:image-count="0" meta:object-count="0" meta:page-count="2" meta:paragraph-count="23" meta:word-count="679" meta:character-count="5456" meta:non-whitespace-character-count="4717"/>
  </office:meta>
</office:document-meta>
</file>