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57000001980B18503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2" svg:font-family="Tahoma"/>
    <style:font-face style:name="Arial1" svg:font-family="Arial" style:font-family-generic="swiss"/>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ndale Sans UI" svg:font-family="'Andale Sans UI', 'Arial Unicode MS'" style:font-family-generic="swiss"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Table1" style:family="table">
      <style:table-properties style:width="16.999cm" table:align="margins" style:writing-mode="lr-tb"/>
    </style:style>
    <style:style style:name="Table1.A" style:family="table-column">
      <style:table-column-properties style:column-width="8.398cm" style:rel-column-width="32376*"/>
    </style:style>
    <style:style style:name="Table1.B" style:family="table-column">
      <style:table-column-properties style:column-width="8.601cm" style:rel-column-width="33159*"/>
    </style:style>
    <style:style style:name="Table1.1" style:family="table-row">
      <style:table-row-properties style:keep-together="false" fo:keep-together="always"/>
    </style:style>
    <style:style style:name="Table1.A1" style:family="table-cell">
      <style:table-cell-properties style:vertical-align="top" fo:padding="0cm" fo:border="none" style:writing-mode="lr-tb"/>
    </style:style>
    <style:style style:name="Table1.B1.1" style:family="table-column">
      <style:table-column-properties style:column-width="0.496cm" style:rel-column-width="1911*"/>
    </style:style>
    <style:style style:name="Table1.B1.2" style:family="table-column">
      <style:table-column-properties style:column-width="3.2cm" style:rel-column-width="12338*"/>
    </style:style>
    <style:style style:name="Table1.B1.3" style:family="table-column">
      <style:table-column-properties style:column-width="1.004cm" style:rel-column-width="3870*"/>
    </style:style>
    <style:style style:name="Table1.B1.4" style:family="table-column">
      <style:table-column-properties style:column-width="3.902cm" style:rel-column-width="15040*"/>
    </style:style>
    <style:style style:name="Table1.B1.1" style:family="table-row">
      <style:table-row-properties style:row-height="0.554cm" style:keep-together="false" fo:keep-together="always"/>
    </style:style>
    <style:style style:name="Table1.2" style:family="table-row">
      <style:table-row-properties style:min-row-height="0.43cm" style:keep-together="false" fo:keep-together="always"/>
    </style:style>
    <style:style style:name="Table2" style:family="table">
      <style:table-properties style:width="16.999cm" table:align="margins" style:writing-mode="lr-tb"/>
    </style:style>
    <style:style style:name="Table2.A" style:family="table-column">
      <style:table-column-properties style:column-width="8.622cm" style:rel-column-width="33243*"/>
    </style:style>
    <style:style style:name="Table2.B" style:family="table-column">
      <style:table-column-properties style:column-width="8.377cm" style:rel-column-width="32292*"/>
    </style:style>
    <style:style style:name="Table2.1" style:family="table-row">
      <style:table-row-properties style:min-row-height="0.524cm" style:keep-together="false" fo:keep-together="always"/>
    </style:style>
    <style:style style:name="Table2.A1" style:family="table-cell">
      <style:table-cell-properties style:vertical-align="bottom" fo:padding="0cm" fo:border="none" style:writing-mode="lr-tb"/>
    </style:style>
    <style:style style:name="Table3" style:family="table">
      <style:table-properties style:width="16.75cm" table:align="left" style:writing-mode="lr-tb"/>
    </style:style>
    <style:style style:name="Table3.A" style:family="table-column">
      <style:table-column-properties style:column-width="16.75cm"/>
    </style:style>
    <style:style style:name="Table3.1" style:family="table-row">
      <style:table-row-properties style:keep-together="false" fo:keep-together="always"/>
    </style:style>
    <style:style style:name="Table3.A1" style:family="table-cell">
      <style:table-cell-properties style:vertical-align="top" fo:padding="0cm" fo:border="none" style:writing-mode="lr-tb"/>
    </style:style>
    <style:style style:name="P1" style:family="paragraph" style:parent-style-name="Standard">
      <style:paragraph-properties fo:text-align="end" style:justify-single-word="false">
        <style:tab-stops>
          <style:tab-stop style:position="4.501cm"/>
          <style:tab-stop style:position="5.502cm"/>
          <style:tab-stop style:position="9.252cm"/>
          <style:tab-stop style:position="10.753cm"/>
          <style:tab-stop style:position="17.351cm" style:type="center"/>
        </style:tab-stops>
      </style:paragraph-properties>
    </style:style>
    <style:style style:name="P2" style:family="paragraph" style:parent-style-name="Standard">
      <style:paragraph-properties fo:text-align="center" style:justify-single-word="false" style:text-autospace="none"/>
    </style:style>
    <style:style style:name="P3" style:family="paragraph" style:parent-style-name="Standard">
      <style:paragraph-properties style:snap-to-layout-grid="false"/>
      <style:text-properties style:use-window-font-color="true" fo:font-size="12pt" fo:language="lt" fo:country="LT" style:font-name-asian="Times New Roman" style:font-size-asian="12pt" style:font-name-complex="Times New Roman" style:font-size-complex="12pt" style:language-complex="en" style:country-complex="US"/>
    </style:style>
    <style:style style:name="P4" style:family="paragraph" style:parent-style-name="Standard">
      <style:paragraph-properties fo:line-height="100%" fo:text-align="justify" style:justify-single-word="false"/>
      <style:text-properties style:use-window-font-color="true" fo:font-size="12pt" fo:language="lt" fo:country="LT" style:font-name-asian="Times New Roman" style:font-size-asian="12pt" style:language-asian="zxx" style:country-asian="none" style:font-name-complex="Times New Roman" style:font-size-complex="12pt" style:language-complex="ar" style:country-complex="SA"/>
    </style:style>
    <style:style style:name="P5" style:family="paragraph" style:parent-style-name="Standard">
      <style:paragraph-properties fo:line-height="100%" fo:text-align="justify" style:justify-single-word="false"/>
      <style:text-properties style:use-window-font-color="true" fo:font-size="12pt" fo:language="lt" fo:country="LT"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6" style:family="paragraph" style:parent-style-name="Standard">
      <style:paragraph-properties fo:line-height="100%" fo:text-align="justify" style:justify-single-word="false"/>
      <style:text-properties style:use-window-font-color="true" fo:font-size="12pt" fo:letter-spacing="normal" fo:language="lt" fo:country="LT" style:font-name-asian="Arial" style:font-size-asian="12pt" style:language-asian="zxx" style:country-asian="none" style:font-name-complex="Times New Roman" style:font-size-complex="12pt" style:language-complex="zxx" style:country-complex="none"/>
    </style:style>
    <style:style style:name="P7" style:family="paragraph" style:parent-style-name="Standard">
      <style:paragraph-properties fo:line-height="100%" fo:text-align="justify" style:justify-single-word="false"/>
      <style:text-properties style:use-window-font-color="true" style:font-name="Times New Roman" fo:font-size="12pt" fo:language="lt" fo:country="LT" style:font-name-asian="Arial1" style:font-size-asian="12pt" style:language-asian="zxx" style:country-asian="none" style:font-name-complex="Arial1" style:font-size-complex="12pt" style:language-complex="ar" style:country-complex="SA"/>
    </style:style>
    <style:style style:name="P8" style:family="paragraph" style:parent-style-name="Standard">
      <style:paragraph-properties fo:line-height="100%" fo:text-align="justify" style:justify-single-word="false" style:text-autospace="none"/>
      <style:text-properties style:font-name="Times New Roman" fo:font-size="12pt" fo:language="lt" fo:country="LT" style:font-name-asian="Arial1" style:font-size-asian="12pt" style:language-asian="zxx" style:country-asian="none" style:font-name-complex="Arial1" style:font-size-complex="12pt"/>
    </style:style>
    <style:style style:name="P9" style:family="paragraph" style:parent-style-name="Standard">
      <style:paragraph-properties fo:line-height="100%" fo:text-align="justify" style:justify-single-word="false"/>
      <style:text-properties fo:font-size="12pt" fo:language="lt" fo:country="LT" style:font-name-asian="Times New Roman" style:font-size-asian="12pt" style:language-asian="zxx" style:country-asian="none" style:font-name-complex="Times New Roman" style:font-size-complex="12pt"/>
    </style:style>
    <style:style style:name="P10" style:family="paragraph" style:parent-style-name="Standard">
      <style:paragraph-properties fo:line-height="100%" fo:text-align="justify" style:justify-single-word="false" style:text-autospace="none"/>
      <style:text-properties fo:font-size="12pt" fo:language="lt" fo:country="LT" style:font-name-asian="Arial1" style:font-size-asian="12pt" style:language-asian="zxx" style:country-asian="none" style:font-name-complex="Arial1" style:font-size-complex="12pt"/>
    </style:style>
    <style:style style:name="P11" style:family="paragraph" style:parent-style-name="Standard">
      <style:paragraph-properties fo:line-height="100%" fo:text-align="justify" style:justify-single-word="false"/>
      <style:text-properties fo:font-size="12pt" fo:language="lt" fo:country="LT" style:font-size-asian="12pt" style:language-asian="zxx" style:country-asian="none" style:font-size-complex="12pt"/>
    </style:style>
    <style:style style:name="P12" style:family="paragraph" style:parent-style-name="Standard">
      <style:paragraph-properties fo:line-height="100%" fo:text-align="justify" style:justify-single-word="false"/>
      <style:text-properties fo:font-size="12pt" fo:language="lt" fo:country="LT" fo:font-weight="normal" style:font-size-asian="12pt" style:language-asian="zxx" style:country-asian="none" style:font-weight-asian="normal" style:font-size-complex="12pt" style:font-weight-complex="normal"/>
    </style:style>
    <style:style style:name="P13" style:family="paragraph" style:parent-style-name="Standard">
      <style:text-properties fo:language="lt" fo:country="LT"/>
    </style:style>
    <style:style style:name="P14" style:family="paragraph" style:parent-style-name="Standard">
      <style:paragraph-properties fo:margin-top="0.199cm" fo:margin-bottom="0cm" fo:text-align="center" style:justify-single-word="false" style:text-autospace="none"/>
      <style:text-properties fo:letter-spacing="0.018cm" fo:font-weight="bold" style:font-weight-asian="bold"/>
    </style:style>
    <style:style style:name="P15" style:family="paragraph" style:parent-style-name="Standard">
      <style:paragraph-properties fo:margin-top="0cm" fo:margin-bottom="0cm" fo:text-align="center" style:justify-single-word="false" style:text-autospace="none"/>
      <style:text-properties fo:letter-spacing="0.018cm" fo:font-weight="bold" style:font-weight-asian="bold"/>
    </style:style>
    <style:style style:name="P16" style:family="paragraph" style:parent-style-name="Standard" style:master-page-name="">
      <style:paragraph-properties fo:margin-top="0cm" fo:margin-bottom="0cm" fo:text-align="center" style:justify-single-word="false" style:page-number="auto" fo:padding-left="0cm" fo:padding-right="0cm" fo:padding-top="0cm" fo:padding-bottom="0.176cm" fo:border-left="none" fo:border-right="none" fo:border-top="none" fo:border-bottom="0.035cm solid #000000" style:text-autospace="none">
        <style:tab-stops>
          <style:tab-stop style:position="5.898cm"/>
          <style:tab-stop style:position="14.624cm"/>
        </style:tab-stops>
      </style:paragraph-properties>
    </style:style>
    <style:style style:name="P17" style:family="paragraph" style:parent-style-name="Standard">
      <style:paragraph-properties fo:margin-top="0cm" fo:margin-bottom="0cm" fo:text-align="center" style:justify-single-word="false" fo:padding-left="0cm" fo:padding-right="0cm" fo:padding-top="0cm" fo:padding-bottom="0.176cm" fo:border-left="none" fo:border-right="none" fo:border-top="none" fo:border-bottom="0.035cm solid #000000" style:text-autospace="none">
        <style:tab-stops>
          <style:tab-stop style:position="5.898cm"/>
          <style:tab-stop style:position="14.624cm"/>
        </style:tab-stops>
      </style:paragraph-properties>
      <style:text-properties style:font-name="Arial" fo:font-size="7pt" style:font-size-asian="7pt"/>
    </style:style>
    <style:style style:name="P18" style:family="paragraph" style:parent-style-name="Standard">
      <style:paragraph-properties fo:margin-top="0cm" fo:margin-bottom="0cm" fo:text-align="center" style:justify-single-word="false" fo:padding-left="0cm" fo:padding-right="0cm" fo:padding-top="0cm" fo:padding-bottom="0.176cm" fo:border-left="none" fo:border-right="none" fo:border-top="none" fo:border-bottom="0.035cm solid #000000" style:text-autospace="none">
        <style:tab-stops>
          <style:tab-stop style:position="5.898cm"/>
          <style:tab-stop style:position="14.624cm"/>
        </style:tab-stops>
      </style:paragraph-properties>
      <style:text-properties style:font-name="Arial" fo:font-weight="normal" style:font-weight-asian="normal" style:font-weight-complex="normal"/>
    </style:style>
    <style:style style:name="P19" style:family="paragraph" style:parent-style-name="Footer">
      <style:paragraph-properties fo:text-align="end" style:justify-single-word="false"/>
      <style:text-properties style:font-name="Arial" fo:font-size="5pt" fo:language="zxx" fo:country="none" style:font-size-asian="5pt"/>
    </style:style>
    <style:style style:name="P20" style:family="paragraph" style:parent-style-name="Standard">
      <style:paragraph-properties fo:margin-top="0.071cm" fo:margin-bottom="0cm" style:snap-to-layout-grid="false"/>
      <style:text-properties fo:letter-spacing="0.018cm"/>
    </style:style>
    <style:style style:name="P21" style:family="paragraph" style:parent-style-name="Standard">
      <style:paragraph-properties fo:margin-top="0.071cm" fo:margin-bottom="0cm" style:snap-to-layout-grid="false"/>
      <style:text-properties style:use-window-font-color="true" fo:font-size="12pt" fo:language="lt" fo:country="LT" style:font-name-asian="Times New Roman" style:font-size-asian="12pt" style:font-name-complex="Times New Roman" style:font-size-complex="12pt" style:language-complex="ar" style:country-complex="SA"/>
    </style:style>
    <style:style style:name="P22" style:family="paragraph" style:parent-style-name="Standard">
      <style:paragraph-properties fo:margin-top="0.071cm" fo:margin-bottom="0cm" style:snap-to-layout-grid="false"/>
      <style:text-properties fo:font-size="12pt" style:font-size-asian="12pt" style:font-size-complex="12pt"/>
    </style:style>
    <style:style style:name="P23" style:family="paragraph" style:parent-style-name="Standard">
      <style:paragraph-properties fo:margin-top="0.071cm" fo:margin-bottom="0cm" style:snap-to-layout-grid="false"/>
      <style:text-properties fo:font-size="12pt" fo:letter-spacing="0.018cm" style:font-size-asian="12pt" style:font-size-complex="12pt"/>
    </style:style>
    <style:style style:name="P24" style:family="paragraph" style:parent-style-name="Standard">
      <style:paragraph-properties fo:margin-top="0.071cm" fo:margin-bottom="0cm" style:snap-to-layout-grid="false"/>
      <style:text-properties fo:font-size="12pt" fo:letter-spacing="0.018cm" fo:language="lt" fo:country="LT" style:font-size-asian="12pt" style:font-size-complex="12pt"/>
    </style:style>
    <style:style style:name="P25" style:family="paragraph" style:parent-style-name="Standard">
      <style:paragraph-properties fo:margin-left="0cm" fo:margin-right="0cm" fo:text-align="justify" style:justify-single-word="false" fo:text-indent="1cm" style:auto-text-indent="false"/>
    </style:style>
    <style:style style:name="P26" style:family="paragraph" style:parent-style-name="Standard">
      <style:paragraph-properties fo:margin-left="0cm" fo:margin-right="0cm" fo:line-height="150%" fo:text-align="justify" style:justify-single-word="false" fo:text-indent="1cm" style:auto-text-indent="false"/>
    </style:style>
    <style:style style:name="P27" style:family="paragraph" style:parent-style-name="Standard">
      <style:paragraph-properties fo:margin-left="0cm" fo:margin-right="0cm" fo:text-align="justify" style:justify-single-word="false" fo:text-indent="1cm" style:auto-text-indent="false"/>
      <style:text-properties fo:language="zxx" fo:country="none"/>
    </style:style>
    <style:style style:name="P28" style:family="paragraph" style:parent-style-name="List">
      <style:paragraph-properties style:snap-to-layout-grid="false"/>
    </style:style>
    <style:style style:name="P29" style:family="paragraph" style:parent-style-name="Standard">
      <style:paragraph-properties fo:margin-left="0cm" fo:margin-right="0.06cm" fo:text-align="end" style:justify-single-word="false" fo:text-indent="0cm" style:auto-text-indent="false" style:snap-to-layout-grid="false"/>
      <style:text-properties fo:language="lt" fo:country="LT"/>
    </style:style>
    <style:style style:name="P30" style:family="paragraph" style:parent-style-name="Standard">
      <style:paragraph-properties fo:margin-left="0cm" fo:margin-right="0.143cm" fo:margin-top="0.071cm" fo:margin-bottom="0cm" fo:text-align="end" style:justify-single-word="false" fo:text-indent="0cm" style:auto-text-indent="false" style:snap-to-layout-grid="false"/>
      <style:text-properties fo:font-size="12pt" fo:letter-spacing="0.018cm" style:font-size-asian="12pt" style:font-size-complex="12pt"/>
    </style:style>
    <style:style style:name="P31" style:family="paragraph" style:parent-style-name="Standard">
      <style:paragraph-properties fo:margin-left="0cm" fo:margin-right="0.143cm" fo:margin-top="0.071cm" fo:margin-bottom="0cm" fo:text-align="end" style:justify-single-word="false" fo:text-indent="0cm" style:auto-text-indent="false" style:snap-to-layout-grid="false">
        <style:tab-stops>
          <style:tab-stop style:position="5.061cm"/>
        </style:tab-stops>
      </style:paragraph-properties>
      <style:text-properties fo:font-size="12pt" fo:letter-spacing="0.018cm" style:font-size-asian="12pt" style:font-size-complex="12pt"/>
    </style:style>
    <style:style style:name="P32" style:family="paragraph" style:parent-style-name="Standard">
      <style:paragraph-properties fo:margin-left="0cm" fo:margin-right="0.12cm" fo:margin-top="0.071cm" fo:margin-bottom="0cm" fo:text-align="end" style:justify-single-word="false" fo:text-indent="0cm" style:auto-text-indent="false" style:snap-to-layout-grid="false"/>
      <style:text-properties fo:font-size="12pt" fo:letter-spacing="0.018cm" style:font-size-asian="12pt" style:font-size-complex="12pt"/>
    </style:style>
    <style:style style:name="P33" style:family="paragraph" style:parent-style-name="List">
      <style:paragraph-properties fo:margin-top="0.106cm" fo:margin-bottom="0.212cm" fo:text-align="justify" style:justify-single-word="false" style:snap-to-layout-grid="false">
        <style:tab-stops>
          <style:tab-stop style:position="5.061cm"/>
        </style:tab-stops>
      </style:paragraph-properties>
      <style:text-properties fo:text-transform="uppercase" style:use-window-font-color="true" fo:font-size="12pt" fo:language="lt" fo:country="LT" fo:font-weight="bold" style:font-name-asian="Times New Roman" style:font-size-asian="12pt" style:font-weight-asian="bold" style:font-name-complex="Times New Roman" style:font-size-complex="12pt" style:language-complex="ar" style:country-complex="SA" style:font-weight-complex="bold"/>
    </style:style>
    <style:style style:name="P34" style:family="paragraph" style:parent-style-name="Text_20_body" style:master-page-name="First_20_Page">
      <style:paragraph-properties fo:margin-top="0cm" fo:margin-bottom="0cm" style:page-number="auto"/>
    </style:style>
    <style:style style:name="T1" style:family="text">
      <style:text-properties style:font-name="Arial" fo:font-size="5pt" fo:letter-spacing="0.018cm" fo:language="zxx" fo:country="none" style:font-size-asian="5pt"/>
    </style:style>
    <style:style style:name="T2" style:family="text">
      <style:text-properties style:font-name="Arial" fo:font-size="7pt" fo:letter-spacing="0.018cm" fo:language="lt" fo:country="LT" style:font-name-asian="Arial" style:font-size-asian="7pt"/>
    </style:style>
    <style:style style:name="T3" style:family="text">
      <style:text-properties style:font-name="Arial" fo:font-size="7pt" fo:letter-spacing="0.018cm" fo:language="zxx" fo:country="none" style:font-name-asian="Arial" style:font-size-asian="7pt" style:language-asian="zxx" style:country-asian="none"/>
    </style:style>
    <style:style style:name="T4" style:family="text">
      <style:text-properties fo:letter-spacing="0.018cm"/>
    </style:style>
    <style:style style:name="T5" style:family="text">
      <style:text-properties fo:letter-spacing="0.018cm" fo:language="zxx" fo:country="none" style:font-name-asian="Arial" style:language-asian="zxx" style:country-asian="none"/>
    </style:style>
    <style:style style:name="T6" style:family="text">
      <style:text-properties fo:letter-spacing="0.018cm" style:font-name-asian="Arial"/>
    </style:style>
    <style:style style:name="T7" style:family="text">
      <style:text-properties fo:letter-spacing="0.018cm" fo:language="en" fo:country="US" style:font-name-asian="Arial"/>
    </style:style>
    <style:style style:name="T8" style:family="text">
      <style:text-properties fo:letter-spacing="0.018cm" fo:language="lt" fo:country="LT"/>
    </style:style>
    <style:style style:name="T9" style:family="text">
      <style:text-properties style:use-window-font-color="true" fo:font-size="7pt" fo:letter-spacing="0.021cm" fo:language="lt" fo:country="LT" style:font-name-asian="Andale Sans UI" style:font-size-asian="7pt" style:font-name-complex="Tahoma" style:font-size-complex="7pt" style:language-complex="en" style:country-complex="US"/>
    </style:style>
    <style:style style:name="T10" style:family="text">
      <style:text-properties style:use-window-font-color="true" style:font-name="Times New Roman" style:font-name-asian="Arial1" style:font-name-complex="Arial1" style:language-complex="ar" style:country-complex="SA"/>
    </style:style>
    <style:style style:name="T11" style:family="text">
      <style:text-properties style:use-window-font-color="true" style:text-position="0% 100%" fo:letter-spacing="normal" fo:font-weight="normal" style:font-name-asian="Times New Roman" style:font-weight-asian="normal" style:font-name-complex="Times New Roman" style:language-complex="ar" style:country-complex="SA" style:font-weight-complex="normal"/>
    </style:style>
    <style:style style:name="T12" style:family="text">
      <style:text-properties style:use-window-font-color="true" style:language-complex="ar" style:country-complex="SA"/>
    </style:style>
    <style:style style:name="T13" style:family="text">
      <style:text-properties style:use-window-font-color="true" style:font-name-asian="Times New Roman" style:font-name-complex="Times New Roman" style:language-complex="ar" style:country-complex="SA"/>
    </style:style>
    <style:style style:name="T14" style:family="text">
      <style:text-properties style:use-window-font-color="true" fo:font-weight="normal" style:font-name-asian="Times New Roman" style:font-weight-asian="normal" style:font-name-complex="Times New Roman" style:language-complex="ar" style:country-complex="SA" style:font-weight-complex="normal"/>
    </style:style>
    <style:style style:name="T15" style:family="text">
      <style:text-properties fo:font-size="7pt" fo:letter-spacing="0.018cm" style:font-name-asian="Arial" style:font-size-asian="7pt"/>
    </style:style>
    <style:style style:name="T16" style:family="text">
      <style:text-properties fo:font-size="7pt" fo:language="zxx" fo:country="none" style:font-size-asian="7pt" style:language-asian="zxx" style:country-asian="none"/>
    </style:style>
    <style:style style:name="T17" style:family="text">
      <style:text-properties style:font-name="Times New Roman"/>
    </style:style>
    <style:style style:name="T18" style:family="text">
      <style:text-properties style:font-name="Times New Roman" fo:letter-spacing="normal" style:font-name-asian="Arial" style:language-complex="zxx" style:country-complex="none"/>
    </style:style>
    <style:style style:name="T19" style:family="text">
      <style:text-properties style:font-name="Times New Roman" style:font-name-asian="Arial1" style:font-name-complex="Arial1"/>
    </style:style>
    <style:style style:name="T20" style:family="text">
      <style:text-properties fo:font-weight="normal" style:font-name-asian="Lucida Sans Unicode" style:font-weight-asian="normal" style:font-name-complex="Tahoma1" style:font-weight-complex="normal"/>
    </style:style>
    <style:style style:name="T21" style:family="text">
      <style:text-properties fo:font-weight="normal" style:font-weight-asian="normal" style:font-weight-complex="normal"/>
    </style:style>
    <style:style style:name="T22" style:family="text">
      <style:text-properties style:text-position="super 58%"/>
    </style:style>
    <style:style style:name="T23" style:family="text">
      <style:text-properties style:text-position="super 58%" style:font-name="Times New Roman" style:font-name-asian="Arial1" style:font-name-complex="Arial1"/>
    </style:style>
    <style:style style:name="T24" style:family="text">
      <style:text-properties style:text-position="0% 100%" style:font-name="Times New Roman" style:font-name-asian="Arial1" style:font-name-complex="Arial1"/>
    </style:style>
    <style:style style:name="T25" style:family="text">
      <style:text-properties fo:language="lt" fo:country="LT"/>
    </style:style>
    <style:style style:name="fr1" style:family="graphic" style:parent-style-name="Graphics">
      <style:graphic-properties fo:margin-left="0cm" fo:margin-right="0cm" style:vertical-pos="middle" style:vertical-rel="text"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able:table table:name="Table1" table:style-name="Table1">
        <table:table-column table:style-name="Table1.A"/>
        <table:table-column table:style-name="Table1.B"/>
        <table:table-row table:style-name="Table1.1">
          <table:table-cell table:style-name="Table1.A1" office:value-type="string">
            <text:p text:style-name="P21">VšĮ „Grunto valymo technologijos“</text:p>
            <text:p text:style-name="P21">Kopija</text:p>
            <text:p text:style-name="P21">Panevėžio regiono aplinkos apsaugos departamentui</text:p>
            <text:p text:style-name="P21"/>
          </table:table-cell>
          <table:table-cell>
            <table:table table:is-sub-table="true">
              <table:table-column table:style-name="Table1.B1.1"/>
              <table:table-column table:style-name="Table1.B1.2"/>
              <table:table-column table:style-name="Table1.B1.3"/>
              <table:table-column table:style-name="Table1.B1.4"/>
              <table:table-row table:style-name="Table1.B1.1">
                <table:table-cell table:style-name="Table1.A1" office:value-type="string">
                  <text:p text:style-name="P30"/>
                </table:table-cell>
                <table:table-cell table:style-name="Table1.A1" office:value-type="string">
                  <text:p text:style-name="P22"><text:span text:style-name="T4">2011-0</text:span><text:span text:style-name="T8">1</text:span><text:span text:style-name="T4">-</text:span><text:span text:style-name="T8">14</text:span></text:p>
                </table:table-cell>
                <table:table-cell table:style-name="Table1.A1" office:value-type="string">
                  <text:p text:style-name="P32">Nr.</text:p>
                </table:table-cell>
                <table:table-cell table:style-name="Table1.A1" office:value-type="string">
                  <text:p text:style-name="P23">(2.2)-A4-<text:span text:style-name="T25">136</text:span></text:p>
                </table:table-cell>
              </table:table-row>
              <table:table-row table:style-name="Table1.B1.1">
                <table:table-cell table:style-name="Table1.A1" office:value-type="string">
                  <text:p text:style-name="P31">Į</text:p>
                </table:table-cell>
                <table:table-cell table:style-name="Table1.A1" office:value-type="string">
                  <text:p text:style-name="P22"><text:span text:style-name="T4">2010-</text:span><text:span text:style-name="T8">12</text:span><text:span text:style-name="T4">-</text:span><text:span text:style-name="T8">31</text:span></text:p>
                </table:table-cell>
                <table:table-cell table:style-name="Table1.A1" office:value-type="string">
                  <text:p text:style-name="P32">Nr.</text:p>
                </table:table-cell>
                <table:table-cell table:style-name="Table1.A1" office:value-type="string">
                  <text:p text:style-name="P24">10-367</text:p>
                </table:table-cell>
              </table:table-row>
              <table:table-row table:style-name="Table1.1">
                <table:table-cell table:style-name="Table1.A1" table:number-columns-spanned="4" office:value-type="string">
                  <text:p text:style-name="P20"/>
                </table:table-cell>
                <table:covered-table-cell/>
                <table:covered-table-cell/>
                <table:covered-table-cell/>
              </table:table-row>
            </table:table>
          </table:table-cell>
        </table:table-row>
        <table:table-row table:style-name="Table1.2">
          <table:table-cell table:style-name="Table1.A1" table:number-columns-spanned="2" office:value-type="string">
            <text:p text:style-name="P33">Sprendimas dėl planuojamos ūkinės veiklos varležerio ežero kupiškio rajone išvalymo, pakrančių sutvarkymo ir pritaikymo gyventojų reikmėms galimybės</text:p>
          </table:table-cell>
          <table:covered-table-cell/>
        </table:table-row>
      </table:table>
      <text:p text:style-name="Standard"/>
      <text:p text:style-name="P4"><text:span text:style-name="T17"><text:tab/>1. <text:s/>Planuojamos ūkinės veiklos organizatorius (užsakovas) – Kupiškio rajono</text:span><text:span text:style-name="T18"> savivaldybės administracija,Vytauto g. 2, <text:s/>tel. (8 459) 35 500, faks. (8 459) 35 510, Kupiškis. </text:span></text:p>
      <text:p text:style-name="P6"><text:tab/>2. <text:s/>Planuojamos ūkinės veiklos pavadinimas – Varležerio ežero Kupiškio rajone išvalymas, pakrančių sutvarkymas ir pritaikymas gyventojų reikmėms<text:span text:style-name="T20">.</text:span></text:p>
      <text:p text:style-name="P4"><text:tab/>3. <text:s/>Poveikio aplinkai vertinimo ataskaitos rengėjas – VšĮ „Grunto valymo technologijos“, Antakalnio g. 42, tel. (8 5) 26 85301, faks. (8 5) 26 85301, Vilnius.</text:p>
      <text:p text:style-name="P4"><text:tab/>4. <text:s/>Planuojamos ūkinės veiklos vieta – Varležerio ežeras, Kupiškio rajono savivaldybė, Panevėžio apskritis.</text:p>
      <text:p text:style-name="P4"><text:tab/>5. <text:s/>Planuojamos ūkinės veiklos aprašymas.</text:p>
      <text:p text:style-name="P9"><text:span text:style-name="T12"><text:tab/>Varležerio ežeras (</text:span><text:span text:style-name="T10">plotas – 0,84 ha) </text:span><text:span text:style-name="T12">yra Kupiškio miesto šiaurinėje dalyje šalia Aukštupėnų gyvenvietės</text:span><text:span text:style-name="T10">. Šiaurinė ežero pakrantės dalis yra apaugusi menkaverčiais augalais – makrofitais, pietuose ežeras ribojasi su pelkės teritorija. Pagal atliktus batimetrinius matavimus ežero viduryje gylis siekia iki 2,5 m, pakraščiuose – 0,8 m. Dumblo storis ežere siekia daugiau kaip 6 m.</text:span><text:span text:style-name="T19"> </text:span><text:span text:style-name="T10">Ežeras yra paveiktas praeities taršos, į ežerą patekdavo teršalai iš netoliese esančios Aukštupėnų gyvenvietės ir dalies Kupiškio miesto gyventojų. Šiuo metu ežeras nėra teršiamas.</text:span></text:p>
      <text:p text:style-name="P7"><text:tab/>Planuojamos ūkinės veiklos teritorija nepatenka į saugomas ir Europos ekologinio tinklo „Natura 2000“ teritorijas.</text:p>
      <text:p text:style-name="P9"><text:span text:style-name="T10"><text:tab/></text:span><text:span text:style-name="T19">Siekiant pasirinkti tinkamiausią būdą ežero būklei gerinti ataskaitoje buvo išnagrinėti 3 valymo metodai: cheminis, mechaninis ir biologinis. Ataskaitoje išnagrinėjus visus metodus kaip tinkamiausias Varležerio ežero (0,84 ha ploto) valymui pasirinktas mechaninis valymo metodas. <text:s/>Pagal šį metodą perteklinį dumblą (apie 17584 m</text:span><text:span text:style-name="T23">3</text:span><text:span text:style-name="T24">)</text:span><text:span text:style-name="T23"> </text:span><text:span text:style-name="T19">planuojama išsiurbti daugiafunkcine žemsiurbe Watermaster Classic III. Išsiurbtas dumblas bus transportuojamas pulpovamzdžiais į pietus nuo ežero, už vandens telkinio pakrantės apsaugos juostos į valstybinėje žemėje numatytą įrengti laikiną dumblo sėsdintuvą (plotas – apie 1,23 ha). Sėsdintuve dumblas planuojamas palikti per žiemą, kad labiau pradžiūtų. kartu su pulpą į sėsdintuvą patekęs vanduo nuskaidrėjęs bus grąžinamas atgal į ežerą. Atlikti ežero dumblo tyrimai parodė, kad dumblas neužterštas sunkiaisiais metalais, tačiau <text:s/>užterštas naftos produktais (naftos produktų kiekis dumble siekia iki 2300 mg/kg). Galutiniam dumblo panaudojimui numatyti du galimi būdai: dumblo panaudojimas rekultivuojant vietoje arba atlikus papildomus dumblo laboratorinius tyrimus ir nustačius jame užterštumą, dumblas suderinus su savivaldybe bus išvežamas į atliekas tvarkančią įmonę. Taip pat numatoma tvarkyti šiaurinę ežero pakrantę pašalinant menkavertę augmeniją 0,54 ha plote.</text:span></text:p>
      <text:p text:style-name="P8"><text:tab/>Ežero valymo darbai bus atliekami šiltuoju metų laiku, ne žuvų neršto metu ir tik darbo valandomis.</text:p>
      <text:p text:style-name="P8"><text:soft-page-break/><text:tab/>Varležerio ežero valymo darbų metu, ežerą supančioje pelkėje, jos teritorijoje valymo <text:s/>darbai nebus atliekami išskyrus numatomą pelkės pakrančių sutvarkymą (menkaverčių krūmų ir invazinių augalų, Sosnovskio barščių, pašalinimas), todėl planuojama ūkinė veikla pelkei ir jos biologinei įvairovei <text:s/>neigiamos <text:s/>įtakos neturės.</text:p>
      <text:p text:style-name="P8"><text:tab/>Po ežero valymo darbų numatoma atlikti vandens telkinio monitoringą. Monitoringo metu per 5 metus, kasmet numatoma atlikti vandens ir dumblo laboratorinius tyrimus. Rekomenduojama, kad vandens laboratoriniai tyrimai būtų atliekami kartą per mėnesį šiltuoju metų laiku, dumblo tyrimai - <text:s/>kartą per ketvirtį. Po Varležerio ežero valymo darbų ir vėliau, praėjus trejiems metams bus atliekami batimetriniai matavimai siekiant nustatyti darbų efektyvumą bei veiklos poveikį pelkei. Taip pat bus atliekama ežero vizualinė stebėsena ir stebima ežero apypelkė. <text:s text:c="2"/></text:p>
      <text:p text:style-name="P10"><text:span text:style-name="T17"><text:tab/></text:span><text:span text:style-name="T13">6. <text:s/>Priemonių, numatytų neigiamam poveikiui aplinkai išvengti, sumažinti, kompensuoti ar jo pasekmėms likviduoti aprašymas:</text:span></text:p>
      <text:p text:style-name="P9"><text:span text:style-name="T12"><text:tab/>6.1. </text:span><text:span text:style-name="T10">siekiant išsaugoti pelkės teritoriją numatomos valomos teritorijos apsaugos zonos, kuriose bus ribojama veikla, po metrą nuo pelkės kranto linijos tam, kad nebūtų pažeisti pelkės krantai ir augalija;</text:span></text:p>
      <text:p text:style-name="P7"><text:tab/>6.2. siekiant atkurti ežero ichtiofauną po valymo darbų ežerą įžuvinti;</text:p>
      <text:p text:style-name="P7"><text:tab/>6.3. darbų metu pažeistus ežero krantus, atstatyti ir sutvarkyti naudojant natūralias medžiagas ir apsėjant daugiametinėmis žolėmis;</text:p>
      <text:p text:style-name="P7"><text:tab/>6.4. numatomas vykdyti ežero būklės monitoringas.</text:p>
      <text:p text:style-name="P7"><text:tab/>6<text:span text:style-name="T22">1</text:span>. Atsižvelgiant į tai, kad planuojamos ūkinės veiklos vieta nepatenka į Europos ekologinio tinklo „Natura 2000“ teritorijas ir nedaro neigiamo poveikio šalia esančioms šio tinklo teritorijoms, planuojamos ūkinės veiklos poveikio reikšmingumo „Natura 2000“ teritorijoms nustatymas - netikslingas.</text:p>
      <text:p text:style-name="P4"><text:tab/>7. <text:s/>Poveikio aplinkai vertinimo subjektų išvados:</text:p>
      <text:p text:style-name="P11"><text:tab/>7.1. <text:span text:style-name="T21">K</text:span><text:span text:style-name="T21">upiškio</text:span><text:span text:style-name="T14"> rajono savivaldybės administracija 2010 m. gruodžio 30 d. raštu Nr. S1-1966(8.24) pritarė planuojamai ūkinei veiklai (toliau – PŪV) ir poveikio aplinkai vertinimo (toliau - PAV) ataskaitai pastabų ir pasiūlymų neturėjo;</text:span></text:p>
      <text:p text:style-name="P12"><text:tab/>7.2. Panevėžio apskrities priešgaisrinės gelbėjimo valdybos Kupiškio priešgaisrinė gelbėjimo tarnyba 2010 m. gruodžio 31 d. raštu Nr. V4-2-132 pritarė PŪV ir PAV ataskaitai pastabų ir pasiūlymų nepateikė;</text:p>
      <text:p text:style-name="P12"><text:tab/>7.3. Panevėžio visuomenės sveikatos centras 2010 m. lapkričio 2 d. raštu Nr. S-(7.47K)-3414 pritarė PAV ataskaitai ir PŪV neprieštaravo.</text:p>
      <text:p text:style-name="P12"><text:tab/>7.4. Kultūros paveldo departamento prie kultūros ministerijos Panevėžio teritorinis padalinys 2010 m. gruodžio 30 d. raštu Nr. 1.40.P-701 pritarė PŪV ataskaitai ir PAV ataskaitai pastabų nepateikė.</text:p>
      <text:p text:style-name="P4"><text:span text:style-name="T21"><text:tab/></text:span>8. <text:s/>Visuomenės informavimas ir dalyvavimas.</text:p>
      <text:p text:style-name="P4"><text:tab/><text:span text:style-name="T21">Informacija apie planuojamos ūkinės veiklos viešą supažindinimą su visuomene 2010 m. spalio 14 d. buvo paskelbta rajoniniame laikraštyje „Kupiškėnų mintys“ ir 2010 m. spalio 14 d. <text:s/>respublikiniame laikraštyje „Lietuvos Žinios“.</text:span></text:p>
      <text:p text:style-name="P5"><text:tab/>Planuojamos ūkinės veiklos viešas supažindinimas su visuomene įvyko 2010 m. spalio 27 d., 18.00 val., Kupiškio rajono savivaldybės posėdžių salėje, Vytauto g. 2, Kupiškis. Į viešą supažindinimą su planuojama ūkine veikla neatvyko nei vienas visuomenės atstovas.</text:p>
      <text:p text:style-name="P4"><text:tab/>9. <text:s/>Tarpvalstybinės konsultacijos – planuojamai ūkinei veiklai nėra taikomos tarpvalstybinio poveikio aplinkai vertinimo procedūros. </text:p>
      <text:p text:style-name="P4"><text:tab/>10. <text:s/>Sprendime nustatytos sąlygos:</text:p>
      <text:p text:style-name="P4"><text:tab/>10.1. <text:s/>su priimtu sprendimu supažindinti visuomenę aplinkos ministro 2005 m. liepos 15 d. įsakymo Nr. D1-370 (Žin., 2005, Nr. 93-3472; 2010, Nr. 2-81) nustatyta tvarka;</text:p>
      <text:p text:style-name="P4"><text:tab/>10.2. Varležerio ežero išvalymo ir pakrančių sutvarkymo darbų projekte pateikti valymo darbų ir pelkės pakrantės sutvarkymo aprašymą, numatyti valymo metu iškastos menkavertės augmenijos laikino sandėliavimo vietą;</text:p>
      <text:p text:style-name="P4"><text:tab/>10.3. neigiamo poveikio aplinkai išvengti, sumažinti, kompensuoti ar jo pasekmėms likviduoti taikyti 6 punkte išdėstytas priemones.</text:p>
      <text:p text:style-name="P4"><text:soft-page-break/><text:tab/>11. <text:s/>Pagrindiniai motyvai, kuriais buvo remtasi priimant sprendimą:</text:p>
      <text:p text:style-name="P11"><text:span text:style-name="T13"><text:tab/>11.1. planuojamų darbų metu iš Varležerio ežero bus pašalintas perteklinis dumblas</text:span><text:span text:style-name="T11">;</text:span></text:p>
      <text:p text:style-name="P4"><text:tab/>11.2. planuojamos ūkinės veiklos vietovė nepatenka į „Natura 2000“ teritorijas;</text:p>
      <text:p text:style-name="P4"><text:tab/>11.3. atlikus planuojamus darbus pagerės Varležerio ežero rekreacinės sąlygos.</text:p>
      <text:p text:style-name="P4"><text:tab/>12. Sprendimo pobūdis:</text:p>
      <text:p text:style-name="P4"><text:span text:style-name="T17"><text:tab/>Planuojama ūkinė veikla – Varležerio</text:span><text:span text:style-name="T18"> ežero Kupiškio rajone išvalymas, pakrančių sutvarkymas ir pritaikymas gyventojų reikmėms</text:span><text:span text:style-name="T17">, poveikio aplinkai požiūriu leistina pagal PAV ataskaitą ir įvykdžius šio sprendimo 10 punkte nustatytas sąlygas.</text:span></text:p>
      <text:p text:style-name="P26"/>
      <text:p text:style-name="P25"/>
      <text:p text:style-name="P27"/>
      <table:table table:name="Table2" table:style-name="Table2">
        <table:table-column table:style-name="Table2.A"/>
        <table:table-column table:style-name="Table2.B"/>
        <table:table-row table:style-name="Table2.1">
          <table:table-cell table:style-name="Table2.A1" office:value-type="string">
            <text:p text:style-name="P28">Direktorius</text:p>
          </table:table-cell>
          <table:table-cell table:style-name="Table2.A1" office:value-type="string">
            <text:p text:style-name="P29">Raimondas Sakalauskas</text:p>
          </table:table-cell>
        </table:table-row>
      </table:table>
      <text:p text:style-name="Standard"/>
      <text:p text:style-name="Standard"/>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Standard"/>
      <text:p text:style-name="Standard"/>
      <table:table table:name="Table3" table:style-name="Table3">
        <table:table-column table:style-name="Table3.A"/>
        <table:table-row table:style-name="Table3.1">
          <table:table-cell table:style-name="Table3.A1" office:value-type="string">
            <text:p text:style-name="P3">Donatas Matijoška, tel. (8 5) 266 2821, el. p. d.matijoska@aaa.am.lt</text:p>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2" svg:font-family="Tahoma"/>
    <style:font-face style:name="Arial1" svg:font-family="Arial" style:font-family-generic="swiss"/>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ndale Sans UI" svg:font-family="'Andale Sans UI', 'Arial Unicode MS'" style:font-family-generic="swiss"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lt" fo:country="LT"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margin-top="0cm" fo:margin-bottom="0cm" fo:hyphenation-ladder-count="no-limit"/>
      <style:text-properties fo:language="lt" fo:country="LT" style:font-size-complex="10pt" fo:hyphenate="false" fo:hyphenation-remain-char-count="2" fo:hyphenation-push-char-count="2"/>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style:font-name="Tahoma" fo:font-size="8pt" fo:letter-spacing="0.018cm" fo:language="lt" fo:country="LT" style:font-size-asian="8pt"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ab-stops>
          <style:tab-stop style:position="4.501cm"/>
          <style:tab-stop style:position="5.502cm"/>
          <style:tab-stop style:position="9.252cm"/>
          <style:tab-stop style:position="10.753cm"/>
          <style:tab-stop style:position="17.351cm" style:type="center"/>
        </style:tab-stops>
      </style:paragraph-properties>
    </style:style>
    <style:style style:name="MP2" style:family="paragraph" style:parent-style-name="Standard">
      <style:paragraph-properties fo:text-align="center" style:justify-single-word="false" style:text-autospace="none"/>
    </style:style>
    <style:style style:name="MP3" style:family="paragraph" style:parent-style-name="Standard">
      <style:paragraph-properties fo:margin-top="0.199cm" fo:margin-bottom="0cm" fo:text-align="center" style:justify-single-word="false" style:text-autospace="none"/>
      <style:text-properties fo:letter-spacing="0.018cm" fo:font-weight="bold" style:font-weight-asian="bold"/>
    </style:style>
    <style:style style:name="MP4" style:family="paragraph" style:parent-style-name="Standard">
      <style:paragraph-properties fo:margin-top="0cm" fo:margin-bottom="0cm" fo:text-align="center" style:justify-single-word="false" style:text-autospace="none"/>
      <style:text-properties fo:letter-spacing="0.018cm" fo:font-weight="bold" style:font-weight-asian="bold"/>
    </style:style>
    <style:style style:name="MP5" style:family="paragraph" style:parent-style-name="Standard" style:master-page-name="">
      <style:paragraph-properties fo:margin-top="0cm" fo:margin-bottom="0cm" fo:text-align="center" style:justify-single-word="false" style:page-number="auto" fo:padding-left="0cm" fo:padding-right="0cm" fo:padding-top="0cm" fo:padding-bottom="0.176cm" fo:border-left="none" fo:border-right="none" fo:border-top="none" fo:border-bottom="0.035cm solid #000000" style:text-autospace="none">
        <style:tab-stops>
          <style:tab-stop style:position="5.898cm"/>
          <style:tab-stop style:position="14.624cm"/>
        </style:tab-stops>
      </style:paragraph-properties>
    </style:style>
    <style:style style:name="MP6" style:family="paragraph" style:parent-style-name="Standard">
      <style:paragraph-properties fo:margin-top="0cm" fo:margin-bottom="0cm" fo:text-align="center" style:justify-single-word="false" fo:padding-left="0cm" fo:padding-right="0cm" fo:padding-top="0cm" fo:padding-bottom="0.176cm" fo:border-left="none" fo:border-right="none" fo:border-top="none" fo:border-bottom="0.035cm solid #000000" style:text-autospace="none">
        <style:tab-stops>
          <style:tab-stop style:position="5.898cm"/>
          <style:tab-stop style:position="14.624cm"/>
        </style:tab-stops>
      </style:paragraph-properties>
      <style:text-properties style:font-name="Arial" fo:font-size="7pt" style:font-size-asian="7pt"/>
    </style:style>
    <style:style style:name="MP7" style:family="paragraph" style:parent-style-name="Standard">
      <style:paragraph-properties fo:margin-top="0cm" fo:margin-bottom="0cm" fo:text-align="center" style:justify-single-word="false" fo:padding-left="0cm" fo:padding-right="0cm" fo:padding-top="0cm" fo:padding-bottom="0.176cm" fo:border-left="none" fo:border-right="none" fo:border-top="none" fo:border-bottom="0.035cm solid #000000" style:text-autospace="none">
        <style:tab-stops>
          <style:tab-stop style:position="5.898cm"/>
          <style:tab-stop style:position="14.624cm"/>
        </style:tab-stops>
      </style:paragraph-properties>
      <style:text-properties style:font-name="Arial" fo:font-weight="normal" style:font-weight-asian="normal" style:font-weight-complex="normal"/>
    </style:style>
    <style:style style:name="MP8" style:family="paragraph" style:parent-style-name="Footer">
      <style:paragraph-properties fo:text-align="end" style:justify-single-word="false"/>
      <style:text-properties style:font-name="Arial" fo:font-size="5pt" fo:language="zxx" fo:country="none" style:font-size-asian="5pt"/>
    </style:style>
    <style:style style:name="MT1" style:family="text">
      <style:text-properties style:font-name="Arial" fo:font-size="5pt" fo:letter-spacing="0.018cm" fo:language="zxx" fo:country="none" style:font-size-asian="5pt"/>
    </style:style>
    <style:style style:name="MT2" style:family="text">
      <style:text-properties style:font-name="Arial" fo:font-size="7pt" fo:letter-spacing="0.018cm" fo:language="lt" fo:country="LT" style:font-name-asian="Arial" style:font-size-asian="7pt"/>
    </style:style>
    <style:style style:name="MT3" style:family="text">
      <style:text-properties style:font-name="Arial" fo:font-size="7pt" fo:letter-spacing="0.018cm" fo:language="zxx" fo:country="none" style:font-name-asian="Arial" style:font-size-asian="7pt" style:language-asian="zxx" style:country-asian="none"/>
    </style:style>
    <style:style style:name="MT4" style:family="text">
      <style:text-properties fo:letter-spacing="0.018cm" fo:language="zxx" fo:country="none" style:font-name-asian="Arial" style:language-asian="zxx" style:country-asian="none"/>
    </style:style>
    <style:style style:name="MT5" style:family="text">
      <style:text-properties fo:letter-spacing="0.018cm" style:font-name-asian="Arial"/>
    </style:style>
    <style:style style:name="MT6" style:family="text">
      <style:text-properties fo:letter-spacing="0.018cm" fo:language="en" fo:country="US" style:font-name-asian="Arial"/>
    </style:style>
    <style:style style:name="MT7" style:family="text">
      <style:text-properties style:use-window-font-color="true" fo:font-size="7pt" fo:letter-spacing="0.021cm" fo:language="lt" fo:country="LT" style:font-name-asian="Andale Sans UI" style:font-size-asian="7pt" style:font-name-complex="Tahoma" style:font-size-complex="7pt" style:language-complex="en" style:country-complex="US"/>
    </style:style>
    <style:style style:name="MT8" style:family="text">
      <style:text-properties fo:font-size="7pt" fo:letter-spacing="0.018cm" style:font-name-asian="Arial" style:font-size-asian="7pt"/>
    </style:style>
    <style:style style:name="MT9" style:family="text">
      <style:text-properties fo:font-size="7pt" fo:language="zxx" fo:country="none" style:font-size-asian="7pt" style:language-asian="zxx" style:country-asian="none"/>
    </style:style>
    <style:style style:name="Mfr1" style:family="graphic" style:parent-style-name="Graphics">
      <style:graphic-properties fo:margin-left="0cm" fo:margin-right="0cm" style:vertical-pos="middle" style:vertical-rel="text"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2cm" fo:margin-bottom="1.621cm" fo:margin-left="3cm" fo:margin-right="1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cm" style:dynamic-spacing="true"/>
      </style:footer-style>
    </style:page-layout>
    <style:page-layout style:name="Mpm2">
      <style:page-layout-properties fo:page-width="20.999cm" fo:page-height="29.699cm" style:num-format="1" style:print-orientation="portrait" fo:margin-top="1.27cm" fo:margin-bottom="1.621cm" fo:margin-left="3cm" fo:margin-right="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499cm" fo:margin-left="0cm" fo:margin-right="0cm" fo:margin-top="0.4cm" style:dynamic-spacing="true"/>
      </style:footer-style>
    </style:page-layout>
  </office:automatic-styles>
  <office:master-styles>
    <style:master-page style:name="Standard" style:page-layout-name="Mpm1">
      <style:footer>
        <text:p text:style-name="MP1"><text:span text:style-name="MT1">Dokumento paieškos nuoroda: </text:span><text:span text:style-name="MT1"><text:file-name text:display="name-and-extension">varlezerio_ataskaita.odt</text:file-name></text:span></text:p>
      </style:footer>
    </style:master-page>
    <style:master-page style:name="First_20_Page" style:display-name="First Page" style:page-layout-name="Mpm2" style:next-style-name="Standard">
      <style:header>
        <text:p text:style-name="MP2"><draw:frame draw:style-name="Mfr1" draw:name="graphics1" text:anchor-type="as-char" svg:width="1.452cm" svg:height="1.727cm" draw:z-index="0"><draw:image xlink:href="Pictures/1000000000000157000001980B18503D.png" xlink:type="simple" xlink:show="embed" xlink:actuate="onLoad"/></draw:frame></text:p>
        <text:p text:style-name="MP3">APLINKOS APSAUGOS AGENTŪRA</text:p>
        <text:p text:style-name="MP4"/>
        <text:p text:style-name="MP5"><text:span text:style-name="MT2">Valstybės biudžetinė įstaiga, </text:span><text:span text:style-name="MT3">A. Juozapavičiaus g. 9, LT-09311 Vilnius,</text:span></text:p>
        <text:p text:style-name="MP6"><text:span text:style-name="MT4">tel. (</text:span><text:span text:style-name="MT5">8 </text:span><text:span text:style-name="MT6">5) 266 2808</text:span><text:span text:style-name="MT4">. faks. (8 5) 266 2800, el.p. </text:span><text:a xlink:type="simple" xlink:href="mailto:aaa@aaa.am.lt"><text:span text:style-name="MT4">aaa@aaa.am.lt</text:span></text:a><text:span text:style-name="MT4">, </text:span><text:span text:style-name="MT3">http://gamta.lt.</text:span></text:p>
        <text:p text:style-name="MP7"><text:span text:style-name="MT7">Duomenys kaupiami ir saugomi Juridinių asmenų registre, k</text:span><text:span text:style-name="MT8">odas 188784898</text:span><text:span text:style-name="MT9">.</text:span></text:p>
      </style:header>
      <style:footer>
        <text:p text:style-name="MP8">Dokumento paieškos nuoroda: <text:file-name text:display="name-and-extension">varlezerio_ataskaita.odt</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title>&lt;Adresatas&gt;</dc:title>
    <meta:initial-creator>nijole</meta:initial-creator>
    <meta:creation-date>2006-06-15T13:43:00</meta:creation-date>
    <dc:date>2011-01-14T11:00:38.64</dc:date>
    <meta:print-date>2011-01-13T16:16:04.32</meta:print-date>
    <dc:language>lt-LT</dc:language>
    <meta:editing-cycles>23</meta:editing-cycles>
    <meta:editing-duration>PT33H46M01S</meta:editing-duration>
    <dc:creator>Marius Buja</dc:creator>
    <meta:printed-by>Marius Buja</meta:printed-by>
    <meta:document-statistic meta:table-count="3" meta:image-count="1" meta:object-count="0" meta:page-count="3" meta:paragraph-count="57" meta:word-count="1013" meta:character-count="7822"/>
    <meta:user-defined meta:name="Info 1"/>
    <meta:user-defined meta:name="Info 2"/>
    <meta:user-defined meta:name="Info 3"/>
    <meta:user-defined meta:name="Info 4"/>
  </office:meta>
</office:document-meta>
</file>