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1b11e" style:font-name-asian="Times New Roman" style:font-size-asian="12pt" style:language-asian="lt" style:country-asian="LT" style:font-name-complex="Times New Roman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11b11e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officeooo:paragraph-rsid="0011b11e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1b11e" style:font-name-asian="Times New Roman" style:font-size-asian="12pt" style:language-asian="lt" style:country-asian="LT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11b11e" style:font-name-asian="Times New Roman" style:font-size-asian="12pt" style:language-asian="lt" style:country-asian="LT" style:font-name-complex="Times New Roman" style:font-size-complex="12pt"/>
    </style:style>
    <style:style style:name="P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fbad5" style:font-size-asian="12pt" style:font-name-complex="Times New Roman" style:font-size-complex="12pt"/>
    </style:style>
    <style:style style:name="P7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1b11e" style:font-size-asian="12pt" style:font-name-complex="Times New Roman" style:font-size-complex="12pt"/>
    </style:style>
    <style:style style:name="P8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11b11e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bad5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329b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11b11e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lt" fo:country="LT" style:font-name-asian="Times New Roman" style:font-size-asian="12pt" style:language-asian="lt" style:country-asian="LT" style:font-name-complex="Times New Roman" style:font-size-complex="12pt"/>
    </style:style>
    <style:style style:name="T4" style:family="text">
      <style:text-properties style:font-name="Times New Roman" fo:font-size="12pt" fo:language="lt" fo:country="LT" officeooo:rsid="0013f312" style:font-name-asian="Times New Roman" style:font-size-asian="12pt" style:language-asian="lt" style:country-asian="LT" style:font-name-complex="Times New Roman" style:font-size-complex="12pt"/>
    </style:style>
    <style:style style:name="T5" style:family="text">
      <style:text-properties style:font-name="Times New Roman" fo:font-size="12pt" fo:language="lt" fo:country="LT" officeooo:rsid="001fbad5" style:font-name-asian="Times New Roman" style:font-size-asian="12pt" style:language-asian="lt" style:country-asian="LT" style:font-name-complex="Times New Roman" style:font-size-complex="12pt"/>
    </style:style>
    <style:style style:name="T6" style:family="text">
      <style:text-properties style:font-name="Times New Roman" fo:font-size="12pt" fo:language="lt" fo:country="LT" officeooo:rsid="001c1dbe" style:font-name-asian="Times New Roman" style:font-size-asian="12pt" style:language-asian="lt" style:country-asian="LT" style:font-name-complex="Times New Roman" style:font-size-complex="12pt"/>
    </style:style>
    <style:style style:name="T7" style:family="text">
      <style:text-properties style:font-name="Times New Roman" fo:font-size="12pt" fo:language="lt" fo:country="LT" officeooo:rsid="0011f51e" style:font-name-asian="Times New Roman" style:font-size-asian="12pt" style:language-asian="lt" style:country-asian="LT" style:font-name-complex="Times New Roman" style:font-size-complex="12pt"/>
    </style:style>
    <style:style style:name="T8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language="lt" fo:country="LT" style:text-underline-style="none" style:font-name-complex="Times New Roman"/>
    </style:style>
    <style:style style:name="T11" style:family="text">
      <style:text-properties style:font-name="Times New Roman" fo:language="lt" fo:country="LT" style:font-name-complex="Times New Roman"/>
    </style:style>
    <style:style style:name="T12" style:family="text">
      <style:text-properties fo:language="lt" fo:country="LT"/>
    </style:style>
    <style:style style:name="T13" style:family="text">
      <style:text-properties fo:language="lt" fo:country="LT" style:font-name-asian="Times New Roman" style:language-asian="lt" style:country-asian="LT"/>
    </style:style>
    <style:style style:name="T14" style:family="text">
      <style:text-properties fo:language="lt" fo:country="LT" officeooo:rsid="0011f51e" style:font-name-asian="Times New Roman" style:language-asian="lt" style:country-asian="LT"/>
    </style:style>
    <style:style style:name="T15" style:family="text">
      <style:text-properties fo:language="lt" fo:country="LT" officeooo:rsid="0013329b" style:font-name-asian="Times New Roman" style:language-asian="lt" style:country-asian="LT"/>
    </style:style>
    <style:style style:name="T16" style:family="text">
      <style:text-properties fo:language="lt" fo:country="LT" officeooo:rsid="0013f312" style:font-name-asian="Times New Roman" style:language-asian="lt" style:country-asian="LT"/>
    </style:style>
    <style:style style:name="T17" style:family="text">
      <style:text-properties fo:language="lt" fo:country="LT" officeooo:rsid="001c1dbe" style:font-name-asian="Times New Roman" style:language-asian="lt" style:country-asian="LT"/>
    </style:style>
    <style:style style:name="T18" style:family="text">
      <style:text-properties fo:language="lt" fo:country="LT" officeooo:rsid="001fbad5" style:font-name-asian="Times New Roman" style:language-asian="lt" style:country-asian="LT"/>
    </style:style>
    <style:style style:name="T19" style:family="text">
      <style:text-properties fo:language="lt" fo:country="LT" style:language-complex="ar" style:country-complex="SA"/>
    </style:style>
    <style:style style:name="T20" style:family="text">
      <style:text-properties fo:language="lt" fo:country="LT" officeooo:rsid="0011b11e"/>
    </style:style>
    <style:style style:name="T21" style:family="text">
      <style:text-properties fo:language="lt" fo:country="LT" officeooo:rsid="001909db"/>
    </style:style>
    <style:style style:name="T22" style:family="text">
      <style:text-properties fo:language="lt" fo:country="LT" officeooo:rsid="001a1634"/>
    </style:style>
    <style:style style:name="T23" style:family="text">
      <style:text-properties fo:language="lt" fo:country="LT" officeooo:rsid="001b33ef"/>
    </style:style>
    <style:style style:name="T24" style:family="text">
      <style:text-properties fo:language="lt" fo:country="LT" style:text-underline-style="none"/>
    </style:style>
    <style:style style:name="T25" style:family="text">
      <style:text-properties fo:language="lt" fo:country="LT" style:text-underline-style="none" officeooo:rsid="001786b3"/>
    </style:style>
    <style:style style:name="T26" style:family="text">
      <style:text-properties fo:language="lt" fo:country="LT" style:text-underline-style="none" officeooo:rsid="0018aab9"/>
    </style:style>
    <style:style style:name="T27" style:family="text">
      <style:text-properties fo:language="lt" fo:country="LT" style:text-underline-style="none" officeooo:rsid="001b33ef"/>
    </style:style>
    <style:style style:name="T28" style:family="text">
      <style:text-properties fo:language="lt" fo:country="LT" fo:font-style="normal" style:text-underline-style="none" style:font-style-asian="normal" style:font-style-complex="normal"/>
    </style:style>
    <style:style style:name="T29" style:family="text">
      <style:text-properties fo:language="lt" fo:country="LT" fo:font-style="normal" style:text-underline-style="none" officeooo:rsid="001a1634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font-name-asian="Times New Roman" style:language-asian="lt" style:country-asian="L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-asian="Times New Roman" style:language-asian="lt" style:country-asian="LT"/>
    </style:style>
    <style:style style:name="T35" style:family="text">
      <style:text-properties officeooo:rsid="001c1dbe" style:font-name-asian="Times New Roman" style:language-asian="lt" style:country-asian="LT"/>
    </style:style>
    <style:style style:name="T36" style:family="text">
      <style:text-properties officeooo:rsid="001de79a" style:font-name-asian="Times New Roman" style:language-asian="lt" style:country-asian="LT"/>
    </style:style>
    <style:style style:name="T37" style:family="text">
      <style:text-properties officeooo:rsid="0011b11e"/>
    </style:style>
    <style:style style:name="T38" style:family="text">
      <style:text-properties officeooo:rsid="0015cc89"/>
    </style:style>
    <style:style style:name="T3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cija <text:span text:style-name="T12">apie parengtą </text:span><text:span text:style-name="T20">AB „Kėdainių grūdai“ planuojamos ūkinės veiklos trąšų (kompaktuotų, suspensinių, lėtai tirpių bei tirpių vandenyje) gamyba </text:span><text:span text:style-name="T12">poveikio aplinkai vertinimo programą</text:span> </text:p>
      <text:p text:style-name="P1">2013-0<text:span text:style-name="T37">7</text:span>-<text:span text:style-name="T37">16</text:span> Poveikio aplinkai vertinimo ir taršos prevencijos skyrius, Tatjana Dunkauskienė, tel.: 8706 62033.</text:p>
      <text:p text:style-name="P1"><text:span text:style-name="T31">P</text:span><text:span text:style-name="T33">lanuojamos ūkinės veiklos užsakovo pavadinimas, adresas, telefonas, faksas.</text:span></text:p>
      <text:p text:style-name="P10"><text:span text:style-name="T13">AB "</text:span><text:span text:style-name="T14">Kėdainių grūdai</text:span><text:span text:style-name="T13">", </text:span><text:span text:style-name="T14">Pramonės g. 8, Kėdainiai, </text:span><text:span text:style-name="T13">tel. 8</text:span><text:span text:style-name="T15">-</text:span><text:span text:style-name="T14">347 </text:span><text:span text:style-name="T13">6</text:span><text:span text:style-name="T14">7600</text:span><text:span text:style-name="T13">, faks. 8</text:span><text:span text:style-name="T15">-</text:span><text:span text:style-name="T14">347 </text:span><text:span text:style-name="T13">6</text:span><text:span text:style-name="T14">76</text:span><text:span text:style-name="T15">66. </text:span></text:p>
      <text:p text:style-name="P3">Planuojamos ūkinės veiklos (toliau - PAV) dokumentų rengėjo pavadinimas, adresas, telefonas, faksas.</text:p>
      <text:p text:style-name="P7"><text:span text:style-name="T13">UAB "</text:span><text:span text:style-name="T16">Litagros grūdų centras</text:span><text:span text:style-name="T13">", </text:span><text:span text:style-name="T16">Savanorių</text:span><text:span text:style-name="T13"> </text:span><text:span text:style-name="T16">pr</text:span><text:span text:style-name="T13">. </text:span><text:span text:style-name="T16">173</text:span><text:span text:style-name="T13">, Vilnius, tel. </text:span><text:span text:style-name="T16">861627995.</text:span><text:span text:style-name="T13"> </text:span></text:p>
      <text:p text:style-name="P3"><text:span text:style-name="T19">Planuojamos ūkinės veiklos pavadinimas</text:span><text:span text:style-name="T30">.</text:span></text:p>
      <text:p text:style-name="P8"><text:span text:style-name="T38">Trąšų (kompaktuotų, suspensinių, lėtai tirpių bei tirpių vandenyje) gamyba</text:span>.</text:p>
      <text:p text:style-name="P2"><text:span text:style-name="T19">Planuojamos ūkinės veiklos</text:span><text:span text:style-name="T30"> </text:span>vieta (apskritis, miestas, rajonas, seniūnija, kaimas, gatvė).</text:p>
      <text:p text:style-name="P5"><text:span text:style-name="T25">Kauno</text:span><text:span text:style-name="T24"> apskritis, K</text:span><text:span text:style-name="T25">ėdainių rajono</text:span><text:span text:style-name="T24"> savivaldybė, </text:span><text:span text:style-name="T26">Kėdainių miesto seniūnija,</text:span><text:span text:style-name="T12"> </text:span><text:span text:style-name="T21">Kėdainiai, Pramonės g. 8</text:span><text:span text:style-name="T12">. </text:span><text:s/></text:p>
      <text:p text:style-name="P2">PAV subjektai, kurie pagal kompetenciją nagrinės PAV dokumentus, teiks išvadas; atsakinga institucija, kuri priims sprendimą dėl planuojamos ūkinės veiklos leistinumo pasirinktoje vietoje.</text:p>
      <text:p text:style-name="P4"><text:span text:style-name="T22">Kėdainių rajono savivaldybė</text:span><text:span text:style-name="T12">, </text:span><text:span text:style-name="T28">Kultūros paveldo departamento prie Kultūros ministerijos </text:span><text:span text:style-name="T29">Kauno</text:span><text:span text:style-name="T28"> teritorinis padalinys, </text:span><text:span text:style-name="T27">Kauno</text:span><text:span text:style-name="T24"> apskrities priešgaisrinė gelbėjimo valdyba,</text:span><text:span text:style-name="T12"> </text:span><text:span text:style-name="T23">Kauno</text:span><text:span text:style-name="T12"> visuomenės sveikatos centras. </text:span>Programą tvirtins ir sprendimą dėl planuojamos ūkinės veiklos leistinumo pasirinktoje vietoje priims atsakinga institucija – <text:span text:style-name="T39">Aplinkos apsaugos agentūra.</text:span></text:p>
      <text:p text:style-name="P2">Kur, kada ir iki kada galima susipažinti su planuojamos ūkinės veiklos PAV programa (nurodomas adresas ir laikas, susipažinimui su PAV programa rekomenduojama 10 darbo dienų).</text:p>
      <text:p text:style-name="P6"><text:span text:style-name="T35">Susipažinti s</text:span><text:span text:style-name="T34">u </text:span><text:span text:style-name="T35">PAV </text:span><text:span text:style-name="T34">programa galima 10 darbo dienų nuo šios informacijos paskelbimo dienos, </text:span><text:span text:style-name="T36">9-16 val., </text:span><text:span text:style-name="T35">Kėdainių miesto seniūnijoje, </text:span><text:span text:style-name="T17">AB "</text:span><text:span text:style-name="T14">Kėdainių grūdai</text:span><text:span text:style-name="T17">", </text:span><text:span text:style-name="T14">Pramonės g. 8, Kėdainiai,</text:span><text:span text:style-name="T35"> </text:span><text:span text:style-name="T13">tel. </text:span><text:span text:style-name="T18">861627995.</text:span><text:span text:style-name="T32"> </text:span></text:p>
      <text:p text:style-name="P2">Informacija apie tai, kad pasiūlymai teikiami PAV dokumentų rengėjui (nurodomas adresas), o pasiūlymų kopijos papildomai gali būti pateiktos pagal kompetenciją PAV subjektams ir atsakingai institucijai.</text:p>
      <text:p text:style-name="P9"><text:span text:style-name="T1">Pasiūlymai teikiami </text:span><text:span text:style-name="T10">PAV dokumentų rengėjui</text:span><text:span text:style-name="T11"> - UAB </text:span><text:span text:style-name="T3">"</text:span><text:span text:style-name="T4">Litagros grūdų centras</text:span><text:span text:style-name="T3">", </text:span><text:span text:style-name="T4">Savanorių</text:span><text:span text:style-name="T3"> </text:span><text:span text:style-name="T4">pr</text:span><text:span text:style-name="T3">. </text:span><text:span text:style-name="T4">173</text:span><text:span text:style-name="T3">, Vilnius </text:span><text:span text:style-name="T5">ir </text:span><text:span text:style-name="T6">AB "</text:span><text:span text:style-name="T7">Kėdainių grūdai</text:span><text:span text:style-name="T6">", </text:span><text:span text:style-name="T7">Pramonės g. 8, Kėdainiai.</text:span><text:span text:style-name="T5"> </text:span><text:span text:style-name="T11"><text:s/></text:span><text:span text:style-name="T8">P</text:span><text:span text:style-name="T1">asiūlymų</text:span><text:span text:style-name="T2"> kopijos</text:span><text:span text:style-name="T9"> papildomai gali būti pateiktos pagal kompetenciją PAV subjektams ir atsakingai institucijai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4:32:34.02</meta:creation-date>
    <dc:date>2013-07-16T15:44:31.38</dc:date>
    <meta:editing-duration>PT1H2M46S</meta:editing-duration>
    <meta:editing-cycles>14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6" meta:word-count="286" meta:character-count="2312" meta:non-whitespace-character-count="2033"/>
  </office:meta>
</office:document-meta>
</file>