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list-style-name="LFO2" style:family="paragraph"/>
    <style:style style:name="P44" style:parent-style-name="Standard" style:list-style-name="LFO2" style:family="paragraph"/>
    <style:style style:name="P45" style:parent-style-name="Standard" style:list-style-name="LFO2" style:family="paragraph"/>
    <style:style style:name="P46" style:parent-style-name="Standard" style:list-style-name="LFO2" style:family="paragraph"/>
    <style:style style:name="P47" style:parent-style-name="Standard" style:list-style-name="LFO2" style:family="paragraph"/>
    <style:style style:name="P48" style:parent-style-name="Standard" style:list-style-name="LFO2" style:family="paragraph"/>
  </office:automatic-styles>
  <office:body>
    <office:text text:use-soft-page-breaks="true">
      <text:p text:style-name="P1">Skypai, kuriuose yra stoginės:</text:p>
      <text:list text:style-name="LFO1" text:continue-numbering="true">
        <text:list-item>
          <text:p text:style-name="P2">3456-0002-0258, 17,870 ha</text:p>
        </text:list-item>
        <text:list-item>
          <text:p text:style-name="P3">3456-0002-0258, 17,8700 ha</text:p>
        </text:list-item>
        <text:list-item>
          <text:p text:style-name="P4">3456-0002-0258, 17,8700 ha</text:p>
        </text:list-item>
        <text:list-item>
          <text:p text:style-name="P5">3456-0002-0258, 17,8700 ha</text:p>
        </text:list-item>
        <text:list-item>
          <text:p text:style-name="P6">4400-0853-2770, 0,7000 ha</text:p>
        </text:list-item>
        <text:list-item>
          <text:p text:style-name="P7">3456-0002-0047, 5,3000<text:s/>ha</text:p>
        </text:list-item>
        <text:list-item>
          <text:p text:style-name="P8">4400-0259-1062, 3,2500 ha</text:p>
        </text:list-item>
        <text:list-item>
          <text:p text:style-name="P9">4400-0853-3057, 4,2000 ha</text:p>
        </text:list-item>
      </text:list>
      <text:p text:style-name="Standard">Šiuose sklypuose yra 10 stoginių. Ateityje šiuose sklypuose numatoma statyti dar 6 stogines.</text:p>
      <text:p text:style-name="Standard"/>
      <text:p text:style-name="P10">Sklypai, kuriuose yra aptvarai:</text:p>
      <text:list text:style-name="LFO2" text:continue-numbering="true">
        <text:list-item>
          <text:p text:style-name="P11">3456-0002-0258, 17,8700 ha</text:p>
        </text:list-item>
        <text:list-item>
          <text:p text:style-name="P12">4400-0853-2770, 0,7000 ha</text:p>
        </text:list-item>
        <text:list-item>
          <text:p text:style-name="P13">3456-0002-0047, 5,3000<text:s/>ha</text:p>
        </text:list-item>
        <text:list-item>
          <text:p text:style-name="P14">4400-0259-1062, 3,2500 ha</text:p>
        </text:list-item>
        <text:list-item>
          <text:p text:style-name="P15">4400-0853-3057, 4,2000 ha</text:p>
        </text:list-item>
        <text:list-item>
          <text:p text:style-name="P16">4400-0259-1573, 1,200 ha</text:p>
        </text:list-item>
        <text:list-item>
          <text:p text:style-name="P17">3456-0002-0047, 5,3000 ha</text:p>
        </text:list-item>
        <text:list-item>
          <text:p text:style-name="P18">4400-0259-1351, 3,4500 ha</text:p>
        </text:list-item>
        <text:list-item>
          <text:p text:style-name="P19">4400-0853-2770, 0,3900 ha</text:p>
        </text:list-item>
        <text:list-item>
          <text:p text:style-name="P20"><text:s/>4400-0853-3057, 3,4600 ha</text:p>
        </text:list-item>
        <text:list-item>
          <text:p text:style-name="P21">3456-0002-0258, 16,00 ha</text:p>
        </text:list-item>
        <text:list-item>
          <text:p text:style-name="P22">4400-2824-0495, 4,53 ha</text:p>
        </text:list-item>
        <text:list-item>
          <text:p text:style-name="P23">4400-2394-7282,<text:s/>12,0961 ha</text:p>
        </text:list-item>
        <text:list-item>
          <text:p text:style-name="P24"><text:s/>3456-00022-0125, 3,000 ha</text:p>
        </text:list-item>
        <text:list-item>
          <text:p text:style-name="P25">4400-0644-3039, 2,3100 ha</text:p>
        </text:list-item>
        <text:list-item>
          <text:p text:style-name="P26">4400-1075-3156, 1,200 ha</text:p>
        </text:list-item>
        <text:list-item>
          <text:p text:style-name="P27">3456-0002-0091, 1,7500 ha</text:p>
        </text:list-item>
        <text:list-item>
          <text:p text:style-name="P28">3456-0002-0310, 1,1800 ha</text:p>
        </text:list-item>
        <text:list-item>
          <text:p text:style-name="P29">4400-0379-4007, 1,780 ha</text:p>
        </text:list-item>
        <text:list-item>
          <text:p text:style-name="P30"><text:s/>3456-0002-0090, 0,710 ha</text:p>
        </text:list-item>
        <text:list-item>
          <text:p text:style-name="P31">3456-0002-0340, 1,000 ha</text:p>
        </text:list-item>
        <text:list-item>
          <text:p text:style-name="P32"><text:s/>3456-0002-0008, 4,4800 ha</text:p>
        </text:list-item>
        <text:list-item>
          <text:p text:style-name="P33"><text:s/>4400-0823-8913, 5,000 ha</text:p>
        </text:list-item>
        <text:list-item>
          <text:p text:style-name="P34">3456-0002-0048. 1,400 ha</text:p>
        </text:list-item>
        <text:list-item>
          <text:p text:style-name="P35"><text:s/>4400-0259-1062, 3,2500 ha</text:p>
        </text:list-item>
        <text:list-item>
          <text:p text:style-name="P36"><text:s/>3456-0002-0125, 3,24 ha</text:p>
        </text:list-item>
        <text:list-item>
          <text:p text:style-name="P37"><text:s/>3456-0002-0277, 2,87 ha</text:p>
        </text:list-item>
        <text:list-item>
          <text:p text:style-name="P38"><text:s/>3427-0001-0034, 6,12 ha</text:p>
        </text:list-item>
        <text:list-item>
          <text:p text:style-name="P39">5456-0002-0276, 13,36 ha</text:p>
        </text:list-item>
        <text:list-item>
          <text:p text:style-name="P40"><text:s/>3456-0002-0091, 1,750 ha</text:p>
        </text:list-item>
        <text:list-item>
          <text:p text:style-name="P41"><text:s/>3456-003-0123, 14, 000 ha</text:p>
        </text:list-item>
        <text:list-item>
          <text:p text:style-name="P42">3056-0002-0055, 19 ha</text:p>
        </text:list-item>
        <text:list-item>
          <text:p text:style-name="P43">4400-0394-2604,<text:s/>5,16 ha</text:p>
        </text:list-item>
        <text:list-item>
          <text:p text:style-name="P44">3456-0003-0119, 1,200 ha</text:p>
        </text:list-item>
        <text:list-item>
          <text:p text:style-name="P45"><text:s/>3456-0002-0189, 1,4800 ha</text:p>
        </text:list-item>
        <text:list-item>
          <text:p text:style-name="P46">4400-4482-9238, 1,400 ha.</text:p>
        </text:list-item>
        <text:list-item>
          <text:p text:style-name="P47"><text:s/>4400-4459-4672, 1,13 ha</text:p>
        </text:list-item>
        <text:list-item>
          <text:p text:style-name="P48">4400-4483-1445, 19,05 h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iva Kisielienė</meta:initial-creator>
    <dc:creator>daiva</dc:creator>
    <meta:creation-date>2017-12-19T15:37:00Z</meta:creation-date>
    <dc:date>2018-01-15T08:58:00Z</dc:date>
    <meta:print-date>2018-01-12T11:13:00Z</meta:print-date>
    <meta:template xlink:href="Normal" xlink:type="simple"/>
    <meta:editing-cycles>6</meta:editing-cycles>
    <meta:editing-duration>PT1920S</meta:editing-duration>
    <meta:document-statistic meta:page-count="1" meta:paragraph-count="2" meta:word-count="856" meta:character-count="1343" meta:row-count="4" meta:non-whitespace-character-count="489"/>
  </office:meta>
</office:document-meta>
</file>