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ans-serif"/>
    <style:font-face style:name="Mangal1" svg:font-family="Manga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33e1c"/>
    </style:style>
    <style:style style:name="P2" style:family="paragraph" style:parent-style-name="Text_20_body">
      <style:paragraph-properties fo:margin-left="0cm" fo:margin-right="0cm" fo:text-align="justify" style:justify-single-word="false" fo:text-indent="1cm" style:auto-text-indent="false"/>
      <style:text-properties officeooo:paragraph-rsid="00033e1c"/>
    </style:style>
    <style:style style:name="P3" style:family="paragraph" style:parent-style-name="Standard">
      <style:paragraph-properties fo:text-align="justify" style:justify-single-word="false"/>
      <style:text-properties style:font-name="Times New Roman" fo:font-size="12pt" fo:language="lt" fo:country="LT" fo:font-style="normal" fo:font-weight="bold" officeooo:paragraph-rsid="00033e1c"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language="lt" fo:country="LT" fo:font-style="normal" fo:font-weight="bold" officeooo:paragraph-rsid="00033e1c"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033e1c"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Standard">
      <style:paragraph-properties fo:text-align="justify" style:justify-single-word="false"/>
      <style:text-properties style:font-name="Times New Roman" fo:font-size="12pt" fo:language="lt" fo:country="LT" fo:font-style="normal" style:text-underline-style="none" fo:font-weight="bold" officeooo:paragraph-rsid="00033e1c" fo:background-color="#ffffff" style:font-name-asian="Times New Roman" style:font-size-asian="12p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lt" fo:country="LT" fo:font-style="italic" style:text-underline-style="none" fo:font-weight="bold" officeooo:paragraph-rsid="00033e1c" fo:background-color="#ffffff" style:font-name-asian="Times New Roman"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P8" style:family="paragraph" style:parent-style-name="Standard">
      <style:paragraph-properties fo:text-align="justify" style:justify-single-word="false"/>
      <style:text-properties style:font-name="Times New Roman" fo:font-size="12pt" fo:font-weight="normal" officeooo:paragraph-rsid="00033e1c" style:font-name-asian="Times New Roman" style:font-size-asian="12pt" style:language-asian="zh" style:country-asian="CN" style:font-weight-asian="normal" style:font-name-complex="Times New Roman2" style:font-weight-complex="normal"/>
    </style:style>
    <style:style style:name="P9" style:family="paragraph" style:parent-style-name="Standard">
      <style:paragraph-properties fo:text-align="justify" style:justify-single-word="false"/>
      <style:text-properties style:font-name="Times New Roman" fo:font-size="12pt" fo:font-weight="bold" officeooo:paragraph-rsid="00033e1c" style:font-name-asian="Times New Roman" style:font-size-asian="12pt" style:language-asian="zh" style:country-asian="CN" style:font-weight-asian="bold" style:font-name-complex="Times New Roman" style:font-weight-complex="normal"/>
    </style:style>
    <style:style style:name="P10" style:family="paragraph" style:parent-style-name="Standard">
      <style:paragraph-properties fo:text-align="justify" style:justify-single-word="false"/>
      <style:text-properties style:font-name="Times New Roman" fo:font-size="12pt" fo:letter-spacing="0.018cm" fo:language="lt" fo:country="LT" fo:font-style="normal" style:text-underline-style="none" fo:font-weight="normal" officeooo:paragraph-rsid="00033e1c"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style:font-name="Times New Roman" fo:font-size="12pt" fo:letter-spacing="0.018cm" fo:language="lt" fo:country="LT" fo:font-style="italic" style:text-underline-style="none" fo:font-weight="bold" officeooo:paragraph-rsid="00033e1c" fo:background-color="#ffffff" style:font-name-asian="Calibri"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P12" style:family="paragraph" style:parent-style-name="Standard">
      <style:paragraph-properties fo:text-align="justify" style:justify-single-word="false"/>
      <style:text-properties fo:color="#000000" style:text-position="0% 100%" style:font-name="Times New Roman" fo:font-size="12pt" fo:language="lt" fo:country="LT" fo:font-style="normal" style:text-underline-style="none" fo:font-weight="normal" officeooo:rsid="00295063" officeooo:paragraph-rsid="00033e1c"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fo:color="#000000" style:text-position="0% 100%" style:font-name="Times New Roman" fo:font-size="12pt" fo:language="lt" fo:country="LT" fo:font-style="normal" style:text-underline-style="none" fo:font-weight="normal" officeooo:rsid="005389a8" officeooo:paragraph-rsid="00033e1c"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officeooo:paragraph-rsid="00033e1c"/>
    </style:style>
    <style:style style:name="P15" style:family="paragraph" style:parent-style-name="Standard" style:master-page-name="Standard">
      <style:paragraph-properties fo:margin-top="0cm" fo:margin-bottom="0.353cm" style:contextual-spacing="false" fo:line-height="100%" fo:text-align="justify" style:justify-single-word="false" style:page-number="auto"/>
      <style:text-properties style:font-name="Times New Roman" fo:font-size="16pt" fo:font-weight="bold" officeooo:paragraph-rsid="00033e1c"/>
    </style:style>
    <style:style style:name="P16" style:family="paragraph" style:parent-style-name="Standard">
      <style:paragraph-properties fo:text-align="justify" style:justify-single-word="false"/>
      <style:text-properties officeooo:paragraph-rsid="00033e1c"/>
    </style:style>
    <style:style style:name="P17" style:family="paragraph" style:parent-style-name="Standard">
      <style:paragraph-properties fo:text-align="justify" style:justify-single-word="false"/>
      <style:text-properties officeooo:paragraph-rsid="00096743"/>
    </style:style>
    <style:style style:name="P18" style:family="paragraph" style:parent-style-name="Standard">
      <style:paragraph-properties fo:text-align="justify" style:justify-single-word="false"/>
      <style:text-properties officeooo:paragraph-rsid="000b7e1b"/>
    </style:style>
    <style:style style:name="P19" style:family="paragraph" style:parent-style-name="Standard">
      <style:paragraph-properties fo:text-align="justify" style:justify-single-word="false"/>
      <style:text-properties style:text-position="0% 100%" style:font-name="Times New Roman2" fo:font-size="12pt" fo:language="lt" fo:country="LT" fo:font-style="normal" style:text-underline-style="none" fo:font-weight="normal" officeooo:paragraph-rsid="00033e1c" style:letter-kerning="true" fo:background-color="#ffffff" style:font-name-asian="Times New Roman" style:font-size-asian="12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P20" style:family="paragraph" style:parent-style-name="Standard">
      <style:paragraph-properties fo:margin-top="0.494cm" fo:margin-bottom="0.494cm" style:contextual-spacing="false" fo:line-height="100%" fo:text-align="justify" style:justify-single-word="false"/>
      <style:text-properties officeooo:paragraph-rsid="00033e1c"/>
    </style:style>
    <style:style style:name="P21"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033e1c"/>
    </style:style>
    <style:style style:name="P22" style:family="paragraph" style:parent-style-name="Standard">
      <style:paragraph-properties fo:margin-top="0.494cm" fo:margin-bottom="0cm" style:contextual-spacing="false" fo:line-height="100%" fo:text-align="justify" style:justify-single-word="false"/>
      <style:text-properties officeooo:paragraph-rsid="00033e1c"/>
    </style:style>
    <style:style style:name="P23" style:family="paragraph" style:parent-style-name="Standard">
      <style:paragraph-properties fo:margin-top="0.494cm" fo:margin-bottom="0cm" style:contextual-spacing="false" fo:line-height="100%" fo:text-align="justify" style:justify-single-word="false"/>
      <style:text-properties officeooo:paragraph-rsid="00068e9a"/>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0076c04"/>
    </style:style>
    <style:style style:name="P26" style:family="paragraph" style:parent-style-name="Text_20_body">
      <style:text-properties officeooo:paragraph-rsid="00076c04"/>
    </style:style>
    <style:style style:name="P27" style:family="paragraph" style:parent-style-name="Text_20_body">
      <style:paragraph-properties fo:margin-left="0cm" fo:margin-right="0cm" fo:text-align="justify" style:justify-single-word="false" fo:text-indent="1cm" style:auto-text-indent="false"/>
    </style:style>
    <style:style style:name="P28" style:family="paragraph" style:parent-style-name="Text_20_body">
      <style:paragraph-properties fo:margin-left="0cm" fo:margin-right="0cm" fo:text-align="justify" style:justify-single-word="false" fo:text-indent="1cm" style:auto-text-indent="false"/>
      <style:text-properties officeooo:paragraph-rsid="00068e9a"/>
    </style:style>
    <style:style style:name="P29" style:family="paragraph" style:parent-style-name="Text_20_body">
      <style:paragraph-properties fo:margin-left="0cm" fo:margin-right="0cm" fo:margin-top="0.494cm" fo:margin-bottom="0cm" style:contextual-spacing="false" fo:line-height="100%" fo:text-align="justify" style:justify-single-word="false" fo:text-indent="1cm" style:auto-text-indent="false"/>
      <style:text-properties style:font-name="Times New Roman" fo:font-size="12pt" fo:font-weight="normal" officeooo:paragraph-rsid="00033e1c" style:font-name-asian="Times New Roman" style:font-size-asian="12pt" style:language-asian="lt" style:country-asian="LT" style:font-weight-asian="normal" style:font-name-complex="Times New Roman" style:font-weight-complex="normal"/>
    </style:style>
    <style:style style:name="P30" style:family="paragraph" style:parent-style-name="Text_20_body">
      <style:paragraph-properties fo:margin-left="0cm" fo:margin-right="0cm" fo:text-align="justify" style:justify-single-word="false" fo:text-indent="0cm" style:auto-text-indent="false"/>
    </style:style>
    <style:style style:name="P31" style:family="paragraph" style:parent-style-name="Text_20_body">
      <style:paragraph-properties fo:margin-left="0cm" fo:margin-right="0cm" fo:text-align="justify" style:justify-single-word="false" fo:text-indent="0cm" style:auto-text-indent="false"/>
      <style:text-properties officeooo:paragraph-rsid="000ab9db"/>
    </style:style>
    <style:style style:name="P32" style:family="paragraph" style:parent-style-name="Text_20_body">
      <style:paragraph-properties fo:margin-left="0cm" fo:margin-right="0cm" fo:text-align="justify" style:justify-single-word="false" fo:text-indent="0cm" style:auto-text-indent="false"/>
      <style:text-properties officeooo:paragraph-rsid="000f8089"/>
    </style:style>
    <style:style style:name="T1" style:family="text">
      <style:text-properties style:text-underline-style="none" fo:background-color="#ffffff" style:language-asian="lt" style:country-asian="LT" style:font-weight-complex="bold"/>
    </style:style>
    <style:style style:name="T2" style:family="text">
      <style:text-properties style:text-underline-style="none" fo:font-weight="normal" fo:background-color="#ffffff" style:language-asian="lt" style:country-asian="LT" style:font-weight-asian="normal"/>
    </style:style>
    <style:style style:name="T3" style:family="text">
      <style:text-properties fo:font-weight="normal" style:font-weight-asian="normal"/>
    </style:style>
    <style:style style:name="T4" style:family="text">
      <style:text-properties fo:font-weight="normal" style:letter-kerning="true" style:language-asian="lt" style:country-asian="LT" style:font-weight-asian="normal"/>
    </style:style>
    <style:style style:name="T5" style:family="text">
      <style:text-properties style:letter-kerning="true" style:font-name-asian="Times New Roman" style:font-size-asian="16pt" style:language-asian="lt" style:country-asian="LT" style:font-weight-asian="bold" style:font-name-complex="Times New Roman" style:font-size-complex="16pt" style:font-weight-complex="bold"/>
    </style:style>
    <style:style style:name="T6" style:family="text">
      <style:text-properties officeooo:rsid="0016dd99" style:letter-kerning="true" style:font-name-asian="Times New Roman" style:font-size-asian="16pt" style:language-asian="lt" style:country-asian="LT" style:font-weight-asian="bold" style:font-name-complex="Times New Roman" style:font-size-complex="16pt" style:font-weight-complex="bold"/>
    </style:style>
    <style:style style:name="T7" style:family="text">
      <style:text-properties officeooo:rsid="000fa916" style:letter-kerning="true" style:font-name-asian="Times New Roman" style:font-size-asian="16pt" style:language-asian="lt" style:country-asian="LT" style:font-weight-asian="bold" style:font-name-complex="Times New Roman" style:font-size-complex="16pt" style:font-weight-complex="bold"/>
    </style:style>
    <style:style style:name="T8" style:family="text">
      <style:text-properties officeooo:rsid="000f82d5" style:letter-kerning="true" style:font-name-asian="Times New Roman" style:font-size-asian="16pt" style:language-asian="lt" style:country-asian="LT" style:font-weight-asian="bold" style:font-name-complex="Times New Roman" style:font-size-complex="16pt" style:font-weight-complex="bold"/>
    </style:style>
    <style:style style:name="T9"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10" style:family="text">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11" style:family="text">
      <style:text-properties style:font-name="Times New Roman" fo:font-size="12pt" fo:language="lt" fo:country="L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2" style:family="text">
      <style:text-properties style:font-name="Times New Roman" fo:font-size="12pt" fo:language="lt" fo:country="L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T13" style:family="text">
      <style:text-properties style:font-name="Times New Roman" fo:font-size="12pt" fo:language="lt" fo:country="LT" fo:font-style="normal" style:text-underline-style="none" fo:font-weight="normal"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font-name="Times New Roman" fo:font-size="12pt"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font-name="Times New Roman" fo:font-size="12pt" fo:language="lt" fo:country="LT" fo:font-style="normal" style:text-underline-style="none" fo:font-weight="normal" officeooo:rsid="001b4354"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style:font-name="Times New Roman" fo:font-size="12pt" fo:language="lt" fo:country="LT" fo:font-style="normal" style:text-underline-style="none" fo:font-weight="normal" officeooo:rsid="002ca80b"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style:font-name="Times New Roman" fo:font-size="12pt" fo:language="lt" fo:country="LT" fo:font-style="normal" style:text-underline-style="none" fo:font-weight="normal" officeooo:rsid="000b7e1b"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font-name="Times New Roman" fo:font-size="12pt" fo:language="lt" fo:country="LT" fo:font-style="italic" style:text-underline-style="none" fo:font-weight="bold" fo:background-color="#ffffff" style:font-name-asian="Times New Roman"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T19" style:family="text">
      <style:text-properties style:font-name="Times New Roman" fo:font-size="12pt" fo:language="en" fo:country="US" fo:font-weight="bold" style:font-name-asian="Times New Roman" style:font-size-asian="12pt" style:language-asian="lt" style:country-asian="LT" style:font-weight-asian="bold" style:font-name-complex="Times New Roman" style:font-size-complex="12pt" style:font-weight-complex="bold"/>
    </style:style>
    <style:style style:name="T20" style:family="text">
      <style:text-properties style:font-name="Times New Roman" fo:font-size="12pt" fo:letter-spacing="0.018cm"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style:font-name="Times New Roman" fo:font-size="12pt" fo:letter-spacing="0.018cm" fo:language="lt" fo:country="LT" fo:font-style="normal" style:text-underline-style="none" fo:font-weight="normal" officeooo:rsid="002ccfa9"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style:font-name="Times New Roman" fo:font-size="12pt" fo:letter-spacing="0.018cm" fo:language="lt" fo:country="LT" fo:font-style="normal" style:text-underline-style="none" fo:font-weight="normal" officeooo:rsid="000b7e1b"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font-name="Times New Roman1" fo:font-size="12pt"/>
    </style:style>
    <style:style style:name="T24" style:family="text">
      <style:text-properties style:font-name="Times New Roman1" fo:font-size="12pt" fo:language="lt" fo:country="LT" style:text-underline-style="none" fo:font-weight="normal" fo:background-color="transparent" style:font-name-asian="Times New Roman" style:language-asian="lt" style:country-asian="LT" style:font-weight-asian="normal" style:language-complex="ar" style:country-complex="SA" style:font-weight-complex="normal"/>
    </style:style>
    <style:style style:name="T25" style:family="text">
      <style:text-properties style:font-name="Times New Roman1" fo:font-size="12pt" fo:language="lt" fo:country="LT" style:text-underline-style="none" fo:font-weight="normal"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6" style:family="text">
      <style:text-properties style:font-name="Times New Roman1" fo:font-size="12pt" fo:language="lt" fo:country="LT" style:text-underline-style="none" fo:font-weight="normal"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7" style:family="text">
      <style:text-properties style:font-name="Times New Roman1" fo:font-size="12pt" fo:language="lt" fo:country="LT" style:text-underline-style="none" fo:font-weight="normal" style:letter-kerning="true" style:font-name-asian="Times New Roman" style:language-asian="lt" style:country-asian="LT" style:font-weight-asian="normal" style:language-complex="ar" style:country-complex="SA" style:font-weight-complex="normal"/>
    </style:style>
    <style:style style:name="T28" style:family="text">
      <style:text-properties style:font-name="Times New Roman1" fo:font-size="12pt" fo:language="lt" fo:country="LT" fo:font-style="normal" style:text-underline-style="none" fo:font-weight="normal" officeooo:rsid="001c7834"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style:font-name="Times New Roman1" fo:font-size="12pt"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font-name="Times New Roman1" fo:font-size="12pt" fo:language="pt" fo:country="BR"/>
    </style:style>
    <style:style style:name="T31" style:family="text">
      <style:text-properties style:font-name="Times New Roman1" fo:font-size="12pt" style:font-name-asian="Calibri"/>
    </style:style>
    <style:style style:name="T32" style:family="text">
      <style:text-properties style:font-name="Times New Roman1" fo:language="lt" fo:country="LT" style:text-underline-style="none" fo:font-weight="normal" fo:background-color="transparent" style:font-name-asian="Times New Roman" style:language-asian="lt" style:country-asian="LT" style:font-weight-asian="normal" style:language-complex="ar" style:country-complex="SA" style:font-weight-complex="normal"/>
    </style:style>
    <style:style style:name="T33" style:family="text">
      <style:text-properties style:font-name="Times New Roman1" fo:language="lt" fo:country="LT" style:text-underline-style="none" fo:font-weight="normal" style:letter-kerning="true" style:font-name-asian="Times New Roman" style:language-asian="lt" style:country-asian="LT" style:font-weight-asian="normal" style:language-complex="ar" style:country-complex="SA" style:font-weight-complex="normal"/>
    </style:style>
    <style:style style:name="T34" style:family="text">
      <style:text-properties fo:language="lt" fo:country="LT"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35"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style>
    <style:style style:name="T36"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font-weight-complex="bold"/>
    </style:style>
    <style:style style:name="T37" style:family="text">
      <style:text-properties fo:language="lt" fo:country="LT" fo:font-style="normal" style:font-style-asian="normal" style:font-size-complex="12pt" style:language-complex="ar" style:country-complex="SA" style:font-style-complex="normal"/>
    </style:style>
    <style:style style:name="T38" style:family="text">
      <style:text-properties fo:language="lt" fo:country="LT" fo:font-style="normal" style:font-style-asian="normal" style:font-size-complex="12pt" style:language-complex="ar" style:country-complex="SA" style:font-style-complex="normal" style:font-weight-complex="bold"/>
    </style:style>
    <style:style style:name="T39" style:family="text">
      <style:text-properties fo:language="lt" fo:country="LT" fo:font-style="normal" style:text-underline-style="none" fo:font-weight="normal" style:language-asian="zh" style:country-asian="CN" style:font-style-asian="normal" style:font-weight-asian="normal" style:language-complex="ar" style:country-complex="SA" style:font-style-complex="normal" style:font-weight-complex="normal"/>
    </style:style>
    <style:style style:name="T40" style:family="text">
      <style:text-properties fo:language="lt" fo:country="LT" fo:font-style="normal" style:text-underline-style="none" fo:font-weight="normal" fo:background-color="#ffffff" style:language-asian="lt" style:country-asian="LT" style:font-style-asian="normal" style:font-weight-asian="normal" style:language-complex="ar" style:country-complex="SA" style:font-style-complex="normal" style:font-weight-complex="normal"/>
    </style:style>
    <style:style style:name="T41" style:family="text">
      <style:text-properties fo:language="en" fo:country="US"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42" style:family="text">
      <style:text-properties style:text-position="0% 100%"/>
    </style:style>
    <style:style style:name="T43" style:family="text">
      <style:text-properties style:text-position="0% 100%" style:font-name="Times New Roman" fo:font-size="12pt" fo:language="pt" fo:country="BR" fo:font-style="normal" style:text-underline-style="none" fo:font-weight="normal" officeooo:rsid="0083bbf1" style:letter-kerning="true" fo:background-color="transparent" style:font-name-asian="Times New Roman"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44" style:family="text">
      <style:text-properties style:text-position="0% 100%" style:font-name="Times New Roman" fo:font-size="12pt" fo:language="lt" fo:country="LT" fo:font-style="normal" style:text-underline-style="none" fo:font-weight="bold" fo:background-color="#ffffff" style:font-name-asian="Times New Roman" style:font-size-asian="12pt" style:language-asian="zh" style:country-asian="CN" style:font-style-asian="normal" style:font-weight-asian="bold" style:font-name-complex="Times New Roman2" style:language-complex="ar" style:country-complex="SA" style:font-style-complex="normal" style:font-weight-complex="normal"/>
    </style:style>
    <style:style style:name="T45" style:family="text">
      <style:text-properties style:text-position="0% 100%" style:font-name="Times New Roman" fo:font-size="12pt" fo:language="lt" fo:country="LT" fo:font-style="normal" style:text-underline-style="none" fo:font-weight="bold" fo:background-color="#ffffff" style:font-name-asian="Times New Roman" style:font-size-asian="12pt" style:language-asian="zh" style:country-asian="CN" style:font-style-asian="normal" style:font-weight-asian="bold" style:font-name-complex="Times New Roman2" style:language-complex="ar" style:country-complex="SA" style:font-style-complex="normal" style:font-weight-complex="bold"/>
    </style:style>
    <style:style style:name="T46" style:family="text">
      <style:text-properties style:text-position="0% 100%" fo:language="lt" fo:country="LT" fo:font-style="normal" style:text-underline-style="none" fo:background-color="#ffffff" style:language-asian="zh" style:country-asian="CN" style:font-style-asian="normal" style:font-name-complex="Times New Roman2" style:language-complex="ar" style:country-complex="SA" style:font-style-complex="normal"/>
    </style:style>
    <style:style style:name="T47" style:family="text">
      <style:text-properties style:text-position="0% 100%" style:font-name="Times New Roman1" fo:font-size="12pt" style:text-underline-style="none" fo:font-weight="normal" officeooo:rsid="0095fdcd"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48" style:family="text">
      <style:text-properties style:text-position="0% 100%" style:font-name="Times New Roman1" fo:font-size="12pt" fo:language="lt" fo:country="LT" fo:font-style="normal" style:text-underline-style="none" fo:font-weight="normal" officeooo:rsid="0095fdcd"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000000"/>
    </style:style>
    <style:style style:name="T50" style:family="text">
      <style:text-properties fo:color="#000000" style:text-position="0% 100%" style:font-name="Times New Roman" fo:font-size="12pt" fo:language="lt" fo:country="LT" fo:font-style="normal" style:text-underline-style="none"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1" style:family="text">
      <style:text-properties fo:color="#000000" style:text-position="0% 100%" style:font-name="Times New Roman" fo:font-size="12pt" fo:language="lt" fo:country="LT" fo:font-style="normal" style:text-underline-style="none" fo:font-weight="normal" officeooo:rsid="005389a8"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text-position="0% 100%" style:font-name="Times New Roman" fo:font-size="12pt" fo:language="lt" fo:country="LT" fo:font-style="normal" style:text-underline-style="none" fo:font-weight="normal" officeooo:rsid="005389a8"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3" style:family="text">
      <style:text-properties fo:color="#000000" style:text-position="0% 100%" style:font-name="Times New Roman" fo:font-size="12pt" fo:language="lt" fo:country="LT" fo:font-style="normal" style:text-underline-style="none" fo:font-weight="normal" officeooo:rsid="008217ca"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color="#000000" style:text-position="0% 100%" style:font-name="Times New Roman" fo:font-size="12pt" fo:letter-spacing="0.018cm" fo:language="lt" fo:country="LT" fo:font-style="normal" style:text-underline-style="none" fo:font-weight="normal" officeooo:rsid="005389a8"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text-position="0% 100%" style:font-name="Times New Roman1"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56" style:family="text">
      <style:text-properties fo:color="#000000" style:text-position="0% 100%" fo:letter-spacing="0.018cm" officeooo:rsid="005389a8"/>
    </style:style>
    <style:style style:name="T57" style:family="text">
      <style:text-properties fo:color="#000000"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color="#000000" style:font-name="Times New Roman" fo:font-size="12pt" fo:language="lt" fo:country="LT" fo:font-style="normal" style:text-underline-style="none" fo:font-weight="bold" officeooo:rsid="002be70d"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9" style:family="text">
      <style:text-properties fo:color="#000000" style:text-position="super 58%"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0" style:family="text">
      <style:text-properties fo:color="#000000" style:font-name="Times New Roman1" fo:font-size="12pt" fo:language="lt" fo:country="LT" fo:font-style="normal" style:text-underline-style="none" fo:font-weight="normal" officeooo:rsid="002be70d"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fo:language="pt" fo:country="BR"/>
    </style:style>
    <style:style style:name="T62" style:family="text">
      <style:text-properties style:text-position="33% 80%"/>
    </style:style>
    <style:style style:name="T63" style:family="text">
      <style:text-properties style:text-position="-33% 80%"/>
    </style:style>
    <style:style style:name="T64" style:family="text">
      <style:text-properties style:font-name-asian="Calibri"/>
    </style:style>
    <style:style style:name="T65" style:family="text">
      <style:text-properties officeooo:rsid="002de422"/>
    </style:style>
    <style:style style:name="T66" style:family="text">
      <style:text-properties fo:font-style="italic" fo:font-weight="bold" style:font-name-asian="Times New Roman" style:language-asian="lt" style:country-asian="LT" style:font-style-asian="italic" style:font-weight-asian="bold" style:font-style-complex="italic" style:font-weight-complex="bold"/>
    </style:style>
    <style:style style:name="T67" style:family="text">
      <style:text-properties style:text-underline-style="solid" style:text-underline-width="auto" style:text-underline-color="font-color"/>
    </style:style>
    <style:style style:name="T68" style:family="text">
      <style:text-properties officeooo:rsid="000f80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Informacija apie priimtą sprendimą dėl planuojamos ūkinės veiklos </text:span><text:span text:style-name="T8">kiaulių auginimo komplekso rekonstrukcijos į paukštyną </text:span><text:span text:style-name="T5">leistinumo poveikio aplinkai požiūriu </text:span></text:p>
      <text:p text:style-name="P20"><text:span text:style-name="T9">1. Planuojamos ūkinės veiklos užsakovas <text:s/>- </text:span><text:span text:style-name="T25"><text:s/></text:span><text:span text:style-name="T24">Alsių ŽŪB, Šaltinio g. 34, Alsių k., Joniškio r. sav. Tel.: (8-426) 60 920, faks.: (8-426) 60 920.</text:span><text:span text:style-name="T32"> </text:span></text:p>
      <text:p text:style-name="P20"><text:span text:style-name="T9">2. Poveikio aplinkai vertinimo dokumentų rengėjas - </text:span><text:span text:style-name="T27">UAB „Ekokonsultacijos“, J. Galvydžio g. 3, LT-08236 Vilnius. Tel.: (8-5) 274 54 91, faks.: (8-5) 274 54 91</text:span><text:span text:style-name="T33"> </text:span></text:p>
      <text:p text:style-name="P21"><text:span text:style-name="T34">3. Planuojamos ūkinės veiklos pavadinimas</text:span><text:span text:style-name="T41"> </text:span><text:span text:style-name="T34">- </text:span><text:span text:style-name="T33">Kiaulių auginimo komplekso rekonstrukcija į paukštyną. </text:span></text:p>
      <text:p text:style-name="P22"><text:span text:style-name="T10">4. Planuojamos ūkinės veiklos</text:span><text:span text:style-name="T19"> </text:span><text:span text:style-name="T9">vieta - </text:span><text:span text:style-name="T26"><text:s/>Šiaulių apskritis, Joniškio rajono savivaldybė, Skaistgirio seniūnija, Alsių kaimas, Šaltinio g. 52. </text:span></text:p>
      <text:p text:style-name="P23"><text:span text:style-name="T9">5. </text:span><text:span text:style-name="T10">Planuojamos ūkinės veiklos aprašymas</text:span><text:span text:style-name="T9"> - </text:span><text:span text:style-name="T43">Alsių ŽŪB planuoja rekonstruoti buvusį kiaulių auginimo kompleksą į paukštyną. Buvęs kiaulių kompleksas yra Joniškio r. sav., Skaistgirio sen., Alsių k., Šaltinio g. 52, Alsių ŽŪB nuosavybės teise priklausančiame žemės sklype (kad. Nr. 4780/0008:346), kurio plotas – 3,3575 ha. Sklypo paskirtis – žemės ūkio, naudojimo būdas – kiti žemės ūkio paskirties sklypai. Šiuo metu sklype yra išlikę tik buvusio kiaulių komplekso pastatų pamatai, kitų statinių nėra. Prie Alsių ŽŪB nuosavybės teise priklausančio žemės sklypo planuojama prijungti 0,9265 ha teritorijos šiaurės vakarų – vakarų pusėje (dalį žemės ūkio paskirties žemės sklypo kad. Nr. 4780/0008:65, plotas – 47,63 ha), kuri nuosavybės teise priklauso Algimantui Čerkauskui. Po išplėtimo planuojamos ūkinės veiklos teritorijos (toliau – PŪV teritorija) plotas sieks 4,284 ha.</text:span></text:p>
      <text:p text:style-name="P28">Pagal Joniškio rajono savivaldybės teritorijos bendrąjį planą (toliau – BP) patvirtintą Joniškio rajono savivaldybės tarybos 2008 m. balandžio 10 d. sprendimu Nr. T-61 Žemės naudojimo ir apsaugos reglamentų brėžinį, PŪV teritorija pažymėta kaip: „žemės ūkio paskirties žemė: užstatytos teritorijos“. Teritorijos supančios PŪV teritoriją pagal BP yra priskirtos intensyvaus žemės ūkio su prioritetine augalininkystės – gyvulininkystės specializacija zonai. Atstumas nuo PŪV sklypo ribos iki artimiausio Alsių kaimo gyvenamojo namo, esančio Šaltinio g. yra apie 120 m. <text:span text:style-name="T49">Nuo PŪV teritorijos 2 km spinduliu ugdymo ir gydymo įstaigų nėra.</text:span> Atstumas iki Skaistgirio miestelio – apie 3,4 km pietvakarių kryptimi. Įvažiavimas į PŪV sklypo teritoriją yra iš Šaltinio g., su kuria ribojasi visas šiaurės rytinis sklypo pakraštys. Kitomis kryptimis teritorija ribojasi su žemės ūkio paskirties sklypais. </text:p>
      <text:p text:style-name="P27">Planuojamos ūkinės veiklos teritorija nepatenka į saugomas teritorijas ir Europos ekologinio tinklo „Natura 2000“ teritorijas ir su jomis nesiriboja. Artimiausia saugoma teritorija – Vilkijos hidrografinis draustinis, kurioje yra „Natura 2000“ Buveinių apsaugai svarbi teritorija (toliau – BAST teritorija) – Vilkijos upės slėnis (LTJOI0002), nuo planuojamos ūkinės veiklos teritorijos nutolęs apie 2,7 km atstumu rytų kryptimi.</text:p>
      <text:p text:style-name="P27">Planuojamos ūkinės veiklos teritorijoje ir gretimybėje nekilnojamosios kultūros vertybių, įtrauktų į Nekilnojamosios kultūros vertybių registrą nėra. Artimiausias nekilnojamo kultūros paveldo objektas yra Spirakių kapinynas (unikalus objekto kodas – 2013), esantis Spirakių k. Satkūnų sen., Joniškio r. sav. nuo planuojamo ūkinės veiklos teritorijos nutolęs apie 2,9 km šiaurės rytų kryptimi. </text:p>
      <text:p text:style-name="P27">Planuojamos ūkinės veiklos teritorijoje numatoma pastatyti 7 paukštides, kuriuose bus įrengta <text:soft-page-break/>322 000 vietų broileriams, kas atitinka 128,8 sutartinių gyvulių (toliau – SG). Vienos paukštidės talpa – 46 000 vietų broileriams, plotas iki 3 000 m<text:span text:style-name="T62">2</text:span>. Viso per metus planuojama užauginti 2 093 000 vnt. broilerių. Broileriai paukštidėse bus auginami nuo 1 iki 42 dienų (iki 2,2 – 2,5 kg svorio), vėliau bus parduodami ir/ar išvežami į skerdyklą. Po to paukštidės bus išvalomos ir paruošiamos viščiukų atvežimui (trukmė – 12-14 dienų). Visas auginimo ciklas (toliau – ciklas) truks apie 56 dienas, per metus bus įvykdomi 6,5 ciklai. Planuojamai ūkinei veiklai vykdyti bus įdarbinta 18 darbuotojų. Vienadieniai viščiukai bus perkami ir į paukštides bus atvežami iš Lenkijos ar kitų inkubatorių specialiomis transporto priemonėmis. Prieš įkeliant vienadienius viščiukus į pastatą, jis bus įšildytas iki +32<text:span text:style-name="T62">0</text:span> C temperatūros, kuri iki 5-os amžiaus savaitės palaipsniui mažinama iki +20<text:span text:style-name="T62">0</text:span> C. Broileriai bus auginami ant sauso kraiko. Paukščių laikymo patalpa bus skirstoma į gardelius. Prie kiekvienos paukštidės bus įrengtos lesalų saugojimo talpyklos, iš kurių lesalai transporteriu paduodami į lesinimo linijas su lesalinėmis. Kiekviena lesinimo linija turės po atskirą pašarų bunkeriuką. Numatomi įsigyti įrenginiai pasižymės minimaliu lesalų nubarstymu, lesalinės bus užpildomos vienu metu, nesukeliant triukšmo ir dulkių. Procesas bus valdomas automatiškai, apie gedimus informuos signalizacijos sistema. Pašarai į kompleksą bus atvežami jau paruošti. Vienam auginimo ciklui bus sunaudojama 1489,25 t pašarų. </text:p>
      <text:p text:style-name="P27">Paukščių girdymui kiekvienoje paukštidėje bus įrengiamos nipelinės broilerių girdyklos su slėgio reguliatoriais. Nipelinių girdyklų linijos bus prijungiamos prie vandentiekio. </text:p>
      <text:p text:style-name="P27">Paukštidėse bus įrengiama vėdinimo ir šildymo sistema, kuri užtikrintų optimalias sąlygas paukščiams augti. Vėdinimo ir šildymo sistemas automatiškai reguliuoja kompiuteris pagal operatoriaus užduotus parametrus – temperatūrą, drėgmę ir oro kiekį. <text:span text:style-name="T61">Vedinimo sistemą sudarys ant kiekvieno paukštidės pastato įrengiami stoginiai ir sieniniai ventiliatoriai. Kiekvienoje paukštidėje planuojama įrengti 12 vnt. stoginių ir 12 vnt. sieninių ventiliatorių. Ventiliatoriai bus montuojami vienodu atstutmu vienas nuo kito, stoginių ventiliatorių aukštis 6 m nuo žemės paviršiaus, sieninių </text:span>– <text:span text:style-name="T61">1,5 m. </text:span></text:p>
      <text:p text:style-name="P27">Paukštynui reikalingas vanduo bus tiekiamas iš esamo Alsių ŽŪB gręžinio (gylis – 47,0 m, debitas – 10 m<text:span text:style-name="T62">3</text:span>/val.) Vanduo bus naudojamas technologiniame procese ir darbuotojų buitinėms reikmėms. PAV ataskaitoje vandens poreikis buvo apskaičiuotas vadovaujantis Paukštininkystės ūkių technologinio projektavimo taisyklėmis (Žin., 2012, Nr. 72-3744) (toliau – Taisyklės). Didžioji vandens dalis bus sunaudojama paukščių girdymui 16707,6 m<text:span text:style-name="T62">3</text:span>/metus. Darbuotojų buitinėms reikmėms bus sunaudojama 1210 m<text:span text:style-name="T62">3</text:span>/metus vandens. Patalpų plovimui gali prireikti apie 2800 m<text:span text:style-name="T62">3</text:span>/metus vandens, tačiau šis vandens poreikis bus patikslintas techninio projektavimo metu pagal įrangos gamintojo pateikiamą informaciją. Naudojant aukšto slėgio plovimo įrangą (pvz. Kärcher tipo ar pan.) vandens sąnaudos plovimui bus ženkliai mažesnės.</text:p>
      <text:p text:style-name="P27">Paukštidžių šildymui ir technologinėms reikmėms bus įrengta vietinė katilinė, kurioje planuojama deginti biokurą (žemės ūkio atliekas arba medieną). Planuojamos katilinės šiluminis našumas – 1MW. Vidutiniškai per metus planuojama sudeginti 1000 t grūdų nuovalų (ar kitų žemės ūkio atliekų) ir 1500 t medienos. </text:p>
      <text:p text:style-name="P27">Elektros energija paukštynui bus tiekiama prisijungus prie esamų elektros tinklų. Pirmomis paukščių auginimo dienomis apšvietimas turi siekti 80 lx. Vėliau, priklausomai nuo paukščių amžiaus, šviesos intensyvumas palaipsniui mažinamas iki 5 lx. Avariniu atveju elektros energijos gamybai numatomas rezervinis elektros generatorius ( ̴ 200 kW galios) varomas vidaus deginimo variklio (kuras – dyzelinas). </text:p>
      <text:p text:style-name="P27">Pasibaigus broilerių auginimo ciklui – išvežus visus paukščius, paukštidės (tvartai) bus išvalomos ir paruošiamos kitam broilerių auginimo ciklui. Paukštidės bus išvalomos ir dezinfekuojamos. PŪV metu paukštidžių dezinfekavimui bus naudojami šie būdai: aerozolinė dezinfekcija, rūko dūmų generacija ir sausa dezinfekcija (ozonavimas). Šias paslaugas atliks samdoma specializuota įmonė. Paukštidžių paruošimui naujam auginimo ciklui darbai bus atliekami slenkančiu grafiku.</text:p>
      <text:p text:style-name="P27"><text:soft-page-break/>Sunkiasvorių transporto priemonių eismas bus nukreiptas planuojamu įrengti aplinkkeliu, kad maksimaliai būtų sumažintas galimas poveikis Alsių kaimo gyventojams. Į paukštides vienadieniai viščiukai bus atgabenami specialiais krovininiais automobiliais. Vienai paukštidei reikės 1–2 reisų per dieną. Užaugintų broilerių išvežimas bus vykdomas per vieną dieną išvežant broilerius iš vienos paukštidės. Broileriams iš vienos paukštidės išvežti reikės 12 reisų (kai keliamoji galia – 10 t). Pašarų atvežimui į paukštides reikės 2 krovininių automobilių per dieną (kai keliamoji galia – 20 t). Vienos paukštidės valymo/paruošimo kitam ciklui metu kraiko atvežimui reikės 3 aut/dieną (kai keliamoji galia – 20 t). Mėšlo ir paukštidžių plovimo nuotekoms išvežti reikės 7 mėšlavežių (30 m<text:span text:style-name="T62">3</text:span> talpos) ir 3 srutovežių (25 m<text:span text:style-name="T62">3</text:span> talpos), t. y. 10 aut/dieną (vykdant darbus tik šviesiuoju paros metu, per valandą pravažiuos 1-2 transporto priemonės). Maksimalus transporto priemonių skaičius per dieną sieks 28 vnt. Toks transporto priemonių poreikis gali susidaryti tik paukštidžių (tvartų) paruošimo metu t. y. 12-14 dienų per ciklą. Įprastomis dienomis transporto srautą sudarys 2 pašarus atvežantys krovininiai automobiliai.</text:p>
      <text:p text:style-name="P27"><text:span text:style-name="T61">Rekonstrukcijos metu </text:span>susidarysiančios statybinės atliekos bus tvarkomos vadovaujantis „Statybinių atliekų tvarkymo taisyklėmis“ (Žin., 2007, Nr. 10-403). Visos susidariusios atliekos laikomos atskirose talpose. Darbuotojų komunalinės atliekos bus surenkamos į konteinerius ir priduodamos komunalinių atliekų tvarkytojui pagal sutartį. PŪV metu naudojant vaistus, dezinfekuojančias medžiagas, pašarų priedus ir kitas medžiagas susidarys įvairių pakuočių atliekų (plastikinės, stiklo, popieriaus ir kartono pakuočių atliekos) visos susidariusios atliekos bus rūšiuojamos į atskirus konteinerius ir pagal sutartis perduodamos šias atliekas tvarkančioms įmonėms, kaip to reikalauja Atliekų tvarkymo taisyklės. Nebeveikiančios dienos šviesos lempos bus surenkamos atskirai ir pagal sutartį perduodamos pavojingąsias atliekas tvarkančiai įmonei. Kritę paukščiai iš paukštidžių bus surenkami kiekvieną dieną ir laikomi specialiuose konteineriuose (šaldytuvuose/šaldikliuose), laikantis veterinarinių reikalavimų (Šalutinių gyvūninių produktų ir jų gaminių tvarkymo ir apskaitos reikalavimų (Žin., 2012, Nr. 13-595) bei ES reglamento Nr. 142/2011 reikalavimų) iki jų išvežimo. Kritusių paukščių tvarkymui bus sudaryta sutartis su specializuota įmone UAB “Rietavo veterinarinė sanitarija”.</text:p>
      <text:p text:style-name="P27">Pagal PAV ataskaitoje pateiktus skaičiavimus vykdant planuojamą ūkinę veiklą susidarys apie 1352,4 m<text:span text:style-name="T62">3</text:span> mėšlo per vieną ciklą, per metus – 8790,6 m<text:span text:style-name="T62">3</text:span><text:span text:style-name="T42">.</text:span> Vadovaujantis 2011 m. rugsėjo 26 d. LR aplinkos ministro ir LR žemės ūkio ministro įsakymu Nr. D1-735/3D-700 patvirtinto Mėšlo ir srutų tvarkymo aplinkosaugos reikalavimų aprašo (Žin., 2011, Nr.118-5583) reikalavimais planuojamos ūkinės veiklos metu susidarančio mėšlo skleidimui reikalingas ne mažesnis kaip 502,32 ha žemės plotas. Mėšlas, susidaręs planuojamos ūkinės veiklos metu, nebus kaupiamas paukštyno teritorijoje, o iš paukštidės bus tiesiai kraunamas į sunkvežimius ir išvežamas iš paukštyno teritorijos. PAV ataskaitoje nagrinėjamos kelios mėšlo tvarkymo alternatyvos: </text:p>
      <text:p text:style-name="P27">- pasibaigus vienam broilerių auginimo ciklui mėšlą tiesiai iš paukštidžių išvežti, ir kartu su nuotekomis, susidariusiomis po tvartų plovimo, atiduoti ŽŪB „Gataučiai“ ir Reibinių ŽŪB laukų tręšimui, mėšlą sandėliuojant ŽŪB „Gataučiai“ ir Reibinių ŽŪB bendrovėms priklausančiose silosinėse ir mėšlidėse arba rietuvėse laukuose; </text:p>
      <text:p text:style-name="P27">- mėšlą kartu su nuotekomis susidariusiomis po tvartų plovimo atiduoti UAB „Baltic Champs“ grybienos auginimo terpės gamybai pagal preliminarią sutartį su UAB „Baltic Champs“; </text:p>
      <text:p text:style-name="P27">- mėšlą kartu su nuotekomis, susidariusiomis po tvartų plovimo, panaudoti biodujų gamybai, kai bus įgyvendintas biodujų jėgainės projektas prie esamos Skaistgirio ŽŪB mėšlidės.</text:p>
      <text:p text:style-name="P27">Kaip prioritetinė pasirinkta alternatyva, kuri numato, kad pagal Alsių ŽŪB pasirašytas sutartis su ŽŪB „Gataučiai“ ir Reibinių žemės ūkio bendrovėmis, minėtos bendrovės savo transportu pagal suderintą grafiką pačios pasiims mėšlą ir tvartų plovimo nuotekas, juos sandėliuos bendrovėms priklausančiose silosinėse ir mėšlidėse, arba rietuvėse laukuose ir panaudos kasmetiniam laukų tręšimui, paskleistą mėšlą apariant per 24 val. Pagal sutartį ŽŪB „Gataučiai“ įsipareigoja pasiimti 6840 m<text:span text:style-name="T62">3 </text:span>mėšlo ir gamybinių nuotekų per metus (arba 3420 m<text:span text:style-name="T62">3</text:span> per 6 mėnesius), Reibinių žemės <text:soft-page-break/>ūkio bendrovė – 5100 m<text:span text:style-name="T62">3 </text:span>per metus (arba 2550 m<text:span text:style-name="T62">3</text:span> per 6 mėnesius), ir naudoti tik žemės tręšimo darbams. Sutartyje su ŽŪB „Gataučiai“ nurodytas tręšiamas žemės ūkio naudmenų plotas – 1850 ha. Sutartyje su Reibinių žemės ūkio bendrove nurodytas tręšiamas žemės ūkio naudmenų plotas – 2500 ha. Sutartyse numatytas bendrovių įsipareigojimas naudoti mėšlą tik žemės tręšimo darbams ir laikytis visų Lietuvos Respublikoje galiojančių aplinkosaugos ir kitų mėšlo transportavimo, laikymo, įterpimo į dirvą, laistymo darbus reglamentuojančių teisės aktų reikalavimų. Vežant mėšlą ir gamybines nuotekas pagal galimybes bus vengiama važiavimo per gyvenvietes, prioritetas bus teikiamas nuošalesniems vietiniams keliams. PAV ataskaitoje yra numatyti keli preliminarūs mėšlo ir gamybinių nuotekų vežimo maršrutai. </text:p>
      <text:p text:style-name="P27">Planuojamos ūkinės veiklos metu susidaro buitinės nuotekos ir tvartų plovimo nuotekos (toliau – gamybinės nuotekos). Nuotekų kiekiai buvo apskaičiuoti vadovaujantis Taisyklėmis. Preliminarus buitinių nuotekų kiekis 1210 m<text:span text:style-name="T62">3</text:span>/metus, gamybinių nuotekų – 2800 m<text:span text:style-name="T62">3</text:span>/metus. Buitinių nuotekų tvarkymui numatyta įrengti kaupimo rezervuarą, iš kurio buitinės nuotekos būtų periodiškai išsiurbiamos ir išvežamos į Skaistgirio nuotekų valymo įrenginius, arba įrengti vietinius buitinių nuotekų valymo įrenginius, iš kurių išvalytos nuotekos būtų išleidžiamos į aplinką (Šaltinio arba Karnupio up.), galutinis nuotekų tvarkymo būdas bus patikslintas rengiant objekto techninį projektą. Gamybinių nuotekų kiekis priklausys nuo paukštidžių plovimui pasirinktos įrangos ir bus patikslintas techninio projektavimo metu. Naudojant aukšto slėgio plovimo įrangą (pvz. Kärcher tipo ar pan.) nuotekų kiekis bus ženkliai mažesnis, negu apskaičiuotas pagal Taisykles. PAV ataskaitoje yra nagrinėjamos dvi susidarančių gamybinių nuotekų tvarkymo alternatyvos: I<text:span text:style-name="T63">g </text:span>– gamybinių nuotekų tvarkymas kartu su mėšlu, jas išvežant tolimesniam tvarkymui: saugojimui ir naudojimui; II<text:span text:style-name="T63">g </text:span>– vietiniai gamybinių nuotekų valymo įrenginiai, iš kurių išvalytos nuotekos būtų išleidžiamos į aplinką (Šaltinio arba Karnupio up.). Gamybinių nuotekų tvarkymo kartu su mėšlu I<text:span text:style-name="T63">g</text:span> alternatyva<text:span text:style-name="T63"> </text:span>pagal galimus mėšlo ir gamybinių nuotekų tvarkymo būdus skirstoma į I<text:span text:style-name="T63">g</text:span>-I , I<text:span text:style-name="T63">g</text:span>-II I<text:span text:style-name="T63">g</text:span>-III alternatyvas: I<text:span text:style-name="T63">g</text:span>-I alternatyva – mėšlo ir gamybinių nuotekų naudojimas laukams tręšti. I<text:span text:style-name="T63">g</text:span>-II – grybienos auginimo terpės gamybai; I<text:span text:style-name="T63">g</text:span>-III alternatyva – biodujų gamybai. Kaip prioritetinė pasirinkta I<text:span text:style-name="T63">g</text:span>-I alternatyva – gamybinių nuotekų tvarkymas kartu su mėšlu, jas išvežant tolimesniam saugojimui ŽŪB „Gataučiai“ ir Reibinių ŽŪB ir naudojimui laukų tręšimui. Nuotekų tvarkymo alternatyva II<text:span text:style-name="T63">g </text:span>yra techniškai įmanoma, bet dėl labai specifinių ir sudėtingų vietinių nuotekų valymo įrenginių poreikio yra labai mažai tikėtina. </text:p>
      <text:p text:style-name="P27">PAV ataskaitoje pateikti apskaičiuoti aplinkos oro teršalų kiekiai iš stacionarių ir mobilių taršos šaltinių. Į aplinkos orą išmetamų teršalų kiekio skaičiavimai iš mobilių taršos šaltinių atlikti vadovaujantis LR aplinkos ministro 1998 m. liepos 13 d. įsakymu Nr. 125 patvirtinta “Teršiančių medžiagų, išmetamų į atmosferą iš mašinų su vidaus deginimo varikliais, vertinimo metodika“ (Žin., 1998, Nr. 66-1926). Skaičiavimais nustatyta, kad iš mobilių taršos šaltinių anglies monoksido (CO) numatoma išmesti 19,99 t/metus, azoto oksidų (NO<text:span text:style-name="T63">x</text:span>) – 5,47 t/metus, angliavandeniliai (C<text:span text:style-name="T63">n</text:span>H<text:span text:style-name="T63">m</text:span>) – 7,49 t/metus, SO<text:span text:style-name="T63">2 </text:span>– 0,427 t/metus, kietųjų dalelių – 0,615 t/metus.</text:p>
      <text:p text:style-name="P27">Į aplinkos orą išmetamų teršalų iš paukštidžių metiniam kiekiui apskaičiuoti buvo naudojama Europos aplinkos agentūros į atmosferą išmetamų teršalų apskaitos metodika (EMEP/CORINAIR Atmospheric emission inventory guidebook). Paukščių laikymo paukštidėse metu metinis išmetamo į atmosferą amoniako kiekis iš vienos paukštidės sieks 6,900 t/metus, kietųjų dalelių kiekis iš vienos paukštidės sieks 2,392 t/metus, o atitinkamai iš visų paukštidžių 48,3 t/metus amoniako ir 16,303 t/metus kietųjų dalelių. Katilinėje deginant biokurą (grūdų nuovalas ar kitas žemės ūkio atliekas) metinis išmetamo CO kiekis sieks 16,268 t; NO<text:span text:style-name="T63">X</text:span> – 2,988 t/metus; kietųjų dalelių – 1,150 t/ metus. Deginant medieną metinis numatomo išmesti CO kiekis sieks 15,053 t/metus; NO<text:span text:style-name="T63">X</text:span> – 1,690 t/metus; kietųjų dalelių – 0,450 t/metus. Visa numatoma metinė tarša nuo planuojamos ūkinės veiklos sieks 102,643 t/metus. Į aplinkos orą išmetamų teršalų didžiausios pažemio koncentracijos skaičiuotos <text:soft-page-break/>naudojant kompiuterinę programinę įrangą ADMS 4.1 Į aplinkos orą išmetamų teršalų sklaida ir jų koncentracija skaičiuota pažemio lygyje. Planuojamos ūkinės veiklos metu prognozuojama maksimali teršalo koncentracija be foninio užterštumo būtų: CO 100-ojo procentilio 8 val. – 0,190 mg/m<text:span text:style-name="T62">3 </text:span>(sudarys 0,02 RV); NOx vidutinė ilgalaikė (metinė) – 0,002 mg/m<text:span text:style-name="T62">3</text:span> (sudarys 0,07 RV nustatytos augmenijos apsaugai, 0,05 RV nustatytos žmonių sveikatos apsaugai); NO<text:span text:style-name="T63">X</text:span> 99,97 procentilio ilgalaikė 1 valandos – 0,0359 mg/m<text:span text:style-name="T62">3 </text:span>(sudarys 0,18 RV), KD<text:span text:style-name="T63">10</text:span> vidutinė ilgalaikė (metinė) – 0,0023 mg/m<text:span text:style-name="T62">3 </text:span>(sudarys 0,06 RV nustatytos žmonių sveikatos apsaugai); KD<text:span text:style-name="T63">10</text:span> 90,4 procentilio paros – 0,0359 mg/m<text:span text:style-name="T62">3 </text:span>(sudarys 0,72 RV, nustatytos žmonių sveikatos apsaugai); KD<text:span text:style-name="T63">2,5</text:span> vidutinė ilgalaikė (metinė) – 0,0012 mg/m<text:span text:style-name="T62">3 </text:span>(sudarys 0,05 RV, nustatytos žmonių sveikatos apsaugai); NH3 98,5 procentilio 1 valandos – 0,0581 mg/m<text:span text:style-name="T62">3 </text:span>(sudarys 0,29 RV); NH3 98,5 procentilio paros – 0,0376 mg/m<text:span text:style-name="T62">3 </text:span>(sudarys 0,94 RV). Planuojamos ūkinės veiklos metu prognozuojama maksimali teršalo koncentracija su foniniu užterštumu būtų: NOx vidutinė ilgalaikė (metinė) – 0,008 mg/m<text:span text:style-name="T62">3 </text:span>(sudarys 0,27 RV nustatytos augmenijos apsaugai, 0,2 RV nustatytos žmonių sveikatos apsaugai); NO<text:span text:style-name="T63">X</text:span> 99,97 procentilio ilgalaikė 1 valandos – 0,0419 mg/m<text:span text:style-name="T62">3 </text:span>(sudarys 0,21 RV); KD<text:span text:style-name="T63">10</text:span> vidutinė ilgalaikė (metinė) – 0,014 mg/m<text:span text:style-name="T62">3 </text:span>(sudarys 0,35 RV nustatytos žmonių sveikatos apsaugai); KD<text:span text:style-name="T63">10</text:span> 90,4 procentilio paros – 0,0419 mg/m<text:span text:style-name="T62">3 </text:span>(sudarys 0,84 RV, nustatytos žmonių sveikatos apsaugai); KD<text:span text:style-name="T63">2,5</text:span> vidutinė ilgalaikė (metinė) – 0,0106 mg/m<text:span text:style-name="T62">3 </text:span>(sudarys 0,42 RV, nustatytos žmonių sveikatos apsaugai). Atlikus aplinkos oro teršalų koncentracijų sklaidos modeliavimą nustatyta, kad teršalų pažemio koncentracijos nei PŪV teritorijoje, nei už jo ribų nesiekia ribinių aplinkos oro užterštumo verčių. Planuojama ūkinė veikla žymesnio poveikio aplinkos oro kokybei neturės.</text:p>
      <text:p text:style-name="P27">Pagal kvapų sklaidos rezultatus, numatoma, kad didžiausia kvapo pažemio koncentracija aplinkinėse teritorijose sieks 2,4 OU<text:span text:style-name="T63">E</text:span>/m<text:span text:style-name="T62">3 </text:span>(arba 0,30 RV). Prie artimiausių gyventojų kvapo koncentracija sieks 1,52 OU<text:span text:style-name="T63">E</text:span>/m<text:span text:style-name="T62">3 </text:span>(arba 0,19 RV), t. y. ribinė kvapo koncentracija – 8 OU<text:span text:style-name="T63">E</text:span>/m<text:span text:style-name="T62">3 </text:span> nebus viršijama. Nemalonių kvapų mažinimui bus taikomos bendros prevencinės priemonės: parenkami lesalai racione su mažesniu baltymų kiekiu; mažinamas patalpose mėšlinų paviršių plotas; gausiai naudojamas kraikas. Tai pat remiantis pažangiausiomis šiuo metu ūkiuose taikomomis kvapų mažinimo technologijomis , PŪV organizatorius svarstys galimybę naudoti probiotikus.</text:p>
      <text:p text:style-name="P27">Atlikus triukšmo sklaidos skaičiavimus nustatyta, kad artimiausioje gyvenamojoje aplinkoje prognozuojamas triukšmo lygis L<text:span text:style-name="T63">dienos</text:span>,<text:span text:style-name="T63"> </text:span>L<text:span text:style-name="T63">vakaro</text:span>, L<text:span text:style-name="T63">nakties</text:span>,<text:span text:style-name="T63"> </text:span>sieks 43,2<text:span text:style-name="T63"> </text:span>dBA, t. y, neviršys didžiausių leidžiamų triukšmo ribinių dydžių nustatytų Lietuvos higienos normoje HN 33:2011 „Triukšmo ribiniai dydžiai gyvenamuosiuose ir visuomeninės paskirties pastatuose bei jų aplinkoje“. </text:p>
      <text:p text:style-name="P27">Planuojama ūkinė veikla numatoma ant senųjų kiaulių komplekso statinių pamatų arba teritorijoje, kurioje yra išlikusi asfalto danga, todėl derlingojo dirvožemio sluoksnio ūkinės veiklos metu nuimti neplanuojama. Tose vietose, kur derlingas dirvožemio sluoksnis yra išlikęs, jį numatyta nuimti ir panaudoti teritorijos tvarkymo darbams. Žymesnio poveikio dirvožemiui dėl PŪV nenumatoma nei statybos, nei veiklos metu.</text:p>
      <text:p text:style-name="P24"><text:span text:style-name="T23"><text:s text:c="9"/>Planuojamos ūkinės veiklos objekte vadovaujantis LR Aplinkos ministro 2009-09-16 įsakymu Nr. D1-546 „Dėl ūkio subjektų aplinkos monitoringo nuostatų patvirtinimo“ (Žin., 2009, Nr. 113-4831; 2013, Nr. 83-4170) planuojama vykdyti ūkio subjektų taršos šaltinių išmetamų/išleidžiamų teršalų monitoringą: į aplinkos orą išmetamų teršalų monitoringą ir su nuotekomis išleidžiamų teršalų monitoringą (jeigu gamybinės nuotekos bus valomos vietiniuose nuotekų valymo įrenginiuose ir išvalytos išleidžiamos į aplinką) ir ūkio subjektų poveikio aplinkos kokybei (poveikio aplinkai) monitoringą: poveikio paviršiniam vandeniui monitoringą (jeigu gamybinės </text:span><text:soft-page-break/><text:span text:style-name="T23">nuotekos bus valomos vietiniuose nuotekų valymo įrenginiuose ir išvalytos išleidžiamos į aplinką), poveikio požeminiam vandeniui monitoringą, poveikio drenažiniam vandeniui monitoringą (jeigu mėšlas bus skleidžiamas tręšiamuose laukuose ir (ar) žemdirbystės drėkinimo laukuose. Ūkio subjektų aplinkos monitoringas bus vykdomas pagal parengtą ir su atitinkamomis institucijomis (Lietuvos geologijos tarnyba ir regiono aplinkos apsaugos departamentu) suderintą monitoringo programą. Pagal PAV ataskaitoje pateiktus išmetamų teršalų pavojingumo rodiklių skaičiavimus, poveikio aplinkos oro kokybei monitoringo atlikti nenumatoma. Vadovaujantis Žemės ūkio veiklos subjektų poveikio požeminiam vandeniui vertinimo ir monitoringo tvarkos aprašu (Žin., 2011, Nr. 2-63) planuojama vykdyti požeminio vandens monitoringą dėl skystojo mėšlo ir srutų išlaistymo laukų (toliau – SMSIL) poveikio požeminiam vandeniui. Turės būti parengta SMSIL poveikio požeminiam vandeniui monitoringo programa.</text:span> <text:s/></text:p>
      <text:p text:style-name="P2"/>
      <text:p text:style-name="P1"><text:s/><text:span text:style-name="T44">6. </text:span><text:span text:style-name="T45">Priemonių numatytų neigiamam poveikiui aplinkai išvengti, sumažinti, kompensuoti ar jo pasekmėms likviduoti, aprašymas:</text:span></text:p>
      <text:p text:style-name="P29"><text:span text:style-name="T46">6.1. Planuojamos ūkinės veiklos metu bus taikomi geriausi prieinami gamybos būdai. </text:span></text:p>
      <text:p text:style-name="P27">6.2. Susidaręs planuojamos ūkinės veiklos metu mėšlas ir susidariusios po tvartų plovimo gamybinės nuotekos nebus kaupiami paukštyno teritorijoje, o iš paukštidžių bus išvežamos iš paukštyno teritorijos. PAV ataskaitoje nagrinėjamos kelios mėšlo ir gamybinių nuotekų tvarkymo alternatyvos: </text:p>
      <text:p text:style-name="P27">- pasibaigus vienam broilerių auginimo ciklui mėšlą tiesiai iš paukštidžių išvežti, ir kartu su nuotekomis, susidariusiomis po tvartų plovimo, atiduoti ŽŪB „Gataučiai“ ir Reibinių ŽŪB laukų tręšimui, mėšlą sandėliuojant ŽŪB „Gataučiai“ ir Reibinių ŽŪB bendrovėms priklausančiose silosinėse ir mėšlidėse arba rietuvėse laukuose; </text:p>
      <text:p text:style-name="P27">- mėšlą kartu su nuotekomis susidariusiomis po tvartų plovimo atiduoti UAB „Baltic Champs“ grybienos auginimo terpės gamybai pagal preliminarią sutartį su UAB „Baltic Champs“; </text:p>
      <text:p text:style-name="P27">- mėšlą kartu su nuotekomis, susidariusiomis po tvartų plovimo, panaudoti biodujų gamybai, kai bus įgyvendintas biodujų jėgainės projektas prie esamos Skaistgirio ŽŪB mėšlidės. </text:p>
      <text:p text:style-name="P27">PAV ataskaitoje kaip prioritetinė pasirinkta alternatyva – pasibaigus broilerių auginimo ciklui mėšlą tiesiai iš paukštidžių išvežti ir kartu su nuotekomis susidariusiomis po tvartų plovimo atiduoti ŽŪB „Gataučiai“ ir Reibinių ŽŪB. Sutartyse numatytas bendrovių įsipareigojimas naudoti mėšlą tik žemės tręšimo darbams ir laikytis visų Lietuvos Respublikoje galiojančių aplinkosaugos ir kitų mėšlo transportavimo, laikymo, įterpimo į dirvą, laistymo darbus reglamentuojančių teisės aktų reikalavimų. </text:p>
      <text:p text:style-name="P27">6.3. Planuojamos ūkinės veiklos metu susidariusių buitinių nuotekų tvarkymui numatyta įrengti kaupimo rezervuarą, iš kurio buitinės nuotekos būtų periodiškai išvežamos į Skaistgirio nuotekų valymo įrenginius arba įrengti vietinius buitinių nuotekų valymo įrenginius, iš kurių išvalytos nuotekos būtų išleidžiamos į aplinką (Šaltinio arba Karnupio up.) galutinis nuotekų tvarkymo būdas bus patikslintas rengiant objekto techninį projektą. </text:p>
      <text:p text:style-name="P27">6.4. Kritę paukščiai bus išvežami utilizacijai į UAB “Rietavo veterinarinė sanitarija”.</text:p>
      <text:p text:style-name="P27">6.5. Planuojamos ūkinės veiklos objekte bus vykdomas monitoringas. </text:p>
      <text:p text:style-name="P27">6.6. Sunkiasvorių transporto priemonių eismas bus nukreiptas planuojamu įrengti aplinkkeliu, kad maksimaliai būtų sumažintas galimas poveikis Alsių kaimo gyventojams.</text:p>
      <text:p text:style-name="P25"><text:span text:style-name="T23"><text:s text:c="7"/>6.7. Nemalonių kvapų mažinimui numatoma taikyti bendras prevencines priemones: parenkami lesalai racione su mažesniu baltymų kiekiu; mažinamas patalpose mėšlinų paviršių plotas; gausiai naudojamas kraikas.</text:span></text:p>
      <text:p text:style-name="P26"><text:span text:style-name="T53"/></text:p>
      <text:p text:style-name="P14"><text:soft-page-break/><text:span text:style-name="T11"><text:s text:c="7"/></text:span><text:span text:style-name="T57">6</text:span><text:span text:style-name="T59">1</text:span><text:span text:style-name="T50"> <text:s/></text:span><text:span text:style-name="T55">Atsižvelgiant į tai, kad planuojamos ūkinės veiklos vieta nepatenka į Europos ekologinio tinklo „Natura 2000“ teritorijas ir nedaro neigiamo poveikio šio tinklo teritorijoms, įvertinus, kad artimiausia BAST teritorija – Vilkijos upės slėnis (LTJOI0002) nuo PŪV teritorijos nutolusi apie 2,7 km atstumu, planuojamos ūkinės veiklos poveikio reikšmingumo „Natura 2000“ teritorijoms nustatymas – netikslingas. </text:span></text:p>
      <text:p text:style-name="P12"><text:s text:c="4"/></text:p>
      <text:p text:style-name="P8"><text:span text:style-name="T36">7. Pa</text:span><text:span text:style-name="T35">teiktos poveikio aplinkai vertinimo subjektų išvados:</text:span></text:p>
      <text:p text:style-name="P3"/>
      <text:p text:style-name="P17"><text:span text:style-name="T12"><text:s text:c="7"/></text:span><text:span text:style-name="T28">7.1. Šiaulių visuomenės sveikatos centras 2012-10-05 raštu Nr. S-4522 (9.10.7-J) suderino PAV programą; 2013-03-19 raštu Nr. S-1441 (9.10.7-J) pritarė PAV ataskaitos sprendiniams. </text:span></text:p>
      <text:p text:style-name="P31"><text:s text:c="6"/>7.2. Joniškio rajono savivaldybės administracija 2012-10-09 d. raštu Nr. (7.30)S-1935 suderino PAV programą; 2013-03-20 raštu Nr. (3.24.)S-688 pateikė išvadą, kad derina PAV ataskaitą be pastabų.</text:p>
      <text:p text:style-name="P31"><text:s text:c="5"/>7.3. Kultūros paveldo departamento prie Kultūros ministerijos Šiaulių teritorinis padalinys 2012-10-08 raštu Nr. 7.14.Š-2Š-730 pateikė išvadą, kad derina PAV programą be pastabų, planuojamai ūkinei veiklai neprieštarauja, PAV ataskaitos nagrinėti nepageidauja.</text:p>
      <text:p text:style-name="P24"><text:span text:style-name="T23"><text:s text:c="5"/>7.4. Šiaulių apskrities priešgaisrinės gelbėjimo valdybos Joniškio priešgaisrinė gelbėjimo tarnyba 2012-10-03 raštu Nr. S1-2-250 pritarė PAV programai ir nurodė, kad PAV ataskaitos nagrinėti nepageidauja.</text:span> <text:s/></text:p>
      <text:p text:style-name="P9"><text:span text:style-name="T37">8. </text:span><text:span text:style-name="T38">Visuomenės informavimas ir dalyvavimas:</text:span></text:p>
      <text:p text:style-name="P4"><text:s text:c="4"/></text:p>
      <text:p text:style-name="P18"><text:span text:style-name="T58"><text:s text:c="4"/></text:span><text:span text:style-name="T60">Informacija apie visuomenės viešą supažindinimą su planuojamos ūkinės veiklos poveikio aplinkai vertinimo ataskaita buvo skelbiama: respublikiniame laikraštyje „Lietuvos žinios“ (2013 m. vasario 2 d.), rajoniniame laikraštyje „Sidabrė“ (2013 m. vasario 2 d.). Skelbimas buvo pakabintas Skaistgirio seniūnijos skelbimų lentoje (2013-02-04). Su parengta PAV ataskaita buvo galima susipažinti Skaistgirio seniūnijoje, Aušros g. 13, Skaistgirio mstl., Joniškio r. sav. Visuomenės viešas supažindinimas su PAV ataskaita įvyko 2013 m. vasario 19 d., 17:30 val., Alsių k. bendruomenės salėje (adresu Šaltinio g. 34, Alsių k., Skaistgirio sen., Joniškio r. sav.). Viešajame supažindinime dalyvavo suinteresuotos visuomenės atstovai. Suinteresuotos visuomenės pasiūlymų nebuvo gauta.</text:span></text:p>
      <text:p text:style-name="P30"><text:s text:c="6"/>Visuomenė apie parengtą PAV programą buvo informuota respublikiniame laikraštyje „Lietuvos žinios“ (2012 m. rugsėjo 8 d.), rajoniniame laikraštyje „Sidabrė“ (2012 m. rugsėjo 8 d.). Skelbimas apie parengtą PAV programą buvo pakabintas Skaistgirio seniūnijos skelbimų lentoje (2012-09-07). </text:p>
      <text:p text:style-name="P24"><text:span text:style-name="T23"><text:s text:c="6"/>Agentūra, gavusi PAV ataskaitą, 2013-03-26 Agentūros tinklalapyje paskelbė visuomenei apie gautą PAV ataskaitą bei nurodė datą iki kada visuomenė turi teisę kreiptis į atsakingą instituciją ir PAV subjektus jų kompetencijos klausimais, raštu pateikti informaciją dėl galimų pažeidimų nustatant, apibūdinant ir įvertinant galimą planuojamos ūkinės veiklos poveikį aplinkai ar vykdant PAV procedūras. Per terminą, nustatytą Apraše, informacijos iš suinteresuotos visuomenės dėl galimų pažeidimų vykdant PAV procedūras negauta.</text:span> <text:s/></text:p>
      <text:p text:style-name="P5"/>
      <text:p text:style-name="P6">9. <text:s/>Atsakingos institucijos sprendimo pobūdis (planuojama ūkinė veikla leistina/neleistina), jo priėmimo data ir su juo siejamos sąlygos, pagrindiniai motyvai, kuriais buvo remtasi priimant sprendimą.</text:p>
      <text:p text:style-name="P6"/>
      <text:p text:style-name="P18"><text:span text:style-name="T13"><text:s text:c="6"/></text:span><text:span text:style-name="T29">Planuojama ūkinė veikla – kiaulių auginimo komplekso rekonstrukcija į paukštyną, kuriame planuojama užauginti 322 000 vnt. broilerių per ciklą, 2 093 000 vnt. broilerių per metus, poveikio aplinkai požiūriu leistina įgyvendinus PAV ataskaitoje numatytas aplinkosaugines priemones, įvykdžius šio sprendimo 10 punkte nustatytas sąlygas taip pat laikantis kitų reikalavimų, nustatytų aplinkos, sveikatos apsaugą bei veterinarijos reikalavimus reglamentuojančiuose teisės aktuose. </text:span><text:span text:style-name="T64"><text:s/></text:span></text:p>
      <text:p text:style-name="P14"><text:span text:style-name="T14"><text:s text:c="7"/>Sprendimas priimtas Aplinkos apsaugos agentūros 201</text:span><text:span text:style-name="T15">3</text:span><text:span text:style-name="T14">-</text:span><text:span text:style-name="T16">12</text:span><text:span text:style-name="T14">-</text:span><text:span text:style-name="T17">17</text:span><text:span text:style-name="T14"> raštu Nr. </text:span><text:span text:style-name="T20">(2.6)-A4-</text:span><text:span text:style-name="T21">4</text:span><text:span text:style-name="T22">7</text:span><text:span text:style-name="T21">4</text:span><text:span text:style-name="T22">7</text:span><text:span text:style-name="T20">.</text:span></text:p>
      <text:p text:style-name="P10"><text:soft-page-break/></text:p>
      <text:p text:style-name="P11">Su sprendimu siejamos sąlygos:</text:p>
      <text:p text:style-name="P11"/>
      <text:p text:style-name="P14"><text:span text:style-name="T51"><text:s text:c="4"/></text:span><text:span text:style-name="T52">1. Su priimtu sprendimu supažindinti visuomenę LR aplinkos ministro 2005 m. liepos 15 d. įsakymu Nr. D1-370 (Žin., 2005, Nr. 93-3472; 2012, Nr. 102-5207) nustatyta tvarka ir apie atliktą visuomenės supažindinimą raštu informuoti Aplinkos apsaugos agentūrą. </text:span></text:p>
      <text:p text:style-name="P30"><text:s text:c="6"/>2. Transportuojant mėšlą sunkiasvorių transporto priemonių eismą nukreipti planuojamu įrengti aplinkkeliu, kad maksimaliai būtų sumažintas galimas poveikis Alsių kaimo gyventojams, kaip tai numatyta PAV ataskaitoje. Vežant mėšlą vengti važiavimo per gyvenvietes, mėšlo transportavimui rinktis nuošalesnius vietinius kelius.</text:p>
      <text:p text:style-name="P30"><text:s text:c="6"/>3. Planuojamos ūkinės veiklos metu susidarantis mėšlas, gamybinės nuotekos (srutos) gali būti atiduodamos kitiems ūkio subjektams tik jeigu minėtas subjektas turi galimybes ir teisę juos tinkamai tvarkyti.</text:p>
      <text:p text:style-name="P30"><text:s text:c="5"/>4. Užtikrinti, kad vykdant planuojamą ūkinę veiklą <text:span text:style-name="T61">visos veikloje naudojamos dezinfekcinės medžiagos turėtų saugos duomenų lapus ir būtų naudojamos pagal instrukcijas ir laikantis saugos duomenų lapų reiklavimų. </text:span></text:p>
      <text:p text:style-name="Text_20_body"><text:span text:style-name="T23"><text:s text:c="8"/>5. Statybos techniniame projekte pateikti tikslius duomenis apie gamybinių ir buitinių nuotekų susidarymą bei jų tvarkymo sprendinius.</text:span> </text:p>
      <text:p text:style-name="P13"><text:s/></text:p>
      <text:p text:style-name="P14"><text:span text:style-name="T54"><text:s/></text:span><text:span text:style-name="T18">Pagrindiniai motyvai, kuriais buvo remtasi priimant sprendimą:</text:span></text:p>
      <text:p text:style-name="P7"/>
      <text:p text:style-name="P14"><text:span text:style-name="T39"><text:s text:c="3"/></text:span><text:span text:style-name="T40"><text:s text:c="4"/></text:span><text:span text:style-name="T48">1. Planuojama ūkinė veikla nepatenka ir nesiriboja su Europos ekologinio tinklo „Natura 2000“ teritorijomis.</text:span></text:p>
      <text:p text:style-name="P30"><text:s text:c="6"/>2. Parengtai poveikio aplinkai vertinimo ataskaitai ir planuojamos ūkinės veiklos galimybėms pagal pateiktą PAV ataskaitą pritarė visi planuojamos ūkinės veiklos subjektai.</text:p>
      <text:p text:style-name="P30"><text:s text:c="4"/>3. Veikloje naudojamos ir numatomos naudoti technologijos atitiks geriausius prieinamus gamybos būdus. </text:p>
      <text:p text:style-name="P30"><text:s text:c="7"/>4. Pagal PAV ataskaitoje pateiktą planuojamos ūkinės veiklos sukeliamo kvapo koncentracijos modeliavimą nustatyta, kad kvapo koncentracija neviršys didžiausios leidžiamos kvapo koncentracijos ribinės vertės – 8 OU<text:span text:style-name="T63">E</text:span>/m<text:span text:style-name="T62">3</text:span>, nustatytos Lietuvos higienos normoje HN 121:2010 „Kvapo koncentracijos ribinė vertė gyvenamosios aplinkos ore”.<text:span text:style-name="T62"> </text:span></text:p>
      <text:p text:style-name="P32"><text:s text:c="4"/>5. Pagal PAV ataskaitoje pateiktus aplinkos oro teršalų (amoniako, kietųjų dalelių, anglies monoksido, azoto oksidų) sklaidos modeliavimo rezultatus, amoniako, kietųjų dalelių, anglies monoksido, azoto oksidų apskaičiuotos didžiausios koncentracijos neviršija ribinių aplinkos oro užterštumo verčių nustatytų žmonių sveikatai ir (ar) aplinkai.</text:p>
      <text:p text:style-name="P32"><text:span text:style-name="T68"><text:s text:c="2"/>6. </text:span>Pagal PAV ataskaitoje pateiktą informaciją, artimiausioje gyvenamoje aplinkoje prognozuojamas planuojamos ūkinės veiklos triukšmas neviršija didžiausių leidžiamų triukšmo ribinių dydžių nustatytų Lietuvos higienos normoje HN 33:2011 „Triukšmo ribiniai dydžiai gyvenamuosiuose ir visuomeninės paskirties pastatuose bei jų aplinkoje“.</text:p>
      <text:p text:style-name="P19"/>
      <text:p text:style-name="P6">10. Kur ir kada galima susipažinti su išsamesne informacija apie priimtą sprendimą dėl planuojamos ūkinės veiklos leistinumo pasirinktoje vietoje.</text:p>
      <text:p text:style-name="P6"/>
      <text:p text:style-name="P3"><text:span text:style-name="T1"><text:s text:c="5"/></text:span><text:span text:style-name="T3">Su </text:span><text:span text:style-name="T2">išsamesne informacija apie priimtą sprendimą dėl planuojamos ūkinės veiklos leistinumo pasirinktoje vietoje</text:span><text:span text:style-name="T3"> galima susipažinti Aplinkos apsaugos agentūroje, <text:s/>A. Juozapavičiaus g. 9, LT-09311 Vilnius, </text:span><text:span text:style-name="T4">tel.: +370 70662024, +370 7066203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Arial1" svg:font-family="Arial, sans-serif"/>
    <style:font-face style:name="Mangal1" svg:font-family="Manga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3T08:07:10.01</meta:creation-date>
    <dc:date>2013-12-23T10:04:44.11</dc:date>
    <meta:editing-duration>PT1H50S</meta:editing-duration>
    <meta:editing-cycles>18</meta:editing-cycles>
    <meta:generator>LibreOffice/3.6$Windows_x86 LibreOffice_project/5b93205-6e6b3fc-7830f6d-c08ad66-1d9bf4</meta:generator>
    <meta:document-statistic meta:table-count="0" meta:image-count="0" meta:object-count="0" meta:page-count="8" meta:paragraph-count="73" meta:word-count="3935" meta:character-count="30882" meta:non-whitespace-character-count="26817"/>
  </office:meta>
</office:document-meta>
</file>