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549d6"/>
    </style:style>
    <style:style style:name="P2" style:family="paragraph" style:parent-style-name="Standard">
      <style:paragraph-properties fo:text-align="justify" style:justify-single-word="false"/>
      <style:text-properties officeooo:paragraph-rsid="002b4711"/>
    </style:style>
    <style:style style:name="P3" style:family="paragraph" style:parent-style-name="Standard">
      <style:paragraph-properties fo:text-align="justify" style:justify-single-word="false"/>
      <style:text-properties officeooo:paragraph-rsid="002ca80b"/>
    </style:style>
    <style:style style:name="P4" style:family="paragraph" style:parent-style-name="Standard">
      <style:paragraph-properties fo:text-align="justify" style:justify-single-word="false"/>
      <style:text-properties officeooo:paragraph-rsid="002fdabf"/>
    </style:style>
    <style:style style:name="P5" style:family="paragraph" style:parent-style-name="Standard">
      <style:paragraph-properties fo:text-align="justify" style:justify-single-word="false"/>
      <style:text-properties officeooo:paragraph-rsid="0030d0d0"/>
    </style:style>
    <style:style style:name="P6" style:family="paragraph" style:parent-style-name="Standard">
      <style:paragraph-properties fo:text-align="justify" style:justify-single-word="false"/>
      <style:text-properties style:text-position="0% 100%" style:font-name="Times New Roman1" fo:font-size="12pt" fo:language="lt" fo:country="LT" fo:font-style="normal" style:text-underline-style="none" fo:font-weight="normal" officeooo:paragraph-rsid="0030d0d0" style:letter-kerning="true" fo:background-color="#ffffff"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lt" fo:country="LT" fo:font-style="normal" fo:font-weight="bold" officeooo:paragraph-rsid="001549d6"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1549d6"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1549d6"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style:font-name="Times New Roman" fo:font-size="12pt" fo:language="lt" fo:country="LT" fo:font-style="normal" style:text-underline-style="none" fo:font-weight="bold" officeooo:paragraph-rsid="001549d6" fo:background-color="#ffffff" style:font-name-asian="Times New Roman" style:font-size-asian="12p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P11" style:family="paragraph" style:parent-style-name="Standard">
      <style:paragraph-properties fo:text-align="justify" style:justify-single-word="false"/>
      <style:text-properties style:font-name="Times New Roman" fo:font-size="12pt" fo:font-weight="normal" officeooo:paragraph-rsid="001549d6" style:font-name-asian="Times New Roman" style:font-size-asian="12pt" style:language-asian="zh" style:country-asian="CN" style:font-weight-asian="normal" style:font-name-complex="Times New Roman1" style:font-weight-complex="normal"/>
    </style:style>
    <style:style style:name="P12" style:family="paragraph" style:parent-style-name="Standard">
      <style:paragraph-properties fo:text-align="justify" style:justify-single-word="false"/>
      <style:text-properties style:font-name="Times New Roman" fo:font-size="12pt" fo:letter-spacing="0.018cm" fo:language="lt" fo:country="LT" fo:font-style="normal" style:text-underline-style="none" fo:font-weight="normal" officeooo:paragraph-rsid="001549d6"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letter-spacing="0.018cm" fo:language="lt" fo:country="LT" fo:font-style="italic" style:text-underline-style="none" fo:font-weight="bold" officeooo:paragraph-rsid="001549d6" fo:background-color="#ffffff" style:font-name-asian="Calibri"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P14" style:family="paragraph" style:parent-style-name="Standard">
      <style:paragraph-properties fo:text-align="justify" style:justify-single-word="false"/>
      <style:text-properties style:font-name="Times New Roman" fo:font-size="12pt" fo:font-weight="bold" officeooo:paragraph-rsid="001549d6" style:font-name-asian="Times New Roman" style:font-size-asian="12pt" style:language-asian="zh" style:country-asian="CN" style:font-weight-asian="bold" style:font-name-complex="Times New Roman" style:font-weight-complex="normal"/>
    </style:style>
    <style:style style:name="P15" style:family="paragraph" style:parent-style-name="Standard">
      <style:paragraph-properties fo:margin-top="0.494cm" fo:margin-bottom="0cm" style:contextual-spacing="false" fo:line-height="100%" fo:text-align="justify" style:justify-single-word="false"/>
      <style:text-properties style:font-name="Times New Roman" fo:font-size="12pt" fo:language="lt" fo:country="LT" fo:font-style="normal" fo:font-weight="bold" officeooo:paragraph-rsid="001549d6"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16" style:family="paragraph" style:parent-style-name="Standard">
      <style:paragraph-properties fo:margin-top="0.494cm" fo:margin-bottom="0cm" style:contextual-spacing="false" fo:line-height="100%" fo:text-align="start" style:justify-single-word="false"/>
      <style:text-properties style:font-name="Times New Roman" fo:font-size="12pt" officeooo:paragraph-rsid="0019a366" style:font-size-asian="12pt" style:font-name-complex="Times New Roman" style:font-size-complex="12pt"/>
    </style:style>
    <style:style style:name="P17"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1549d6" style:font-name-asian="Times New Roman" style:font-size-asian="12pt" style:language-asian="lt" style:country-asian="LT" style:font-name-complex="Times New Roman"/>
    </style:style>
    <style:style style:name="P18" style:family="paragraph" style:parent-style-name="Standard">
      <style:paragraph-properties fo:margin-top="0.494cm" fo:margin-bottom="0cm" style:contextual-spacing="false" fo:line-height="100%" fo:text-align="justify" style:justify-single-word="false"/>
      <style:text-properties officeooo:paragraph-rsid="001549d6"/>
    </style:style>
    <style:style style:name="P19" style:family="paragraph" style:parent-style-name="Standard">
      <style:paragraph-properties fo:margin-top="0.494cm" fo:margin-bottom="0cm" style:contextual-spacing="false" fo:line-height="100%" fo:text-align="justify" style:justify-single-word="false"/>
      <style:text-properties officeooo:paragraph-rsid="001b1510"/>
    </style:style>
    <style:style style:name="P20" style:family="paragraph" style:parent-style-name="Standard">
      <style:paragraph-properties fo:margin-top="0.494cm" fo:margin-bottom="0.494cm" style:contextual-spacing="false" fo:line-height="100%"/>
      <style:text-properties style:font-name="Times New Roman" fo:font-size="12pt" officeooo:paragraph-rsid="001549d6"/>
    </style:style>
    <style:style style:name="P21" style:family="paragraph" style:parent-style-name="Standard">
      <style:paragraph-properties fo:margin-top="0.494cm" fo:margin-bottom="0.494cm" style:contextual-spacing="false" fo:line-height="100%"/>
      <style:text-properties officeooo:paragraph-rsid="001549d6"/>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1549d6"/>
    </style:style>
    <style:style style:name="P24" style:family="paragraph" style:parent-style-name="Text_20_body">
      <style:paragraph-properties fo:margin-left="0cm" fo:margin-right="0cm" fo:text-align="justify" style:justify-single-word="false" fo:text-indent="1cm" style:auto-text-indent="false"/>
    </style:style>
    <style:style style:name="P25" style:family="paragraph" style:parent-style-name="Text_20_body">
      <style:paragraph-properties fo:margin-left="0cm" fo:margin-right="0cm" fo:text-align="justify" style:justify-single-word="false" fo:text-indent="1cm" style:auto-text-indent="false"/>
      <style:text-properties officeooo:paragraph-rsid="001ffb59"/>
    </style:style>
    <style:style style:name="P26" style:family="paragraph" style:parent-style-name="Text_20_body">
      <style:paragraph-properties fo:margin-left="0cm" fo:margin-right="0cm" fo:text-align="justify" style:justify-single-word="false" fo:text-indent="1cm" style:auto-text-indent="false"/>
      <style:text-properties officeooo:paragraph-rsid="002275b5"/>
    </style:style>
    <style:style style:name="P27" style:family="paragraph" style:parent-style-name="Text_20_body">
      <style:paragraph-properties fo:margin-left="0cm" fo:margin-right="0cm" fo:text-align="justify" style:justify-single-word="false" fo:text-indent="1cm" style:auto-text-indent="false"/>
      <style:text-properties officeooo:paragraph-rsid="0025c544"/>
    </style:style>
    <style:style style:name="P28" style:family="paragraph" style:parent-style-name="Text_20_body">
      <style:paragraph-properties fo:margin-left="0cm" fo:margin-right="0cm" fo:text-align="justify" style:justify-single-word="false" fo:text-indent="1cm" style:auto-text-indent="false"/>
      <style:text-properties officeooo:paragraph-rsid="0027860e"/>
    </style:style>
    <style:style style:name="P29" style:family="paragraph" style:parent-style-name="Text_20_body">
      <style:paragraph-properties fo:margin-left="0cm" fo:margin-right="0cm" fo:text-align="justify" style:justify-single-word="false" fo:text-indent="1cm" style:auto-text-indent="false"/>
      <style:text-properties fo:language="pt" fo:country="BR"/>
    </style:style>
    <style:style style:name="P30" style:family="paragraph" style:parent-style-name="Text_20_body">
      <style:paragraph-properties fo:margin-left="0cm" fo:margin-right="0cm" fo:margin-top="0.494cm" fo:margin-bottom="0cm" style:contextual-spacing="false" fo:line-height="100%" fo:text-align="justify" style:justify-single-word="false" fo:text-indent="1cm" style:auto-text-indent="false"/>
      <style:text-properties style:font-name="Times New Roman" fo:font-size="12pt" fo:font-weight="normal" officeooo:paragraph-rsid="0027860e" style:font-name-asian="Times New Roman" style:font-size-asian="12pt" style:language-asian="lt" style:country-asian="LT" style:font-weight-asian="normal" style:font-name-complex="Times New Roman" style:font-weight-complex="normal"/>
    </style:style>
    <style:style style:name="P31" style:family="paragraph" style:parent-style-name="Text_20_body">
      <style:paragraph-properties fo:margin-left="0cm" fo:margin-right="0cm" fo:text-align="justify" style:justify-single-word="false" fo:text-indent="0.75cm" style:auto-text-indent="false"/>
    </style:style>
    <style:style style:name="P32" style:family="paragraph" style:parent-style-name="Text_20_body">
      <style:paragraph-properties fo:text-align="justify" style:justify-single-word="false"/>
      <style:text-properties style:font-name="Times New Roman2" fo:font-size="12pt"/>
    </style:style>
    <style:style style:name="P33" style:family="paragraph" style:parent-style-name="Standard" style:master-page-name="Standard">
      <style:paragraph-properties fo:margin-top="0cm" fo:margin-bottom="0.353cm" style:contextual-spacing="false" fo:line-height="100%" fo:text-align="justify" style:justify-single-word="false" style:page-number="auto"/>
      <style:text-properties style:font-name="Times New Roman" fo:font-size="16pt" fo:font-weight="bold" officeooo:paragraph-rsid="001549d6"/>
    </style:style>
    <style:style style:name="P34" style:family="paragraph" style:parent-style-name="Standard">
      <style:paragraph-properties fo:text-align="justify" style:justify-single-word="false"/>
      <style:text-properties fo:color="#000000" style:text-position="0% 100%" style:font-name="Times New Roman" fo:language="lt" fo:country="LT" fo:font-style="normal" style:text-underline-style="none" fo:font-weight="bold" officeooo:rsid="008217ca" officeooo:paragraph-rsid="001549d6" style:letter-kerning="true" fo:background-color="transparen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P35" style:family="paragraph" style:parent-style-name="Standard">
      <style:paragraph-properties fo:text-align="justify" style:justify-single-word="false"/>
      <style:text-properties fo:color="#000000" style:text-position="0% 100%" style:font-name="Times New Roman" fo:font-size="12pt" fo:language="lt" fo:country="LT" fo:font-style="normal" style:text-underline-style="none" fo:font-weight="normal" officeooo:rsid="00295063" officeooo:paragraph-rsid="001549d6"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fo:color="#000000" style:text-position="0% 100%" style:font-name="Times New Roman" fo:font-size="12pt" fo:language="lt" fo:country="LT" fo:font-style="normal" style:text-underline-style="none" fo:font-weight="normal" officeooo:rsid="005389a8" officeooo:paragraph-rsid="002fdab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style:paragraph-properties fo:text-align="justify" style:justify-single-word="false"/>
      <style:text-properties style:font-name="Times New Roman" fo:font-size="12pt" fo:language="lt" fo:country="LT" fo:font-style="normal" fo:font-weight="bold" officeooo:paragraph-rsid="001549d6"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38" style:family="paragraph" style:parent-style-name="Standard">
      <style:paragraph-properties fo:text-align="justify" style:justify-single-word="false"/>
      <style:text-properties style:font-name="Times New Roman" fo:font-size="12pt" fo:language="lt" fo:country="LT" fo:font-style="normal" fo:font-weight="bold" officeooo:paragraph-rsid="002b4711"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39" style:family="paragraph" style:parent-style-name="Standard">
      <style:paragraph-properties fo:text-align="justify" style:justify-single-word="false"/>
      <style:text-properties style:font-name="Times New Roman" fo:font-size="12pt" fo:language="lt" fo:country="LT" fo:font-style="italic" style:text-underline-style="none" fo:font-weight="bold" officeooo:paragraph-rsid="001549d6" fo:background-color="#ffffff" style:font-name-asian="Times New Roman"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T1" style:family="text">
      <style:text-properties fo:font-weight="bold" style:font-name-asian="Times New Roman" style:font-size-asian="12pt" style:language-asian="lt" style:country-asian="LT" style:font-weight-asian="bold" style:font-name-complex="Times New Roman" style:font-size-complex="12pt" style:font-weight-complex="bold"/>
    </style:style>
    <style:style style:name="T2" style:family="text">
      <style:text-properties fo:language="lt" fo:country="LT" fo:font-weight="bold" style:font-name-asian="Times New Roman" style:language-asian="lt" style:country-asian="LT" style:font-weight-asian="bold" style:language-complex="ar" style:country-complex="SA" style:font-weight-complex="bold"/>
    </style:style>
    <style:style style:name="T3" style:family="text">
      <style:text-properties fo:language="lt" fo:country="LT" fo:font-style="normal" style:text-underline-style="none" fo:font-weight="normal" fo:background-color="#ffffff" style:language-asian="lt" style:country-asian="LT" style:font-style-asian="normal" style:font-weight-asian="normal" style:language-complex="ar" style:country-complex="SA" style:font-style-complex="normal" style:font-weight-complex="normal"/>
    </style:style>
    <style:style style:name="T4" style:family="text">
      <style:text-properties fo:language="lt" fo:country="LT" fo:font-style="normal" style:text-underline-style="none" fo:font-weight="normal" style:language-asian="zh" style:country-asian="CN" style:font-style-asian="normal" style:font-weight-asian="normal" style:language-complex="ar" style:country-complex="SA" style:font-style-complex="normal" style:font-weight-complex="normal"/>
    </style:style>
    <style:style style:name="T5"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style>
    <style:style style:name="T6"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fo:language="lt" fo:country="LT" fo:font-style="normal" style:font-style-asian="normal" style:font-size-complex="12pt" style:language-complex="ar" style:country-complex="SA" style:font-style-complex="normal"/>
    </style:style>
    <style:style style:name="T8" style:family="text">
      <style:text-properties fo:language="lt" fo:country="LT" fo:font-style="normal" style:font-style-asian="normal" style:font-size-complex="12pt" style:language-complex="ar" style:country-complex="SA" style:font-style-complex="normal" style:font-weight-complex="bold"/>
    </style:style>
    <style:style style:name="T9" style:family="text">
      <style:text-properties style:font-name="Times New Roman2" fo:language="lt" fo:country="LT" style:text-underline-style="none" fo:font-weight="normal" fo:background-color="transparent" style:font-name-asian="Times New Roman" style:language-asian="lt" style:country-asian="LT" style:font-weight-asian="normal" style:language-complex="ar" style:country-complex="SA" style:font-weight-complex="normal"/>
    </style:style>
    <style:style style:name="T10" style:family="text">
      <style:text-properties style:font-name="Times New Roman2" fo:language="lt" fo:country="LT" style:text-underline-style="none" fo:font-weight="normal" style:letter-kerning="true" style:font-name-asian="Times New Roman" style:language-asian="lt" style:country-asian="LT" style:font-weight-asian="normal" style:language-complex="ar" style:country-complex="SA" style:font-weight-complex="normal"/>
    </style:style>
    <style:style style:name="T11" style:family="text">
      <style:text-properties style:font-name="Times New Roman2" fo:language="lt" fo:country="LT" fo:font-style="normal" style:text-underline-style="none" fo:font-weight="normal" officeooo:rsid="001c7834" style:letter-kerning="true" fo:background-color="#ffffff"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font-name="Times New Roman2" fo:font-size="12pt"/>
    </style:style>
    <style:style style:name="T13" style:family="text">
      <style:text-properties style:font-name="Times New Roman2" fo:font-size="12pt" fo:language="lt" fo:country="LT" style:text-underline-style="none" fo:font-weight="normal" fo:background-color="transparent" style:font-name-asian="Times New Roman" style:language-asian="lt" style:country-asian="LT" style:font-weight-asian="normal" style:language-complex="ar" style:country-complex="SA" style:font-weight-complex="normal"/>
    </style:style>
    <style:style style:name="T14" style:family="text">
      <style:text-properties style:font-name="Times New Roman2" fo:font-size="12pt" fo:language="lt" fo:country="LT" style:text-underline-style="none" fo:font-weight="normal"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5" style:family="text">
      <style:text-properties style:font-name="Times New Roman2" fo:font-size="12pt" fo:language="lt" fo:country="LT" style:text-underline-style="solid" style:text-underline-width="auto" style:text-underline-color="font-color" fo:font-weight="normal"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16" style:family="text">
      <style:text-properties style:font-name="Times New Roman2" fo:font-size="12pt" fo:language="en" fo:country="GB" style:text-underline-style="none" fo:font-weight="normal" fo:background-color="transparent" style:font-name-asian="Times New Roman" style:language-asian="lt" style:country-asian="LT" style:font-weight-asian="normal" style:language-complex="ar" style:country-complex="SA" style:font-weight-complex="normal"/>
    </style:style>
    <style:style style:name="T17" style:family="text">
      <style:text-properties style:font-name="Times New Roman2" fo:font-size="12pt" fo:language="pt" fo:country="BR"/>
    </style:style>
    <style:style style:name="T18" style:family="text">
      <style:text-properties style:font-name="Times New Roman2" fo:font-size="12pt" style:font-name-asian="Calibri"/>
    </style:style>
    <style:style style:name="T19" style:family="text">
      <style:text-properties fo:language="en" fo:country="US" fo:font-weight="bold" style:font-name-asian="Times New Roman" style:language-asian="lt" style:country-asian="LT" style:font-weight-asian="bold" style:language-complex="ar" style:country-complex="SA" style:font-weight-complex="bold"/>
    </style:style>
    <style:style style:name="T20" style:family="text">
      <style:text-properties fo:color="#000000"/>
    </style:style>
    <style:style style:name="T21" style:family="text">
      <style:text-properties fo:color="#000000" fo:language="lt" fo:country="LT" fo:font-style="normal" style:text-underline-style="none" fo:font-weight="normal" officeooo:rsid="002be70d" fo:background-color="#ffffff"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color="#000000"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color="#000000" style:font-name="Times New Roman" fo:font-size="12pt" fo:language="lt" fo:country="LT" fo:font-style="normal" style:text-underline-style="none" fo:font-weight="bold" officeooo:rsid="002be70d"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4" style:family="text">
      <style:text-properties fo:color="#000000" style:text-position="0% 100%" style:font-name="Times New Roman2"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text-position="0% 100%" style:font-name="Times New Roman2" fo:font-size="12pt" fo:language="pt" fo:country="BR"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text-position="0% 100%" style:font-name="Times New Roman" fo:font-size="12pt" fo:language="lt" fo:country="LT" fo:font-style="normal" style:text-underline-style="none" fo:font-weight="normal" officeooo:rsid="005389a8"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fo:color="#000000" style:text-position="0% 100%" style:font-name="Times New Roman" fo:font-size="12pt" fo:language="lt" fo:country="LT" fo:font-style="normal" style:text-underline-style="none" fo:font-weight="normal" officeooo:rsid="005389a8"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color="#000000" style:text-position="0% 100%" style:font-name="Times New Roman" fo:font-size="12pt" fo:language="lt" fo:country="LT" fo:font-style="normal" style:text-underline-style="none"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9" style:family="text">
      <style:text-properties fo:color="#000000" style:text-position="0% 100%" fo:language="lt" fo:country="LT" fo:font-style="normal" style:text-underline-style="none" officeooo:rsid="008217ca" style:letter-kerning="true" fo:background-color="transparent" style:font-style-asian="normal" style:font-size-complex="12pt" style:language-complex="ar" style:country-complex="SA" style:font-style-complex="normal"/>
    </style:style>
    <style:style style:name="T30" style:family="text">
      <style:text-properties fo:color="#000000" style:text-position="0% 100%" fo:letter-spacing="0.018cm" officeooo:rsid="005389a8"/>
    </style:style>
    <style:style style:name="T31" style:family="text">
      <style:text-properties fo:color="#000000" style:text-position="super 58%"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fo:color="#000000" fo:language="pt" fo:country="BR" style:text-underline-style="none"/>
    </style:style>
    <style:style style:name="T33" style:family="text">
      <style:text-properties style:font-name="Times New Roman" fo:font-size="12pt" fo:language="lt" fo:country="L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4" style:family="text">
      <style:text-properties style:font-name="Times New Roman" fo:font-size="12pt" fo:language="lt" fo:country="L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T35" style:family="text">
      <style:text-properties style:font-name="Times New Roman" fo:font-size="12pt" fo:language="lt" fo:country="LT" fo:font-style="normal" style:text-underline-style="none" fo:font-weight="normal"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style:font-name="Times New Roman" fo:font-size="12pt"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style:font-name="Times New Roman" fo:font-size="12pt" fo:language="lt" fo:country="LT" fo:font-style="normal" style:text-underline-style="none" fo:font-weight="normal" officeooo:rsid="001b4354"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font-name="Times New Roman" fo:font-size="12pt" fo:language="lt" fo:country="LT" fo:font-style="normal" style:text-underline-style="none" fo:font-weight="normal" officeooo:rsid="002ca80b"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40"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41" style:family="text">
      <style:text-properties style:font-name="Times New Roman" fo:font-size="12pt" fo:language="en" fo:country="US" fo:font-weight="bold" style:font-name-asian="Times New Roman" style:font-size-asian="12pt" style:language-asian="lt" style:country-asian="LT" style:font-weight-asian="bold" style:font-name-complex="Times New Roman" style:font-size-complex="12pt" style:font-weight-complex="bold"/>
    </style:style>
    <style:style style:name="T42" style:family="text">
      <style:text-properties style:font-name="Times New Roman" fo:font-size="12pt" fo:letter-spacing="0.018cm"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font-name="Times New Roman" fo:font-size="12pt" fo:letter-spacing="0.018cm" fo:language="lt" fo:country="LT" fo:font-style="normal" style:text-underline-style="none" fo:font-weight="normal" officeooo:rsid="002ccfa9"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font-name="Times New Roman" officeooo:rsid="0022284b"/>
    </style:style>
    <style:style style:name="T45" style:family="text">
      <style:text-properties style:text-position="0% 100%" style:font-name="Times New Roman1" officeooo:rsid="0022284b"/>
    </style:style>
    <style:style style:name="T46" style:family="text">
      <style:text-properties style:text-position="0% 100%" style:font-name="Times New Roman" fo:font-size="12pt" fo:language="pt" fo:country="BR" fo:font-style="normal" style:text-underline-style="none" fo:font-weight="normal" officeooo:rsid="0083bbf1" style:letter-kerning="true" fo:background-color="transparent" style:font-name-asian="Times New Roma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style:text-position="0% 100%" style:font-name="Times New Roman" officeooo:rsid="0022284b"/>
    </style:style>
    <style:style style:name="T48" style:family="text">
      <style:text-properties style:text-position="0% 100%" style:font-name="Times New Roman" officeooo:rsid="002275b5"/>
    </style:style>
    <style:style style:name="T49" style:family="text">
      <style:text-properties style:text-position="0% 100%" style:font-name="Times New Roman" officeooo:rsid="0025c544"/>
    </style:style>
    <style:style style:name="T50" style:family="text">
      <style:text-properties style:text-position="0% 100%" fo:language="lt" fo:country="LT" fo:font-style="normal" style:text-underline-style="none" fo:font-weight="bold" fo:background-color="#ffffff" style:language-asian="zh" style:country-asian="CN" style:font-style-asian="normal" style:font-weight-asian="bold" style:font-name-complex="Times New Roman1" style:language-complex="ar" style:country-complex="SA" style:font-style-complex="normal" style:font-weight-complex="normal"/>
    </style:style>
    <style:style style:name="T51" style:family="text">
      <style:text-properties style:text-position="0% 100%" fo:language="lt" fo:country="LT" fo:font-style="normal" style:text-underline-style="none" fo:font-weight="bold" fo:background-color="#ffffff" style:language-asian="zh" style:country-asian="CN" style:font-style-asian="normal" style:font-weight-asian="bold" style:font-name-complex="Times New Roman1" style:language-complex="ar" style:country-complex="SA" style:font-style-complex="normal" style:font-weight-complex="bold"/>
    </style:style>
    <style:style style:name="T52" style:family="text">
      <style:text-properties style:text-position="0% 100%" fo:language="lt" fo:country="LT" fo:font-style="normal" style:text-underline-style="none" fo:background-color="#ffffff" style:language-asian="zh" style:country-asian="CN" style:font-style-asian="normal" style:font-name-complex="Times New Roman1" style:language-complex="ar" style:country-complex="SA" style:font-style-complex="normal"/>
    </style:style>
    <style:style style:name="T53" style:family="text">
      <style:text-properties style:text-position="0% 100%" fo:language="lt" fo:country="LT" fo:font-style="normal" style:text-underline-style="none" officeooo:rsid="0027860e" fo:background-color="#ffffff" style:language-asian="zh" style:country-asian="CN" style:font-style-asian="normal" style:font-name-complex="Times New Roman1" style:language-complex="ar" style:country-complex="SA" style:font-style-complex="normal"/>
    </style:style>
    <style:style style:name="T54" style:family="text">
      <style:text-properties style:text-position="0% 100%" style:font-name="Times New Roman2" fo:font-size="12pt" style:text-underline-style="none" fo:font-weight="normal" officeooo:rsid="0095fdcd" style:letter-kerning="true" fo:background-color="transparent" style:font-name-asian="Times New Roman" style:font-size-asian="12pt" style:language-asian="lt" style:country-asian="LT" style:font-weight-asian="normal" style:font-name-complex="Times New Roman" style:font-size-complex="12pt" style:font-weight-complex="normal"/>
    </style:style>
    <style:style style:name="T55" style:family="text">
      <style:text-properties style:text-position="0% 100%" officeooo:rsid="0025c544"/>
    </style:style>
    <style:style style:name="T56" style:family="text">
      <style:text-properties style:text-underline-style="none" fo:font-weight="normal" fo:background-color="#ffffff" style:language-asian="lt" style:country-asian="LT" style:font-weight-asian="normal"/>
    </style:style>
    <style:style style:name="T57" style:family="text">
      <style:text-properties style:text-underline-style="none" fo:background-color="#ffffff" style:language-asian="lt" style:country-asian="LT" style:font-weight-complex="bold"/>
    </style:style>
    <style:style style:name="T58" style:family="text">
      <style:text-properties fo:font-weight="normal" style:font-weight-asian="normal"/>
    </style:style>
    <style:style style:name="T59" style:family="text">
      <style:text-properties fo:font-weight="normal" style:letter-kerning="true" style:language-asian="lt" style:country-asian="LT" style:font-weight-asian="normal"/>
    </style:style>
    <style:style style:name="T60" style:family="text">
      <style:text-properties style:text-underline-style="solid" style:text-underline-width="auto" style:text-underline-color="font-color"/>
    </style:style>
    <style:style style:name="T61" style:family="text">
      <style:text-properties style:font-name-asian="Calibri"/>
    </style:style>
    <style:style style:name="T62" style:family="text">
      <style:text-properties style:letter-kerning="true" style:font-name-asian="Times New Roman" style:font-size-asian="16pt" style:language-asian="lt" style:country-asian="LT" style:font-weight-asian="bold" style:font-name-complex="Times New Roman" style:font-size-complex="16pt" style:font-weight-complex="bold"/>
    </style:style>
    <style:style style:name="T63" style:family="text">
      <style:text-properties officeooo:rsid="000fa916" style:letter-kerning="true" style:font-name-asian="Times New Roman" style:font-size-asian="16pt" style:language-asian="lt" style:country-asian="LT" style:font-weight-asian="bold" style:font-name-complex="Times New Roman" style:font-size-complex="16pt" style:font-weight-complex="bold"/>
    </style:style>
    <style:style style:name="T64" style:family="text">
      <style:text-properties officeooo:rsid="0016dd99" style:letter-kerning="true" style:font-name-asian="Times New Roman" style:font-size-asian="16pt" style:language-asian="lt" style:country-asian="LT" style:font-weight-asian="bold" style:font-name-complex="Times New Roman" style:font-size-complex="16pt" style:font-weight-complex="bold"/>
    </style:style>
    <style:style style:name="T65" style:family="text">
      <style:text-properties fo:language="pt" fo:country="BR"/>
    </style:style>
    <style:style style:name="T66" style:family="text">
      <style:text-properties style:text-position="33% 80%"/>
    </style:style>
    <style:style style:name="T67" style:family="text">
      <style:text-properties style:font-name="Arial1" fo:language="pt" fo:country="BR"/>
    </style:style>
    <style:style style:name="T68" style:family="text">
      <style:text-properties style:font-name="Symbol"/>
    </style:style>
    <style:style style:name="T69" style:family="text">
      <style:text-properties fo:color="#0070c0"/>
    </style:style>
    <style:style style:name="T70" style:family="text">
      <style:text-properties fo:color="#0070c0" fo:language="pt" fo:country="BR"/>
    </style:style>
    <style:style style:name="T71" style:family="text">
      <style:text-properties style:text-position="-33% 80%"/>
    </style:style>
    <style:style style:name="T72" style:family="text">
      <style:text-properties officeooo:rsid="00204f9e"/>
    </style:style>
    <style:style style:name="T73" style:family="text">
      <style:text-properties style:font-name="Times New Roman1" officeooo:rsid="0022284b"/>
    </style:style>
    <style:style style:name="T74" style:family="text">
      <style:text-properties style:text-position="super 58%" style:font-name="Times New Roman" officeooo:rsid="0022284b"/>
    </style:style>
    <style:style style:name="T75" style:family="text">
      <style:text-properties style:text-position="super 58%" style:font-name="Times New Roman" officeooo:rsid="0025c544"/>
    </style:style>
    <style:style style:name="T76" style:family="text">
      <style:text-properties style:text-position="sub 58%" style:font-name="Times New Roman" officeooo:rsid="0022284b"/>
    </style:style>
    <style:style style:name="T77" style:family="text">
      <style:text-properties style:text-position="sub 58%" style:font-name="Times New Roman" officeooo:rsid="0025c544"/>
    </style:style>
    <style:style style:name="T78" style:family="text">
      <style:text-properties style:text-position="sub 58%" officeooo:rsid="0025c544"/>
    </style:style>
    <style:style style:name="T79" style:family="text">
      <style:text-properties officeooo:rsid="002274e7"/>
    </style:style>
    <style:style style:name="T80" style:family="text">
      <style:text-properties officeooo:rsid="002275b5"/>
    </style:style>
    <style:style style:name="T81" style:family="text">
      <style:text-properties officeooo:rsid="0025c544"/>
    </style:style>
    <style:style style:name="T82" style:family="text">
      <style:text-properties officeooo:rsid="002de422"/>
    </style:style>
    <style:style style:name="T83" style:family="text">
      <style:text-properties fo:font-style="italic" fo:font-weight="bold" style:font-name-asian="Times New Roman" style:language-asian="lt" style:country-asian="LT"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2">Informacija apie priimtą sprendimą dėl planuojamos ūkinės veiklos </text:span><text:span text:style-name="T64">3 fermų rekonstrukcijos įrengiant po 78 000 vietų vištoms dedeklėms, Kaušėnų kaime, Plungės rajone</text:span><text:span text:style-name="T63"> </text:span><text:span text:style-name="T62">leistinumo poveikio aplinkai požiūriu </text:span></text:p>
      <text:p text:style-name="P21"><text:span text:style-name="T40">1. Planuojamos ūkinės veiklos užsakovas <text:s/>- </text:span><text:span text:style-name="T13">Valdemaro Sadaunyko ū</text:span><text:span text:style-name="T16">kis</text:span><text:span text:style-name="T13">, Šaltinio g. 34, Utrių k., Klaipėdos r. sav. Tel.: 868673204.</text:span><text:span text:style-name="T9"> </text:span></text:p>
      <text:p text:style-name="P20"><text:span text:style-name="T1">2. Poveikio aplinkai vertinimo dokumentų rengėjas - </text:span><text:span text:style-name="T10">UAB „Ekuva“, Šilutės pl. 56 (104 kab.), LT-94181, Klaipėda. Tel.: (8-46) 210704, faks.: (8-46) 492910. </text:span></text:p>
      <text:p text:style-name="P16"><text:span text:style-name="T2">3. Planuojamos ūkinės veiklos pavadinimas</text:span><text:span text:style-name="T19"> </text:span><text:span text:style-name="T2">- </text:span><text:span text:style-name="T10">3 fermų rekonstrukcija įrengiant po 78 000 vietų vištoms dedeklėms, Kaušėnų kaime, Plungės rajone. </text:span></text:p>
      <text:p text:style-name="P18"><text:span text:style-name="T39">4. Planuojamos ūkinės veiklos</text:span><text:span text:style-name="T41"> </text:span><text:span text:style-name="T40">vieta - </text:span><text:span text:style-name="T14">Telšių apskritis, Plungės rajono</text:span><text:span text:style-name="T15"> </text:span><text:span text:style-name="T14">savivaldybė, Nausodžio seniūnija, Kaušėnų kaimas. </text:span></text:p>
      <text:p text:style-name="P19"><text:span text:style-name="T40">5. </text:span><text:span text:style-name="T39">Planuojamos ūkinės veiklos aprašymas</text:span><text:span text:style-name="T40"> - </text:span><text:span text:style-name="T46">Planuojamą ūkinę veiklą numatyta vykdyti ūkininkui V. Sadaunykui nuosavybės teise priklausančiame žemės sklype (kad. Nr. 6874/0001:78, plotas – 24,21 ha, pagrindinė žemės sklypo naudojimo paskirtis – žemės ūkio paskirties žemė), esančiame Kaušėnų k., Varkalių k.v., Nausodžio sen., Plungės r. sav. Šiame žemės sklype šiuo metu yra 10 veikiančių paukštidžių, iš kurių 3 priklauso ūkininkui V. Sadaunykui, 4 – UAB "Kaušėnų paukštynas", 2 – UAB “Vyturio paukštynas“ ir 1 – UAB “Vyturys” paukštynui. Šiuo metu ūkininkas V. Sadaunykas (toliau – ūkininkas) veiklą vykdo 3 paukštidėse, užimančiose 1,76 ha plotą. Kitame 1,6 ha plote yra 3 senos neveikiančios paukštidės, kurias numatoma rekonstruoti. Planuojamos ūkinės veiklos (toliau – PŪV) teritorija yra su išvystyta infrastruktūra, prie sklypo yra privažiavimo keliai. Sklype yra elektros tinklai, vietinis vandentiekis ir vietinė nuotekų surinkimo kanalizacija.</text:span></text:p>
      <text:p text:style-name="P24">Pagal Plungės rajono savyvaldybės teritorijos bendrąjį planą patvirtintą Plungės rajono savivaldybės tarybos 2008 m. liepos 24 d. sprendimu Nr. T1-139 <text:a xlink:type="simple" xlink:href="http://www.plunge.lt/plunge/m/m_files/wfiles/file610.pdf" office:target-frame-name="_blank" xlink:show="new"><text:span text:style-name="T32">“Dėl Plungės rajono ir Plungės miesto teritorijų bendrųjų planų tvirtinimo”</text:span></text:a> PŪV vieta patenka į perspektyvių gyvenamųjų vietovių įtakos zoną. Planuojamos ūkinės veiklos vietai – visam paukštininkystės kompleksui, Plungės rajono savivaldybės bendruoju planu yra nustatyta 1000 m sanitarinės apsaugos zona (toliau – SAZ) prie žemės ūkio gamybinių pastatų. </text:p>
      <text:p text:style-name="P24">Greta planuojamos ūkinės veiklos teritorijos esantys žemės sklypai yra žemės ūkio paskirties. Planuojamos ūkinės veikos vieta yra už 2 km nuo Plungės. <text:span text:style-name="T20">Artimiausias viešo susisiekimo elementas – rajoninis kelias vedantis į automagistralę </text:span>Šiauliai – Palanga, kuris praeina 0,8 km atstumu nuo šiaurinės PŪV teritorijos ribos. Artimiausios ligoninė ir mokykla yra Plungėje atitinkamai už 2.6 km ir 3.0 km. Visuomeninės ir kitos (komercinės, pramoninės) paskirties pastatai į planuojamai ūkinei veiklai nustatytą SAZ, nepatenka. Artimiausia gyvenamoji sodyba yra 240 m atstumu nuo planuojamos ūkinės veiklos vietos. Paukštyno teritorija apželdinta želdinių juosta. Pašaliniai žmonės ir transportas į paukštyno teritoriją neįleidžiami. </text:p>
      <text:p text:style-name="P24">Planuojamos ūkinės veiklos teritorija nepatenka į saugomas teritorijas ir Europos ekologinio tinklo „Natura 2000“ teritorijas ir su jomis nesiriboja. Artimiausia saugoma teritorija – <text:span text:style-name="T65">Gandingo kraštovaizdžio draustinis</text:span>, kurioje yra „Natura 2000“ Buveinių apsaugai svarbi teritorija (toliau – BAST teritorija) – Gandingos apylinkės (LTPLU0013), nuo planuojamos ūkinės veiklos vietos nutolusi apie <text:span text:style-name="T65">1,66 </text:span>km atstumu. Planuojamos ūkinės veiklos teritorijoje nėra į Raudonąją knygą įrašytų augalų, gyvūnų, paukščių, grybų rūšių.</text:p>
      <text:p text:style-name="P24">Planuojamos ūkinės veiklos teritorijoje ir gretimybėje nekilnojamųjų kultūros vertybių, <text:soft-page-break/>įtrauktų į Nekilnojamųjų kultūros vertybių registrą nėra. Artimiausias nekilnojamo kultūros paveldo objektas – <text:span text:style-name="T65">Žydų žudynių vieta ir kapai </text:span>(unikalus objekto kodas – <text:span text:style-name="T65">11084</text:span>), esantis Kaušėnų k. Nausodžio sen., Plungės r. sav., nuo planuojamo ūkinės veiklos teritorijos nutolęs apie 750 m atstumu.</text:p>
      <text:p text:style-name="P31">PŪV teritorijoje planuojama rekonstruoti 3 buvusių fermų pastatus, vienos paukštidės talpa po 78 000 vietų vištoms dedeklėms, viso 234 000 vietų, kas atitinka 1638 sutartinių gyvulių (toliau – SG). Vištos dedekles bus laikomos kiaušinių gamybai, įdiegiant modernią „ZUCAMI“ paukščių auginimo technologiją. Paukščiai bus laikomi narvuose, kurie sumontuoti 7 aukštais (gali būti ir daugiau). Kiekvienas narvelių turės autonominę lesinimo ir pilnai automatizuotas nipelines girdymo sistemas, kiaušinių rinkimo ir mėšlo šalinimo sistemas. Naudojant tokią technologiją į mėšlą nepatenka vanduo, todėl taikoma sauso mėšlo šalinimo technologija. Lesinimo, girdymo, kiaušinių rinkimo, mėšlo šalinimo ir mikroklimato valdymo sistemos kompiuterizuotos. Ūkininkas turi mėšlo tvarkymo sutartis ir mėšlo tvarkymo planus. </text:p>
      <text:p text:style-name="P31">Vištų dedeklių auginimas bus vykdomas pagal atitinkamos veislės vištų dedeklių rekomendacijas, sudarant auginimo planą, nurodant pagal vištų amžių lesalų, vandens suvartojimą, galimus kritimus. Kiekvienai paukštidei bus sudaroma ciklograma 3 metams, kuri kasmet tikslinama ir tęsiama. Paruošta paukštidė bus užkraunama 17 – 18 savaičių vištaitėmis. Vištos dedeklės bus laikomos 56 savaites, po to parduodamos skerdykloms. Planuojama produkcija – kiaušiniai – 71 000 000 vnt./metus. Planuojamai ūkinei veiklai vykdyti bus įdarbinti 5 darbuotojai. </text:p>
      <text:p text:style-name="P31">Vištų dedeklių lesinimui naudojami sausi lesalai, dozuojami kompiuteriu. Lesalų struktūra ir kokybiniai rodikliai parenkami pagal atitinkamos veislės vištų dedeklių rekomendacijas. Lesalai bus gaminami ir tiekiami pagal grafiką iš AB “Kretingos grūdai”. Per metus bus sunaudojama apie 10500 t pašarų. Girdyklose bus naudojamas apvalytas požeminis vanduo. Girdyklų konstrukcija užtikrina vandens paėmimą išgertam kiekiui, todėl jo nepateks į išorę.</text:p>
      <text:p text:style-name="P22"><text:s text:c="4"/>Paukštidės paruošiamos išvežant senąsias vištas dedekles. Atliekamas mechaninis atliekų pašalinimas, išrenkant stambias atliekas, iššluojant, išvalant narvus, lesalų, kiaušinių transporterius, lesalų dalinimo vežimėlius, mėšlo linijas, visą paukštidę. <text:span text:style-name="T65">Prieš užkraunant paukštides, pastatai yra plaunami ir dezinfekuojami, atliekama paukštidžių </text:span>deratizacija. Paukštidės išplaunamos naudojant aukšto spaudimo siurblį. Paukštidžių paruošimas trunka apie 25 dienas. <text:span text:style-name="T65">Dezinfekcijai naudojamas 35 % vandenilio peroksido tirpalas, kuris praskiedžiamas</text:span> <text:span text:style-name="T65">iki 3 % koncentracijos vandenilio peroksido tirpalo. Ši cheminė medžiaga išpurškiama specialiais purkštukais visoje paukštidėje (ant sienų, grindų, įrengimų, narvų, paukščių). Iki 3 % koncentracijos atskiestas vandenilio peroksido tirpalas nepavojingas, nereikalauja specialių aplinkos apsaugos priemonių. </text:span>Nuotekos susidariusios po plovimo ir dezinfekavimo surenkamos į uždarą rezervuarą ir išvežamos į valymo įrenginius. Paukštidžių dezinfekavimas atliekamas <text:span text:style-name="T65">periodiškai kas 4,5 mėnesio (nepriklausomai nuo paukščių buvimo). </text:span>Po dezinfekcijos atliekamas bakteriologinis paukštidės tyrimas ir tik užsitikrinus geru paukštidės išvalymu ir dezinfekavimu surašomas paukštidės paruošimo sekančiam auginimui aktas.</text:p>
      <text:p text:style-name="P22"><text:s text:c="5"/>Kasdien tuo pačiu laiku surenkami kiaušiniai. Kiaušiniai, iš kiekvienos eilės patenka ant surinkimo juostos ir ji nuneša juos į pakavimo mašiną, kur supakuojami į padėkliukus po 30 vnt. ir ant palečių, kurios kasdien išvežamos į rūšiavimo cechą.</text:p>
      <text:p text:style-name="P22"><text:s text:c="7"/>Vištų dedeklių priežiūrą atlieka paukštininkas, sveikatingumą stebi ir reikalingus sprendimus priima veterinarijos gydytojas. Paukštininkas pildo gamybos žurnalą, kuriame pažymi sulesintų lesalų kiekį, sunaudoto vandens kiekį, kritusių dedeklių kiekį, paukščių likutį dienos pabaigoje, vidutinę paukštidės temperatūrą ir drėgmės procentą. Vieną kartą per savaitę, nustatytą dieną, paukštininkas atlieka vištų dedeklių svėrimą ir svorį pažymi gamybos žurnale.</text:p>
      <text:p text:style-name="P22"><text:s text:c="8"/>Paukščių laikomų narveliuose mėšlas patenka ant transporterių, įrengtų po narvelių grindimis. Transporteriai valomi vidutiniškai du kartus per savaitę. Mėšlas iš transporterių kraunamas į transporto priemones.</text:p>
      <text:p text:style-name="P22"><text:s text:c="5"/>Paukštidėse bus įrengiama vėdinimo ir šildymo sistema, kuri užtikrintų optimalias sąlygas <text:soft-page-break/>paukščiams augti. Paukštidžių temperatūrinis rėžimas, drėgmė nustatoma ir reguliuojama automatiškai pagal nustatytą rėžimą. Esant reikalui automatiškai įsijungia ventiliatoriai, atsidaro langai. Kompiuteriais valdoma ventiliacijos sistema sudaro sąlygas optimaliam mikroklimatui palaikyti, t.y. palaikoma 18-20°C temperatūra, taip pat yra galimybė pakeisti orą 10 m³/h vienai vištai. <text:span text:style-name="T65">Šią sistemą sudaro stoginiai ir galiniai ventiliatoriai bei oro pritekėjimo reguliuojamosios angos šoninėse sienose (po 15 vnt.). Kiekvienoje rekonstruojamoje paukštidėje planuojama įrengti po </text:span>8 stoginius ventiliatorius, <text:span text:style-name="T65">kurių našumas 25000 m³/h</text:span> ir 10 sieninių ventiliatorių, <text:span text:style-name="T65">kurių našumas</text:span> 60000 m<text:span text:style-name="T66">3</text:span>/h<text:span text:style-name="T65">. Stoginiai ventiliatoriai įjungiami po paukštidės paruošimo, o galiniai – du vasaros mėnesius, kai temperatūra viršija 20</text:span><text:span text:style-name="T67">°</text:span> <text:span text:style-name="T65">C (naktį nedirba). </text:span></text:p>
      <text:p text:style-name="P24">Planuojamai ūkinei veiklai vykdyti bus prisijungiama prie jau esamų inžinerinių tinklų. Planuojamoms įrengti paukštidėms reikalingas vanduo bus tiekiamas pagal sutartį su UAB „Kaušėnų paukštynas“ iš esamo vietinio artezinio gręžinio. Planuojamas vandens poreikis apie 17350 m<text:span text:style-name="T66">3</text:span>/metus. Vanduo bus naudojamas technologiniame – gamybiniame procese ir darbuotojų buitinėms reikmėms. Didžioji vandens dalis bus sunaudojama paukščių girdymui 17082,0 m<text:span text:style-name="T66">3</text:span>/metus. Darbuotojų buitinėms reikmėms bus sunaudojama 228,125 m<text:span text:style-name="T66">3</text:span>/metus vandens. Paukštidžių plovimui bus naudojamas įrenginys sukeliantis aukštą vandens slėgį ir vartojantis mažai vandens, planuojamas vandens poreikis apie 36 m<text:span text:style-name="T66">3</text:span>/metus. </text:p>
      <text:p text:style-name="P24">Planuojamos ūkinės veiklos metu susidarys buitinės nuotekos ir gamybinės nuotekos plaunant paukštides. Preliminarus buitinių nuotekų kiekis apie 230 m<text:span text:style-name="T66">3</text:span>/metus, gamybinių nuotekų – 36 m<text:span text:style-name="T66">3</text:span>/metus. Plaunant paukštides susidarys stipriai užterštų gamybinių nuotekų, kurios iš paukštidžių gale esančių prieduobių bus kanalizuojamos į įrengtą 12 m<text:span text:style-name="T66">3</text:span> talpos nuotekų rezervuarą ir pagal sutartį išvežamos UAB „Valda“. Pagrindinius teršalus sudarys mėšlo, pašarų likučiai, dulkės, pūkai, plunksnos. Buities nuotekas planuojama atiduoti tvarkyti pagal sutartį UAB „Kaušėnų paukštynas“, kur nuotekos valomos UAB “Dinaitas” suprojektuotuose biologiniuose nuotekų valymo įrenginiuose. </text:p>
      <text:p text:style-name="P24">Elektros energija įrengiamoms 3 paukštidėms bus tiekiama prijungus prie esamų inžinerinių tinklų. Per metus planuojama sunaudoti apie 300000 kW elektros energijos. </text:p>
      <text:p text:style-name="P22"><text:s text:c="9"/>Paukštidžių šildymui planuojama naudoti elektrą, tik šaltuoju periodu esant poreikiui.</text:p>
      <text:p text:style-name="P22"><text:s text:c="6"/><text:span text:style-name="T65">Ūkinės veiklos metu visos susidariusios atliekos bus tvarkomos pagal LR aplinkos ministro 2011 m gegužės 3 d. įsakymu Nr. D1-368 patvirtintus Atliekų tvarkymo taisyklių  reikalavimus (Žin., 2011, Nr. 57-2721) reikalavimus. Rekonstrukcijos metu </text:span>susidarysiančios atliekos bus tvarkomos vadovaujantis „Statybinių atliekų tvarkymo taisyklėmis“ (2006 m. gruodžio 29 d. LR aplinkos ministro įsakymas Nr. D1-637). Visos susidariusios atliekos laikomos atskirose talpose. Konteineriai ir talpos atliekoms laikyti bus pažymėtos užrašais, nurodančiais jų paskirtį. Kritusios vištos bus išvežamos utilizacijai į UAB “Rietavo veterinarinė sanitarija”. Kiaušinių lukštai ir sudaužyti kiaušiniai sudedami į tam skirtus indus ir perduodami utilizacijos įmonei UAB “Rietavo veterinarinė sanitarija”. Plastiko, popieriaus pakuočių atliekų nesusidaro, nes kiaušiniai bus rūšiuojami ir pakuojami UAB „Kaušėnų paukštynas“. Buitinės atliekos bus laikomos konteineriuose, <text:span text:style-name="T65">ir perduodamos atliekų tvarkytojams.</text:span> </text:p>
      <text:p text:style-name="P22"><text:s text:c="8"/>Nuo planuojamos ūkinės veiklos susidarys apie 15444 t mėšlo per metus. Planuojamose įrengti paukštidėse susidaręs mėšlas paukštininkystės komplekso teritorijoje nebus laikomas ir sandėliuojamas. Paukštidėse mėšlas iš transporterių iškart kraunamas į dengtas transporto priemones ir išvežamas pagal sutartis komposto gamybai arba pievagrybių auginimui. Paukščių švieži ekskrementai turi 30-35<text:span text:style-name="T68">%</text:span> sausų medžiagų, o per 3-4 dienas (laikant ant transporterio juosto) jų drėgnumas dėl paukščių skleidžiamos šilumos dar labiau sumažėja tai yra iki 45-50<text:span text:style-name="T68">%</text:span> sausų medžiagų. Tokio drėgnumo mėšlas yra birus. Tačiau nors mėšlo laikyti komplekse neplanuojama, nenumatytiems atvejams, jeigu nebūtų galimybės išvežti mėšlą, yra sudaryta sutartis su UAB „Kaušėnų paukštynas“ dėl viso mėšlo kiekio tvarkymo. UAB „Kaušėnų paukštynas“ turi 2 <text:soft-page-break/>sandėlius, kurių bendra talpa 6000 t mėšlo. </text:p>
      <text:p text:style-name="P24"><text:span text:style-name="T65">Vištų išvežimui </text:span>kas 56 savaites bus reikalinga 1 <text:span text:style-name="T65">transporto priemonė. Pašarų atvežimui į planuojamą paukštyną, kas 4 dienas</text:span> bus reikalingos 3 transporto priemonės. Mėšlo išvežimui iš paukštidžių kas 4 dienas bus reikalingos 3 transporto priemonės, kiaušinių produkcijos išvežimui, kasdien bus reikalinga 1 <text:span text:style-name="T65">transporto priemonė.</text:span><text:span text:style-name="T70"> </text:span></text:p>
      <text:p text:style-name="P24">PAV ataskaitoje pateikti apskaičiuoti teršalų kiekiai iš stacionarių ir mobilių taršos šaltinių.<text:span text:style-name="T69"> </text:span>Transporto išmetamas aplinkos oro teršalų kiekis apskaičiuotas naudojantis LR aplinkos ministro 1998 m. liepos 13 d. įsakymu Nr. 125 patvirtinta “Teršiančių medžiagų, išmetamų į atmosferą iš mašinšų su vidaus deginimo varikliais, vertinimo metodika“ (Žin., 1998, Nr. 66-1926). Skaičiavimais nustatyta, kad CO bus išmetama 0,1324 t/metus, NO<text:span text:style-name="T71">x</text:span> – 0,0268 t/metus, LOJ – 0,0464 t/metus, SO<text:span text:style-name="T71">2</text:span>– 0,0008 t/metus, kietųjų dalelių – 0,0039 t/metus. </text:p>
      <text:p text:style-name="P25">Į aplinkos orą išmetamų teršalų iš paukštidžių metiniam kiekiui apskaičiuoti buvo naudojama Europos aplinkos agentūros į atmosferą išmetamų teršalų apskaitos metodika (EMEP/CORINAIR Atmospheric emission inventory guidebook, 2009). Išsiskiriančio iš paukštidžių amoniako kiekis apskaičiuotas pagal CORINAIR Tier 2 metodologiją, paremtą amoniakinio azoto (angl. total ammoniacal-N, toliau TAN) kiekio apskaičiavimu, taip pat naudojantis <text:bookmark text:name="_GoBack"/>ūkininko V. Sadaunyko paukštyno Aplinkos oro taršos šaltinių ir iš jų išmetamų teršalų inventorizacijos ataskaita, 2010 m. Iš visų 3 planuojamų įrengti paukštidžių į atmosferą išmetamo amoniako kiekis sieks 17,317 t/metus. Kietųjų dalelių emisija buvo apskaičiuota pagal supaprastinta CORINAIR metodikos algoritmą Tier 1, bendras kietųjų dalelių kiekis iš visų 3 planuojamų įrengti paukštidžių sieks<text:span text:style-name="T20"> </text:span>4,446 t/metus. Visa numatoma metinė tarša iš planuojamų įrengti paukštidžių sieks 21,763<text:span text:style-name="T20"> </text:span>t/metus.</text:p>
      <text:p text:style-name="P26">Į aplinkos orą išmetamų teršalų sklaidos modeliavimas atliktas kompiuterinių programų paketu „ISC-AERMOD View”, AERMOD matematiniu modeliu. Į aplinkos orą išmetamų teršalų sklaida ir jų koncentracija skaičiuota pažemio lygyje (1,6 metrų aukštyje nuo žemės paviršiaus) <text:span text:style-name="T72">ir <text:s/>išreikšta </text:span><text:span text:style-name="T73">μ</text:span><text:span text:style-name="T44">g/m</text:span><text:span text:style-name="T74">3</text:span><text:span text:style-name="T47">. Amoniako NH</text:span><text:span text:style-name="T76">3</text:span><text:span text:style-name="T47"> </text:span><text:s/>apskaičiuota <text:span text:style-name="T79">didžiausia vienos valandos vidurkio koncentracija nevertinant foninio užterštumo yra apie 30,3 </text:span><text:span text:style-name="T73">μ</text:span><text:span text:style-name="T44">g/m</text:span><text:span text:style-name="T74">3</text:span><text:span text:style-name="T47">. </text:span><text:span text:style-name="T48">Įvertinus foninį užterštumą amoniako vienos valandos vidurkio didžiausia koncentracija siekia apie 98,3 </text:span><text:span text:style-name="T45">μ</text:span><text:span text:style-name="T47">g/m</text:span><text:span text:style-name="T74">3</text:span><text:span text:style-name="T47">. </text:span><text:span text:style-name="T48">Ribinė</text:span><text:span text:style-name="T79"> </text:span><text:span text:style-name="T80">amoniako vertė neviršijama. </text:span><text:s/></text:p>
      <text:p text:style-name="P27"><text:span text:style-name="T81">Kietųjų dalelių KD</text:span><text:span text:style-name="T78">10</text:span><text:span text:style-name="T55"> didžiausios apskaičiuotos paros vidurkio koncentracijos nevertinant foninio užterštumo yra apie 13 </text:span><text:span text:style-name="T45">μ</text:span><text:span text:style-name="T47">g/m</text:span><text:span text:style-name="T74">3</text:span><text:span text:style-name="T47">, </text:span><text:span text:style-name="T49">metų – apie 5 </text:span><text:span text:style-name="T45">μ</text:span><text:span text:style-name="T47">g/m</text:span><text:span text:style-name="T75">3</text:span><text:span text:style-name="T47">, </text:span><text:span text:style-name="T49">ribinių verčių neviršija. Įvertinus foninį užterštumą, kietųjų dalelių <text:s/>KD</text:span><text:span text:style-name="T77">10</text:span><text:span text:style-name="T49"> paros didžiausia koncentracija yra apie 33,2 </text:span><text:span text:style-name="T45">μ</text:span><text:span text:style-name="T47">g/m</text:span><text:span text:style-name="T74">3</text:span><text:span text:style-name="T47">, </text:span><text:span text:style-name="T49">metų – apie 19 </text:span><text:span text:style-name="T45">μ</text:span><text:span text:style-name="T47">g/m</text:span><text:span text:style-name="T74">3</text:span><text:span text:style-name="T47">, </text:span><text:span text:style-name="T49">šios koncentracijos ribinių verčių taip pat neviršija. Didžiausios koncentracijos fiksuojamos iki 50 m atstumu nuo planuojamų taršos šaltinių.</text:span></text:p>
      <text:p text:style-name="P27"><text:span text:style-name="T49">Kietųjų dalelių KD</text:span><text:span text:style-name="T77">2,5</text:span><text:span text:style-name="T49"> didžiausia apskaičiuota metų vidurkio koncentracija nevertinant foninio užterštumo yra apie 0,6 </text:span><text:span text:style-name="T45">μ</text:span><text:span text:style-name="T47">g/m</text:span><text:span text:style-name="T74">3</text:span><text:span text:style-name="T47">, </text:span><text:span text:style-name="T49">įvertinus foninį užterštumą – apie 13 </text:span><text:span text:style-name="T45">μ</text:span><text:span text:style-name="T47">g/m</text:span><text:span text:style-name="T74">3</text:span><text:span text:style-name="T47"> </text:span><text:span text:style-name="T49">ir ribinės vertės neviršija. </text:span></text:p>
      <text:p text:style-name="P24">PAV ataskaitoje pateiktas kvapų sklaidos aplinkos ore matematinis modeliavimas, atliktas kompiuterinių programų paketu „ISC-AERMOD View”, AERMOD matematiniu modeliu. Planuojamos ūkinės veiklos kvapo koncentracijos aplinkos ore buvo modeliuotos 2 variantais: vertinant tik planuojamos ūkinės veiklos taršos šaltinius, antruoju variantu papildomai įvertinami ir esamų veikiančių paukštidžių (V. Sadaunyko ūkio, UAB „Vyturys“, UAB „Vyturio paukštynas“ ir UAB „Kaušėnų paukštynas“) taršos šaltiniai, taip pat buvo įvertinta esamų mėšlidžių, esančių UAB „Kaušėnų paukštynas“ teritorijoje įtaka kvapų koncentracijoms aplinkos ore. Pagal apskaičiuotas kvapo emisijas iš esamų taršos šaltinių ir planuojamos ūkinės veiklos, atliktas kvapo sklaidos modeliavimas parodė, kad 8 OU<text:span text:style-name="T71">E</text:span>/m<text:span text:style-name="T66">3 </text:span>ribinė kvapo koncentracija, vienos valandos vidurkio intervale, nebus viršijama. Kvapo slenkstinė vertė 1 OU<text:span text:style-name="T71">E</text:span>/m<text:span text:style-name="T66">3 </text:span>yra fiksuojama iki 250 metrų atstumu nuo sklypo ribos.</text:p>
      <text:p text:style-name="P24"><text:soft-page-break/>Stacionarių šaltinių triukšmas planuojamoje teritorijoje apskaičiuotas naudojant CadnaA 4.2 programinę įrangą, kuri skirta triukšmo poveikio apskaičiavimui, vizualizacijai, įvertinimui ir prognozavimui. Triukšmo lygio modeliavimas buvo atliekamas 2 variantais. Pirmuoju variantu vertinami tik planuojamos ūkinės veiklos triukšmo šaltiniai, antruoju papildomai įvertinami esami triukšmo šaltiniai. Skaičiuoti esami artimiausi planuojamai ūkinei veiklai triukšmo šaltiniai: V. Sadaunyko ūkio esamos 3 paukštidės, UAB „Kaušėnų paukštynas“ 4 paukštidės, UAB „Vyturio paukštynas“ 2 paukštidės ir UAB „Vyturys“ 1 paukštidė. Apskaičiuotas prognozuojamas ekvivalentinio triukšmo lygis dienos metu, vertinant esamus ir planuojamus triukšmo šaltinius, ties sklypo riba siekia iki 65 dBA. Vakaro ir nakties metu ekvivalentinio triukšmo lygiai prie sklypo ribos siekia 40 dBA. Artimiausioje gyvenamoje aplinkoje prognozuojami triukšmo lygiai visais paros laikotarpiais neviršija ribinių verčių.</text:p>
      <text:p text:style-name="P29">Biologinės taršos mažinimui planuojama naudoti specialias probiotines kompozicijas paukštidžių patalpų, įrenginių, mėšlo, atliekų konteinerių, autotransporto ir teritorijos aplink paukštides ir mėšlides higienizavimui. Probiotinės kompozicijos skirtos patogeninių mikroorganizmų slopinimui. Sunaikinus patogeninius mikroorganizmus paukščiams nėra galimybes susirgti virusinėmis lygomis. </text:p>
      <text:p text:style-name="P24">Planuojama ūkinė veikla numatoma jau įrengtoje teritorijoje, derlingojo dirvožemio sluoksnio ūkinės veiklos metu nuimti neplanuojama, todėl planuojama ūkinė veikla nesukels fizinio ar kitokio poveikio dirvožemiui.</text:p>
      <text:p text:style-name="P32"><text:s text:c="8"/>Planuojamos ūkinės veiklos objekte bus vykdomas monitoringas vadovaujantis LR Aplinkos ministro 2009 m. rugsėjo 16 d. įsakymu Nr. D1-546 patvirtintais Ūkio subjektų aplinkos monitoringo nuostatų reikalavimais (Žin., 2009, Nr. 113-4831; 2013, Nr. 83-4170). <text:s/></text:p>
      <text:p text:style-name="P17"><text:span text:style-name="T50">6. </text:span><text:span text:style-name="T51">Priemonių numatytų neigiamam poveikiui aplinkai išvengti, sumažinti, kompensuoti ar jo pasekmėms likviduoti, aprašymas:</text:span></text:p>
      <text:p text:style-name="P30"><text:span text:style-name="T52">6.</text:span><text:span text:style-name="T53">1</text:span><text:span text:style-name="T52">. </text:span><text:span text:style-name="T29">Planuojamos ūkinės veiklos metu bus taikomi Geriausi prieinami gamybos būdai (naudojamiems pašarams, lesinimui, girdymui ir mėšlo tvarkymui).</text:span></text:p>
      <text:p text:style-name="P34"/>
      <text:p text:style-name="P28">6.2. Planuojamos ūkinės veiklos metu susidariusios buitinės nuotekos bus atiduotos tvarkyti pagal sutartį UAB „Kaušėnų paukštynas“, kur nuotekos bus valomos UAB “Dinaitas” suprojektuotuose biologiniuose nuotekų valymo įrenginiuose. Paukštidžių plovimo nuotekos bus surenkamos į rezervuarą ir pagal sutartį priduodamos UAB „Valda išvežamos į nuotekų valymo įrenginius.</text:p>
      <text:p text:style-name="P24">6.3. Kritę paukščiai bus išvežami utilizacijai į UAB “Rietavo veterinarinė sanitarija”.</text:p>
      <text:p text:style-name="P24">6.4. Planuojamos ūkinės veiklos objekte bus vykdomas monitoringas vadovaujantis LR Aplinkos ministro 2009 m. rugsėjo 16 d. įsakymu Nr. D1-546 patvirtintais Ūkio subjektų aplinkos monitoringo nuostatų reikalavimais (Žin., 2009, Nr. 113-4831; 2013, Nr. 83-4170). </text:p>
      <text:p text:style-name="P22"><text:span text:style-name="T12"><text:s text:c="5"/>6.5. </text:span><text:span text:style-name="T17">Biologinės taršos mažinimui planuojama naudoti specialias probiotines kompozicijas paukštidžių patalpų, įrenginių, mėšlo, atliekų konteinerių, autotransporto ir teritorijos aplink paukštides ir mėšlides higienizavimui.</text:span> </text:p>
      <text:p text:style-name="P1"><text:span text:style-name="T33"><text:s text:c="7"/></text:span><text:span text:style-name="T22">6</text:span><text:span text:style-name="T31">1</text:span><text:span text:style-name="T28"> <text:s/></text:span><text:span text:style-name="T24">Atsižvelgiant į tai, kad planuojamos ūkinės veiklos vieta nepatenka į Europos ekologinio tinklo „Natura 2000“ teritorijas ir nedaro neigiamo poveikio šio tinklo teritorijoms, įvertinus, kad artimiausia BAST teritorija – Gandingos apylinkės (LTPLU0013) nuo planuojamos ūkinės veiklos teritorijos nutolusi apie </text:span><text:span text:style-name="T25">1,66 </text:span><text:span text:style-name="T24">km atstumu, planuojamos ūkinės veiklos poveikio reikšmingumo „Natura 2000“ teritorijoms nustatymas – netikslingas. </text:span></text:p>
      <text:p text:style-name="P35"><text:s text:c="4"/></text:p>
      <text:p text:style-name="P11"><text:span text:style-name="T6">7. Pa</text:span><text:span text:style-name="T5">teiktos poveikio aplinkai vertinimo subjektų išvados:</text:span></text:p>
      <text:p text:style-name="P7"/>
      <text:p text:style-name="P1"><text:soft-page-break/><text:span text:style-name="T34"><text:s text:c="5"/></text:span><text:span text:style-name="T11">7.1. Telšių visuomenės sveikatos centras 2012-06-14 raštu Nr. Nr. IS-786 suderino poveikio aplinkai vertinimo programą (toliau – PAV programa); 2013-07-31 raštu Nr. IS-1031 suderino poveikio aplinkai vertinimo ataskaitą (toliau - PAV ataskaita) ir pritarė planuojamai veiklai, kuri bus vykdoma PAV ataskaitoje numatytoje teritorijoje, apimtimis ir sąlygomis. </text:span></text:p>
      <text:p text:style-name="P22"><text:s text:c="5"/>7.2. Plungės rajono savivaldybės administracija 2012-07-20 d. raštu AS-2718 patvirtino PAV programą; 2013-08-13 raštu Nr. AS-3204 pateiktai PAV ataskaitai pritarė. </text:p>
      <text:p text:style-name="P22"><text:s text:c="7"/>7.3. Kultūros paveldo departamento prie Kultūros ministerijos Telšių teritorinis padalinys 2012-06-01 rašte Nr. 2Te-363 nurodė, kad PAV programai pritaria, PAV ataskaitos nagrinėjime nedalyvaus. </text:p>
      <text:p text:style-name="Text_20_body"><text:s text:c="7"/><text:span text:style-name="T12">7.4. Telšių apskrities priešgaisrinės gelbėjimo valdybos Plungės priešgaisrinė gelbėjimo tarnyba 2012-06-05 raštu Nr. 3-2-99(2.12-2) pateikė išvadą, kad PAV programai pastabų neturi; 2013-03-25 raštu Nr. 3-2-69(8.32-2) pateikė išvadą, kad pastabų dėl PAV ataskaitos neturi.</text:span> </text:p>
      <text:p text:style-name="P14"><text:span text:style-name="T7">8. </text:span><text:span text:style-name="T8">Visuomenės informavimas ir dalyvavimas:</text:span></text:p>
      <text:p text:style-name="P38"><text:s text:c="4"/></text:p>
      <text:p text:style-name="P2"><text:span text:style-name="T23"><text:s text:c="4"/></text:span><text:span text:style-name="T21">Informacija apie visuomenės viešą supažindinimą su planuojamos ūkinės veiklos poveikio aplinkai vertinimo ataskaita buvo skelbiama: respublikiniame laikraštyje „Lietuvos žinios“ (2013 m. sausio 25 d.), rajoniniame laikraštyje „Plungės žinios“ (2013 m. sausio 25 d.). Skelbimas buvo pakabintas Plungės rajono savivaldybės administracijos skelbimų lentoje (2013-01-24) ir Nausodžio seniūnijos skelbimų lentoje (2013-01-24). Su parengta PAV ataskaita buvo galima susipažinti Nausodžio seniūnijos patalpose, Kulių g. 72, Varkalių k., Plungės r. sav. Visuomenės viešas supažindinimas su PAV ataskaita įvyko 2013 m. vasario 11 d., 17:00 val., Plungės rajone Nausodžio sen., Kaušėnų kaime, UAB „Kaušėnų paukštynas“ patalpose. Suinteresuotos visuomenės pasiūlymų nebuvo gauta.</text:span></text:p>
      <text:p text:style-name="P24">Visuomenė apie parengtą PAV programą buvo informuota respublikiniame laikraštyje „Lietuvos žinios“ (2012 m. gegužės 15 d., pataisymas 2012 m. birželio 26 d.), rajoniniame laikraštyje „Plungės žinios“ (2012 m. gegužės 15 d., pataisymas 2012 m. birželio 29 d.). Skelbimas apie parengtą PAV programą buvo pakabintas Plungės rajono savivaldybės administracijos skelbimų lentoje (2012-05-11, pataisymas 2012-06-26) ir Nausodžio seniūnijos skelbimų lentoje (2012-05-14, pataisymas 2012-06-26). </text:p>
      <text:p text:style-name="P22"><text:span text:style-name="T12"><text:s text:c="10"/>Agentūra, gavusi PAV ataskaitą, 2013-08-27 Agentūros tinklalapyje paskelbė visuomenei apie gautą PAV ataskaitą bei nurodė datą iki kada visuomenė turi teisę kreiptis į atsakingą instituciją ir PAV subjektus jų kompetencijos klausimais, raštu pateikti informaciją dėl galimų pažeidimų nustatant, apibūdinant ir įvertinant galimą planuojamos ūkinės veiklos poveikį aplinkai ar vykdant PAV procedūras. Per terminą, nustatytą Apraše, informacijos iš suinteresuotos visuomenės dėl galimų pažeidimų vykdant PAV procedūras negauta.</text:span> </text:p>
      <text:p text:style-name="P8"/>
      <text:p text:style-name="P10">9. <text:s/>Atsakingos institucijos sprendimo pobūdis (planuojama ūkinė veikla leistina/neleistina), jo priėmimo data ir su juo siejamos sąlygos, pagrindiniai motyvai, kuriais buvo remtasi priimant sprendimą.</text:p>
      <text:p text:style-name="P10"/>
      <text:p text:style-name="P3"><text:span text:style-name="T35"><text:s text:c="6"/></text:span><text:span text:style-name="T18">Planuojama ūkinė veikla – 3 fermų rekonstrukcija įrengiant po 78 000 vietų vištoms dedeklėms, Kaušėnų kaime, Plungės rajone, poveikio aplinkai požiūriu leistina pagal PAV ataskaitą taip pat užtikrinus, kad nebus pažeisti aplinkos ir sveikatos apsaugą reglamentuojantys teisės aktai ir įvykdžius šio sprendimo 10 punkte nustatytas sąlygas.</text:span><text:span text:style-name="T61"> </text:span></text:p>
      <text:p text:style-name="P1"><text:span text:style-name="T36"><text:s text:c="6"/>Sprendimas priimtas Aplinkos apsaugos agentūros 201</text:span><text:span text:style-name="T37">3</text:span><text:span text:style-name="T36">-</text:span><text:span text:style-name="T38">12</text:span><text:span text:style-name="T36">-</text:span><text:span text:style-name="T38">04</text:span><text:span text:style-name="T36"> raštu Nr. </text:span><text:span text:style-name="T42">(2.6)-A4-</text:span><text:span text:style-name="T43">4540</text:span><text:span text:style-name="T42">.</text:span></text:p>
      <text:p text:style-name="P12"/>
      <text:p text:style-name="P13">Su sprendimu siejamos sąlygos:</text:p>
      <text:p text:style-name="P13"/>
      <text:p text:style-name="P4"><text:span text:style-name="T26"><text:s text:c="4"/></text:span><text:span text:style-name="T27">1. Su priimtu sprendimu supažindinti visuomenę LR aplinkos ministro 2005 m. liepos 15 d. įsakymu Nr. D1-370 (Žin., 2005, Nr. 93-3472; 2012, Nr. 102-5207) nustatyta tvarka ir apie atliktą </text:span><text:soft-page-break/><text:span text:style-name="T27">visuomenės supažindinimą raštu informuoti Aplinkos apsaugos agentūrą.</text:span></text:p>
      <text:p text:style-name="P36"><text:s/></text:p>
      <text:p text:style-name="P24"><text:span text:style-name="T82">2.</text:span> Planuojamos ūkinės veiklos metu susidariusį mėšlą tvarkyti vadovaujantis 2011 m. rugsėjo 26 d. LR aplinkos ministro ir LR žemės ūkio ministro įsakymu Nr. D1-735/3D-700 patvirtinto Mėšlo ir srutų tvarkymo aplinkosaugos reikalavimų aprašo (Žin., 2011, Nr.118-5583) reikalavimais. </text:p>
      <text:p text:style-name="P24"><text:span text:style-name="T82">3.</text:span> Veiklos vykdytojas turi užtikrinti, kad vykdant planuojamą ūkinę veiklą nebus pažeisti aplinkos ir sveikatos apsaugą reglamentuojantys teisės aktai.</text:p>
      <text:p text:style-name="P23"><text:span text:style-name="T12"><text:s text:c="7"/>4. Užtikrinti, kad vykdant planuojamą ūkinę veiklą </text:span><text:span text:style-name="T17">visos veikloje naudojamos dezinfekcinės medžiagos turėtų saugos duomenų lapus ir būtų naudojamos pagal instrukcijas ir laikantis saugos duomenų lapų reiklavimų.</text:span> </text:p>
      <text:p text:style-name="P9"><text:span text:style-name="T30"><text:s/></text:span><text:span text:style-name="T83">Pagrindiniai motyvai, kuriais buvo remtasi priimant sprendimą:</text:span></text:p>
      <text:p text:style-name="P39"/>
      <text:p text:style-name="P5"><text:span text:style-name="T4"><text:s text:c="3"/></text:span><text:span text:style-name="T3"><text:s text:c="4"/></text:span><text:span text:style-name="T54">1. <text:s/>Planuojama ūkinė veikla nepatenka ir nesiriboja su Europos ekologinio tinklo „Natura 2000“ teritorijomis.</text:span></text:p>
      <text:p text:style-name="P24"><text:s/>2. Parengtai poveikio aplinkai vertinimo ataskaitai ir planuojamos ūkinės veiklos galimybėms pagal pateiktą PAV ataskaitą pritarė visi planuojamos ūkinės veiklos subjektai.</text:p>
      <text:p text:style-name="P24"><text:s/>3. Veikloje naudojamos ir numatomos naudoti technologijos atitiks geriausius prieinamus gamybos būdus.</text:p>
      <text:p text:style-name="P24"><text:s/>4. Pagal PAV ataskaitoje pateiktą informaciją, planuojamos ūkinės veiklos metu susidariusios buitinės nuotekos ir gamybinės nuotekos bus atiduotos tvarkyti pagal sutartis ir išvalomos nuotekų valymo įrenginiuose.</text:p>
      <text:p text:style-name="P24"><text:s/>5. Pagal PAV ataskaitoje pateiktą atliktą planuojamos ūkinės veiklos sukeliamo kvapo koncentracijos modeliavimą nustatyta, kad kvapo koncentracija neviršys didžiausios leidžiamos kvapo koncentracijos ribinės vertės – 8 OU<text:span text:style-name="T71">E</text:span>/m<text:span text:style-name="T66">3</text:span>, nustatytos Lietuvos higienos normoje HN 121:2010 „Kvapo koncentracijos ribinė vertė gyvenamosios aplinkos ore”.<text:span text:style-name="T66"> </text:span></text:p>
      <text:p text:style-name="P24"><text:s/>6. Pagal PAV ataskaitoje pateiktus aplinkos oro teršalų (amoniako ir kietųjų dalelių)<text:span text:style-name="T60"> </text:span>sklaidos modeliavimo rezultatus, amoniako ir kietųjų dalelių apskaičiuotos didžiausios koncentracijos įvertinus foninį užterštumą neviršija ribinių aplinkos oro užterštumo verčių nustatytų žmonių sveikatai ir (ar) aplinkai. </text:p>
      <text:p text:style-name="P24">7. Pagal PAV ataskaitoje pateiktą informaciją, artimiausioje gyvenamoje aplinkoje prognozuojamas planuojamos ūkinės veiklos triukšmas neviršija didžiausių leidžiamų triukšmo ribinių dydžių nustatytų Lietuvos higienos normoje HN 33:2011 „Triukšmo ribiniai dydžiai gyvenamuosiuose ir visuomeninės paskirties pastatuose bei jų aplinkoje“.</text:p>
      <text:p text:style-name="P6"/>
      <text:p text:style-name="P10">10. Kur ir kada galima susipažinti su išsamesne informacija apie priimtą sprendimą dėl planuojamos ūkinės veiklos leistinumo pasirinktoje vietoje.</text:p>
      <text:p text:style-name="P10"/>
      <text:p text:style-name="P7"><text:span text:style-name="T57"><text:s text:c="5"/></text:span><text:span text:style-name="T58">Su </text:span><text:span text:style-name="T56">išsamesne informacija apie priimtą sprendimą dėl planuojamos ūkinės veiklos leistinumo pasirinktoje vietoje</text:span><text:span text:style-name="T58"> galima susipažinti Aplinkos apsaugos agentūroje, <text:s/>A. Juozapavičiaus g. 9, LT-09311 Vilnius, </text:span><text:span text:style-name="T59">tel.: +370 70662024, +370 70662033.</text:span> <text:s text:c="36"/></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9T09:43:53.47</meta:creation-date>
    <dc:date>2013-12-09T11:10:03.37</dc:date>
    <meta:editing-duration>PT1H23M22S</meta:editing-duration>
    <meta:editing-cycles>33</meta:editing-cycles>
    <meta:generator>LibreOffice/3.6$Windows_x86 LibreOffice_project/5b93205-6e6b3fc-7830f6d-c08ad66-1d9bf4</meta:generator>
    <meta:document-statistic meta:table-count="0" meta:image-count="0" meta:object-count="0" meta:page-count="7" meta:paragraph-count="72" meta:word-count="3261" meta:character-count="26240" meta:non-whitespace-character-count="22809"/>
  </office:meta>
</office:document-meta>
</file>