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officeooo:paragraph-rsid="001177a5"/>
    </style:style>
    <style:style style:name="P3" style:family="paragraph" style:parent-style-name="Text_20_body">
      <style:paragraph-properties fo:text-align="justify" style:justify-single-word="false"/>
      <style:text-properties officeooo:paragraph-rsid="001ee5ae"/>
    </style:style>
    <style:style style:name="P4" style:family="paragraph" style:parent-style-name="Text_20_body">
      <style:paragraph-properties fo:margin-left="0cm" fo:margin-right="0cm" fo:text-align="justify" style:justify-single-word="false" fo:text-indent="1cm" style:auto-text-indent="false"/>
    </style:style>
    <style:style style:name="P5" style:family="paragraph" style:parent-style-name="Text_20_body">
      <style:paragraph-properties fo:margin-left="0cm" fo:margin-right="0cm" fo:text-align="justify" style:justify-single-word="false" fo:text-indent="1cm" style:auto-text-indent="false"/>
      <style:text-properties officeooo:paragraph-rsid="001177a5"/>
    </style:style>
    <style:style style:name="P6" style:family="paragraph" style:parent-style-name="Text_20_body">
      <style:paragraph-properties fo:margin-left="0cm" fo:margin-right="0cm" fo:text-align="justify" style:justify-single-word="false" fo:text-indent="1cm" style:auto-text-indent="false"/>
      <style:text-properties officeooo:paragraph-rsid="00181723"/>
    </style:style>
    <style:style style:name="P7" style:family="paragraph" style:parent-style-name="Text_20_body">
      <style:paragraph-properties fo:margin-left="0cm" fo:margin-right="0cm" fo:margin-top="0.494cm" fo:margin-bottom="0cm" style:contextual-spacing="false" fo:line-height="100%" fo:text-align="justify" style:justify-single-word="false" fo:text-indent="1cm" style:auto-text-indent="false"/>
      <style:text-properties style:font-name="Times New Roman1" fo:font-size="12pt" officeooo:paragraph-rsid="001177a5"/>
    </style:style>
    <style:style style:name="P8" style:family="paragraph" style:parent-style-name="Text_20_body">
      <style:paragraph-properties fo:margin-left="0cm" fo:margin-right="0cm" fo:text-align="justify" style:justify-single-word="false" fo:text-indent="0cm" style:auto-text-indent="false"/>
    </style:style>
    <style:style style:name="P9" style:family="paragraph" style:parent-style-name="Text_20_body">
      <style:paragraph-properties fo:margin-left="0cm" fo:margin-right="0cm" fo:text-align="justify" style:justify-single-word="false" fo:text-indent="0cm" style:auto-text-indent="false"/>
      <style:text-properties officeooo:paragraph-rsid="001177a5"/>
    </style:style>
    <style:style style:name="P10" style:family="paragraph" style:parent-style-name="Text_20_body">
      <style:paragraph-properties fo:margin-left="0cm" fo:margin-right="0cm" fo:text-align="justify" style:justify-single-word="false" fo:text-indent="0cm" style:auto-text-indent="false"/>
      <style:text-properties officeooo:paragraph-rsid="0019cf0e"/>
    </style:style>
    <style:style style:name="P11" style:family="paragraph" style:parent-style-name="Text_20_body">
      <style:paragraph-properties fo:margin-left="0cm" fo:margin-right="0cm" fo:text-align="justify" style:justify-single-word="false" fo:text-indent="0cm" style:auto-text-indent="false"/>
      <style:text-properties officeooo:paragraph-rsid="001ee5ae"/>
    </style:style>
    <style:style style:name="P12" style:family="paragraph" style:parent-style-name="Standard">
      <style:paragraph-properties fo:text-align="justify" style:justify-single-word="false"/>
      <style:text-properties style:font-name="Times New Roman" fo:font-size="12pt" fo:language="lt" fo:country="LT" fo:font-style="normal" fo:font-weight="bold" officeooo:paragraph-rsid="001177a5"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normal"/>
    </style:style>
    <style:style style:name="P13" style:family="paragraph" style:parent-style-name="Standard">
      <style:paragraph-properties fo:text-align="justify" style:justify-single-word="false"/>
      <style:text-properties style:font-name="Times New Roman" fo:font-size="12pt" fo:language="lt" fo:country="LT" fo:font-style="normal" fo:font-weight="bold" officeooo:paragraph-rsid="001177a5"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4" style:family="paragraph" style:parent-style-name="Standard">
      <style:paragraph-properties fo:text-align="justify" style:justify-single-word="false"/>
      <style:text-properties style:font-name="Times New Roman" fo:font-size="12pt" fo:language="lt" fo:country="LT" fo:font-style="normal" style:text-underline-style="none" fo:font-weight="normal" officeooo:paragraph-rsid="001177a5" fo:background-color="#ffffff"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P15" style:family="paragraph" style:parent-style-name="Standard">
      <style:paragraph-properties fo:text-align="justify" style:justify-single-word="false"/>
      <style:text-properties style:font-name="Times New Roman" fo:font-size="12pt" fo:language="lt" fo:country="LT" fo:font-style="normal" style:text-underline-style="none" fo:font-weight="bold" officeooo:paragraph-rsid="001177a5" fo:background-color="#ffffff" style:font-name-asian="Times New Roman" style:font-size-asian="12pt" style:language-asian="lt" style:country-asian="LT" style:font-style-asian="normal" style:font-weight-asian="bold" style:font-name-complex="Times New Roman" style:font-size-complex="12pt" style:language-complex="ar" style:country-complex="SA" style:font-style-complex="normal" style:font-weight-complex="bold"/>
    </style:style>
    <style:style style:name="P16" style:family="paragraph" style:parent-style-name="Standard">
      <style:paragraph-properties fo:text-align="justify" style:justify-single-word="false"/>
      <style:text-properties style:font-name="Times New Roman" fo:font-size="12pt" fo:language="lt" fo:country="LT" fo:font-style="italic" style:text-underline-style="none" fo:font-weight="bold" officeooo:paragraph-rsid="001177a5" fo:background-color="#ffffff" style:font-name-asian="Times New Roman" style:font-size-asian="12pt" style:language-asian="lt" style:country-asian="LT" style:font-style-asian="italic" style:font-weight-asian="bold" style:font-name-complex="Times New Roman" style:font-size-complex="12pt" style:language-complex="ar" style:country-complex="SA" style:font-style-complex="italic" style:font-weight-complex="bold"/>
    </style:style>
    <style:style style:name="P17" style:family="paragraph" style:parent-style-name="Standard">
      <style:paragraph-properties fo:text-align="justify" style:justify-single-word="false"/>
      <style:text-properties style:font-name="Times New Roman" fo:font-size="12pt" fo:font-weight="normal" officeooo:paragraph-rsid="001177a5" style:font-name-asian="Times New Roman" style:font-size-asian="12pt" style:language-asian="zh" style:country-asian="CN" style:font-weight-asian="normal" style:font-name-complex="Times New Roman2" style:font-weight-complex="normal"/>
    </style:style>
    <style:style style:name="P18" style:family="paragraph" style:parent-style-name="Standard">
      <style:paragraph-properties fo:text-align="justify" style:justify-single-word="false"/>
      <style:text-properties style:font-name="Times New Roman" fo:font-size="12pt" fo:letter-spacing="0.018cm" fo:language="lt" fo:country="LT" fo:font-style="normal" style:text-underline-style="none" fo:font-weight="normal" officeooo:paragraph-rsid="001177a5" fo:background-color="#ffffff" style:font-name-asian="Calibri"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P19" style:family="paragraph" style:parent-style-name="Standard">
      <style:paragraph-properties fo:text-align="justify" style:justify-single-word="false"/>
      <style:text-properties style:font-name="Times New Roman" fo:font-size="12pt" fo:letter-spacing="0.018cm" fo:language="lt" fo:country="LT" fo:font-style="italic" style:text-underline-style="none" fo:font-weight="bold" officeooo:paragraph-rsid="001177a5" fo:background-color="#ffffff" style:font-name-asian="Calibri" style:font-size-asian="12pt" style:language-asian="lt" style:country-asian="LT" style:font-style-asian="italic" style:font-weight-asian="bold" style:font-name-complex="Times New Roman" style:font-size-complex="12pt" style:language-complex="ar" style:country-complex="SA" style:font-style-complex="italic" style:font-weight-complex="bold"/>
    </style:style>
    <style:style style:name="P20" style:family="paragraph" style:parent-style-name="Standard">
      <style:paragraph-properties fo:text-align="justify" style:justify-single-word="false"/>
      <style:text-properties officeooo:paragraph-rsid="001177a5"/>
    </style:style>
    <style:style style:name="P21" style:family="paragraph" style:parent-style-name="Standard">
      <style:paragraph-properties fo:text-align="justify" style:justify-single-word="false"/>
      <style:text-properties officeooo:paragraph-rsid="0019cf0e"/>
    </style:style>
    <style:style style:name="P22" style:family="paragraph" style:parent-style-name="Standard">
      <style:paragraph-properties fo:text-align="justify" style:justify-single-word="false"/>
      <style:text-properties officeooo:paragraph-rsid="001b063e"/>
    </style:style>
    <style:style style:name="P23" style:family="paragraph" style:parent-style-name="Standard">
      <style:paragraph-properties fo:text-align="justify" style:justify-single-word="false"/>
      <style:text-properties officeooo:paragraph-rsid="001bcc21"/>
    </style:style>
    <style:style style:name="P24" style:family="paragraph" style:parent-style-name="Standard">
      <style:paragraph-properties fo:text-align="justify" style:justify-single-word="false"/>
      <style:text-properties fo:color="#000000" style:text-position="0% 100%" style:font-name="Times New Roman" fo:font-size="12pt" fo:language="lt" fo:country="LT" fo:font-style="normal" style:text-underline-style="none" fo:font-weight="normal" officeooo:rsid="00295063" officeooo:paragraph-rsid="001177a5" fo:background-color="#ffffff"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P25" style:family="paragraph" style:parent-style-name="Standard">
      <style:paragraph-properties fo:text-align="justify" style:justify-single-word="false"/>
      <style:text-properties fo:color="#000000" style:text-position="0% 100%" style:font-name="Times New Roman" fo:font-size="12pt" fo:language="lt" fo:country="LT" fo:font-style="normal" style:text-underline-style="none" fo:font-weight="normal" officeooo:rsid="005389a8" officeooo:paragraph-rsid="001177a5"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6" style:family="paragraph" style:parent-style-name="Standard">
      <style:paragraph-properties fo:text-align="justify" style:justify-single-word="false"/>
      <style:text-properties style:text-position="0% 100%" style:font-name="Times New Roman2" fo:font-size="12pt" fo:language="lt" fo:country="LT" fo:font-style="normal" style:text-underline-style="none" fo:font-weight="normal" officeooo:paragraph-rsid="001177a5" style:letter-kerning="true" fo:background-color="#ffffff" style:font-name-asian="Times New Roman" style:font-size-asian="12pt" style:language-asian="zh" style:country-asian="CN" style:font-style-asian="normal" style:font-weight-asian="normal" style:font-name-complex="Times New Roman2" style:font-size-complex="12pt" style:language-complex="ar" style:country-complex="SA" style:font-style-complex="normal" style:font-weight-complex="bold"/>
    </style:style>
    <style:style style:name="P27" style:family="paragraph" style:parent-style-name="Standard" style:master-page-name="Standard">
      <style:paragraph-properties fo:margin-top="0cm" fo:margin-bottom="0.353cm" style:contextual-spacing="false" fo:line-height="100%" fo:text-align="justify" style:justify-single-word="false" style:page-number="auto"/>
      <style:text-properties style:font-name="Times New Roman" fo:font-size="16pt" fo:font-weight="bold" officeooo:paragraph-rsid="001177a5"/>
    </style:style>
    <style:style style:name="P28" style:family="paragraph" style:parent-style-name="Standard">
      <style:paragraph-properties fo:margin-top="0.494cm" fo:margin-bottom="0.494cm" style:contextual-spacing="false" fo:line-height="100%" fo:text-align="justify" style:justify-single-word="false"/>
      <style:text-properties officeooo:paragraph-rsid="001177a5"/>
    </style:style>
    <style:style style:name="P29" style:family="paragraph" style:parent-style-name="Standard">
      <style:paragraph-properties fo:margin-top="0.494cm" fo:margin-bottom="0cm" style:contextual-spacing="false" fo:line-height="100%" fo:text-align="justify" style:justify-single-word="false"/>
      <style:text-properties officeooo:paragraph-rsid="001177a5"/>
    </style:style>
    <style:style style:name="P30" style:family="paragraph" style:parent-style-name="Standard">
      <style:paragraph-properties fo:margin-top="0.494cm" fo:margin-bottom="0cm" style:contextual-spacing="false" fo:line-height="100%" fo:text-align="justify" style:justify-single-word="false"/>
      <style:text-properties officeooo:paragraph-rsid="00181723"/>
    </style:style>
    <style:style style:name="T1" style:family="text">
      <style:text-properties style:text-underline-style="none" fo:background-color="#ffffff" style:language-asian="lt" style:country-asian="LT" style:font-weight-complex="bold"/>
    </style:style>
    <style:style style:name="T2" style:family="text">
      <style:text-properties style:text-underline-style="none" fo:font-weight="normal" fo:background-color="#ffffff" style:language-asian="lt" style:country-asian="LT" style:font-weight-asian="normal"/>
    </style:style>
    <style:style style:name="T3" style:family="text">
      <style:text-properties fo:font-weight="normal" style:font-weight-asian="normal"/>
    </style:style>
    <style:style style:name="T4" style:family="text">
      <style:text-properties fo:font-weight="normal" style:letter-kerning="true" style:language-asian="lt" style:country-asian="LT" style:font-weight-asian="normal"/>
    </style:style>
    <style:style style:name="T5" style:family="text">
      <style:text-properties style:letter-kerning="true" style:font-name-asian="Times New Roman" style:font-size-asian="16pt" style:language-asian="lt" style:country-asian="LT" style:font-weight-asian="bold" style:font-name-complex="Times New Roman" style:font-size-complex="16pt" style:font-weight-complex="bold"/>
    </style:style>
    <style:style style:name="T6" style:family="text">
      <style:text-properties officeooo:rsid="0012b40f" style:letter-kerning="true" style:font-name-asian="Times New Roman" style:font-size-asian="16pt" style:language-asian="lt" style:country-asian="LT" style:font-weight-asian="bold" style:font-name-complex="Times New Roman" style:font-size-complex="16pt" style:font-weight-complex="bold"/>
    </style:style>
    <style:style style:name="T7" style:family="text">
      <style:text-properties style:font-name="Times New Roman" fo:font-size="12pt" fo:font-weight="bold" style:font-name-asian="Times New Roman" style:font-size-asian="12pt" style:language-asian="lt" style:country-asian="LT" style:font-weight-asian="bold" style:font-name-complex="Times New Roman" style:font-size-complex="12pt" style:font-weight-complex="bold"/>
    </style:style>
    <style:style style:name="T8" style:family="text">
      <style:text-properties style:font-name="Times New Roman" fo:font-size="12pt" fo:language="lt" fo:country="LT" fo:font-weight="bold" style:font-name-asian="Times New Roman" style:font-size-asian="12pt" style:language-asian="lt" style:country-asian="LT" style:font-weight-asian="bold" style:font-name-complex="Times New Roman" style:font-size-complex="12pt" style:language-complex="ar" style:country-complex="SA" style:font-weight-complex="bold"/>
    </style:style>
    <style:style style:name="T9" style:family="text">
      <style:text-properties style:font-name="Times New Roman" fo:font-size="12pt" fo:language="lt" fo:country="LT" fo:font-style="normal" fo:font-weight="bold"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10" style:family="text">
      <style:text-properties style:font-name="Times New Roman" fo:font-size="12pt" fo:language="lt" fo:country="LT" fo:font-style="normal" fo:font-weight="bold"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normal"/>
    </style:style>
    <style:style style:name="T11" style:family="text">
      <style:text-properties style:font-name="Times New Roman" fo:font-size="12pt" fo:language="lt" fo:country="LT" fo:font-style="normal" style:text-underline-style="none" fo:font-weight="normal" fo:background-color="#ffffff"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12" style:family="text">
      <style:text-properties style:font-name="Times New Roman" fo:font-size="12pt" fo:language="lt" fo:country="LT" fo:font-style="normal" style:text-underline-style="none" fo:font-weight="normal" fo:background-color="#ffffff" style:font-name-asian="Calibri"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13" style:family="text">
      <style:text-properties style:font-name="Times New Roman" fo:font-size="12pt" fo:language="lt" fo:country="LT" fo:font-style="normal" style:text-underline-style="none" fo:font-weight="normal" officeooo:rsid="001b4354" fo:background-color="#ffffff" style:font-name-asian="Calibri"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14" style:family="text">
      <style:text-properties style:font-name="Times New Roman" fo:font-size="12pt" fo:language="lt" fo:country="LT" fo:font-style="normal" style:text-underline-style="none" fo:font-weight="normal" officeooo:rsid="002ca80b" fo:background-color="#ffffff" style:font-name-asian="Calibri"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15" style:family="text">
      <style:text-properties style:font-name="Times New Roman" fo:font-size="12pt" fo:language="lt" fo:country="LT" fo:font-style="normal" style:text-underline-style="none" fo:font-weight="normal" officeooo:rsid="000b7e1b" fo:background-color="#ffffff" style:font-name-asian="Calibri"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16" style:family="text">
      <style:text-properties style:font-name="Times New Roman" fo:font-size="12pt" fo:language="lt" fo:country="LT" fo:font-style="normal" style:text-underline-style="none" fo:font-weight="normal" officeooo:rsid="001b81e7" fo:background-color="#ffffff" style:font-name-asian="Calibri"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17" style:family="text">
      <style:text-properties style:font-name="Times New Roman" fo:font-size="12pt" fo:language="lt" fo:country="LT" fo:font-style="italic" style:text-underline-style="none" fo:font-weight="bold" fo:background-color="#ffffff" style:font-name-asian="Times New Roman" style:font-size-asian="12pt" style:language-asian="lt" style:country-asian="LT" style:font-style-asian="italic" style:font-weight-asian="bold" style:font-name-complex="Times New Roman" style:font-size-complex="12pt" style:language-complex="ar" style:country-complex="SA" style:font-style-complex="italic" style:font-weight-complex="bold"/>
    </style:style>
    <style:style style:name="T18" style:family="text">
      <style:text-properties style:font-name="Times New Roman" fo:font-size="12pt" fo:language="en" fo:country="US" fo:font-weight="bold" style:font-name-asian="Times New Roman" style:font-size-asian="12pt" style:language-asian="lt" style:country-asian="LT" style:font-weight-asian="bold" style:font-name-complex="Times New Roman" style:font-size-complex="12pt" style:font-weight-complex="bold"/>
    </style:style>
    <style:style style:name="T19" style:family="text">
      <style:text-properties style:font-name="Times New Roman" fo:font-size="12pt" fo:language="en" fo:country="US" fo:font-weight="bold" style:font-name-asian="Times New Roman" style:font-size-asian="12pt" style:language-asian="lt" style:country-asian="LT" style:font-weight-asian="bold" style:font-name-complex="Times New Roman" style:font-size-complex="12pt" style:language-complex="ar" style:country-complex="SA" style:font-weight-complex="bold"/>
    </style:style>
    <style:style style:name="T20" style:family="text">
      <style:text-properties style:font-name="Times New Roman" fo:font-size="12pt" fo:letter-spacing="0.018cm" fo:language="lt" fo:country="LT" fo:font-style="normal" style:text-underline-style="none" fo:font-weight="normal" fo:background-color="#ffffff" style:font-name-asian="Calibri"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21" style:family="text">
      <style:text-properties style:font-name="Times New Roman" fo:font-size="12pt" fo:letter-spacing="0.018cm" fo:language="lt" fo:country="LT" fo:font-style="normal" style:text-underline-style="none" fo:font-weight="normal" officeooo:rsid="002ccfa9" fo:background-color="#ffffff" style:font-name-asian="Calibri"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22" style:family="text">
      <style:text-properties style:font-name="Times New Roman" fo:font-size="12pt" fo:letter-spacing="0.018cm" fo:language="lt" fo:country="LT" fo:font-style="normal" style:text-underline-style="none" fo:font-weight="normal" officeooo:rsid="000b7e1b" fo:background-color="#ffffff" style:font-name-asian="Calibri"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23" style:family="text">
      <style:text-properties style:font-name="Times New Roman" fo:font-size="12pt" fo:letter-spacing="0.018cm" fo:language="lt" fo:country="LT" fo:font-style="normal" style:text-underline-style="none" fo:font-weight="normal" officeooo:rsid="001b81e7" fo:background-color="#ffffff" style:font-name-asian="Calibri"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24" style:family="text">
      <style:text-properties style:font-name="Times New Roman1" fo:font-size="12pt"/>
    </style:style>
    <style:style style:name="T25" style:family="text">
      <style:text-properties style:font-name="Times New Roman1" fo:font-size="12pt" fo:language="lt" fo:country="LT" style:text-underline-style="none" fo:font-weight="normal" fo:background-color="transparent" style:font-name-asian="Times New Roman" style:font-size-asian="12pt" style:language-asian="lt" style:country-asian="LT" style:font-weight-asian="normal" style:font-name-complex="Times New Roman" style:font-size-complex="12pt" style:language-complex="ar" style:country-complex="SA" style:font-weight-complex="normal"/>
    </style:style>
    <style:style style:name="T26" style:family="text">
      <style:text-properties style:font-name="Times New Roman1" fo:font-size="12pt" fo:language="lt" fo:country="LT" style:text-underline-style="none" fo:font-weight="normal" style:letter-kerning="true" style:font-name-asian="Times New Roman" style:font-size-asian="12pt" style:language-asian="lt" style:country-asian="LT" style:font-weight-asian="normal" style:font-name-complex="Times New Roman" style:font-size-complex="12pt" style:language-complex="ar" style:country-complex="SA" style:font-weight-complex="normal"/>
    </style:style>
    <style:style style:name="T27" style:family="text">
      <style:text-properties style:font-name="Times New Roman1" fo:font-size="12pt" fo:language="lt" fo:country="LT" style:text-underline-style="none" fo:font-weight="normal" style:font-name-asian="Times New Roman" style:font-size-asian="12pt" style:language-asian="lt" style:country-asian="LT" style:font-weight-asian="normal" style:font-name-complex="Times New Roman" style:font-size-complex="12pt" style:language-complex="ar" style:country-complex="SA" style:font-weight-complex="normal"/>
    </style:style>
    <style:style style:name="T28" style:family="text">
      <style:text-properties style:font-name="Times New Roman1" fo:font-size="12pt" fo:language="lt" fo:country="LT" fo:font-style="normal" style:text-underline-style="none" fo:font-weight="normal" officeooo:rsid="001c7834" style:letter-kerning="true" fo:background-color="#ffffff"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29" style:family="text">
      <style:text-properties style:font-name="Times New Roman1" fo:font-size="12pt" fo:language="lt" fo:country="LT" fo:font-style="normal" style:text-underline-style="none" fo:font-weight="normal" fo:background-color="#ffffff" style:font-name-asian="Calibri"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30" style:family="text">
      <style:text-properties style:font-name="Times New Roman1" fo:font-size="12pt" fo:language="en" fo:country="US" style:text-underline-style="none" fo:font-weight="normal" fo:background-color="transparent" style:font-name-asian="Times New Roman" style:font-size-asian="12pt" style:language-asian="lt" style:country-asian="LT" style:font-weight-asian="normal" style:font-name-complex="Times New Roman" style:font-size-complex="12pt" style:language-complex="ar" style:country-complex="SA" style:font-weight-complex="normal"/>
    </style:style>
    <style:style style:name="T31" style:family="text">
      <style:text-properties style:font-name="Times New Roman1" fo:language="lt" fo:country="LT" style:text-underline-style="none" fo:font-weight="normal" style:letter-kerning="true" style:font-name-asian="Times New Roman" style:font-size-asian="12pt" style:language-asian="lt" style:country-asian="LT" style:font-weight-asian="normal" style:font-name-complex="Times New Roman" style:font-size-complex="12pt" style:language-complex="ar" style:country-complex="SA" style:font-weight-complex="normal"/>
    </style:style>
    <style:style style:name="T32" style:family="text">
      <style:text-properties fo:language="lt" fo:country="LT" fo:font-style="normal" fo:font-weight="bold" style:font-style-asian="normal" style:font-weight-asian="bold" style:font-name-complex="Times New Roman" style:font-size-complex="12pt" style:language-complex="ar" style:country-complex="SA" style:font-style-complex="normal"/>
    </style:style>
    <style:style style:name="T33" style:family="text">
      <style:text-properties fo:language="lt" fo:country="LT" fo:font-style="normal" fo:font-weight="bold" style:font-style-asian="normal" style:font-weight-asian="bold" style:font-name-complex="Times New Roman" style:font-size-complex="12pt" style:language-complex="ar" style:country-complex="SA" style:font-style-complex="normal" style:font-weight-complex="bold"/>
    </style:style>
    <style:style style:name="T34" style:family="text">
      <style:text-properties fo:language="lt" fo:country="LT" fo:font-style="normal" style:font-style-asian="normal" style:font-size-complex="12pt" style:language-complex="ar" style:country-complex="SA" style:font-style-complex="normal"/>
    </style:style>
    <style:style style:name="T35" style:family="text">
      <style:text-properties fo:language="lt" fo:country="LT" fo:font-style="normal" style:font-style-asian="normal" style:font-size-complex="12pt" style:language-complex="ar" style:country-complex="SA" style:font-style-complex="normal" style:font-weight-complex="bold"/>
    </style:style>
    <style:style style:name="T36" style:family="text">
      <style:text-properties fo:language="lt" fo:country="LT" fo:font-style="normal" style:text-underline-style="none" fo:font-weight="normal" style:language-asian="zh" style:country-asian="CN" style:font-style-asian="normal" style:font-weight-asian="normal" style:language-complex="ar" style:country-complex="SA" style:font-style-complex="normal" style:font-weight-complex="normal"/>
    </style:style>
    <style:style style:name="T37" style:family="text">
      <style:text-properties fo:language="lt" fo:country="LT" fo:font-style="normal" style:text-underline-style="none" fo:font-weight="normal" fo:background-color="#ffffff" style:language-asian="lt" style:country-asian="LT" style:font-style-asian="normal" style:font-weight-asian="normal" style:language-complex="ar" style:country-complex="SA" style:font-style-complex="normal" style:font-weight-complex="normal"/>
    </style:style>
    <style:style style:name="T38" style:family="text">
      <style:text-properties style:text-position="0% 100%" style:font-name="Times New Roman" fo:font-size="12pt" fo:language="lt" fo:country="LT" fo:font-style="normal" style:text-underline-style="none" fo:font-weight="bold" fo:background-color="#ffffff" style:font-name-asian="Times New Roman" style:font-size-asian="12pt" style:language-asian="zh" style:country-asian="CN" style:font-style-asian="normal" style:font-weight-asian="bold" style:font-name-complex="Times New Roman2" style:language-complex="ar" style:country-complex="SA" style:font-style-complex="normal" style:font-weight-complex="normal"/>
    </style:style>
    <style:style style:name="T39" style:family="text">
      <style:text-properties style:text-position="0% 100%" style:font-name="Times New Roman" fo:font-size="12pt" fo:language="lt" fo:country="LT" fo:font-style="normal" style:text-underline-style="none" fo:font-weight="bold" fo:background-color="#ffffff" style:font-name-asian="Times New Roman" style:font-size-asian="12pt" style:language-asian="zh" style:country-asian="CN" style:font-style-asian="normal" style:font-weight-asian="bold" style:font-name-complex="Times New Roman2" style:language-complex="ar" style:country-complex="SA" style:font-style-complex="normal" style:font-weight-complex="bold"/>
    </style:style>
    <style:style style:name="T40" style:family="text">
      <style:text-properties style:text-position="0% 100%" style:font-name="Times New Roman1" fo:font-size="12pt" fo:language="lt" fo:country="LT" fo:font-style="normal" style:text-underline-style="none" fo:font-weight="normal" officeooo:rsid="0095fdcd" style:letter-kerning="true" fo:background-color="transparent"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41" style:family="text">
      <style:text-properties style:text-position="0% 100%" style:font-name="Times New Roman1" fo:font-size="12pt" fo:language="pt" fo:country="BR" fo:font-style="normal" style:text-underline-style="none" fo:font-weight="normal" officeooo:rsid="0083bbf1" style:letter-kerning="true" fo:background-color="transparent" style:font-name-asian="Times New Roman"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T42" style:family="text">
      <style:text-properties fo:color="#000000" style:font-name="Times New Roman" fo:font-size="12pt" fo:language="lt" fo:country="LT" fo:font-style="normal" style:text-underline-style="none" fo:font-weight="normal"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3" style:family="text">
      <style:text-properties fo:color="#000000" style:font-name="Times New Roman" fo:font-size="12pt" fo:language="lt" fo:country="LT" fo:font-style="normal" style:text-underline-style="none" fo:font-weight="bold" officeooo:rsid="002be70d" fo:background-color="#ffffff"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44" style:family="text">
      <style:text-properties fo:color="#000000" style:text-position="super 58%" style:font-name="Times New Roman" fo:font-size="12pt" fo:language="lt" fo:country="LT" fo:font-style="normal" style:text-underline-style="none" fo:font-weight="normal"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5" style:family="text">
      <style:text-properties fo:color="#000000" style:text-position="0% 100%" style:font-name="Times New Roman" fo:font-size="12pt" fo:language="lt" fo:country="LT" fo:font-style="normal" style:text-underline-style="none" fo:font-weight="bold"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46" style:family="text">
      <style:text-properties fo:color="#000000" style:text-position="0% 100%" style:font-name="Times New Roman" fo:font-size="12pt" fo:language="lt" fo:country="LT" fo:font-style="normal" style:text-underline-style="none" fo:font-weight="normal" officeooo:rsid="005389a8" style:font-name-asian="Calibri"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47" style:family="text">
      <style:text-properties fo:color="#000000" style:text-position="0% 100%" style:font-name="Times New Roman" fo:font-size="12pt" fo:language="lt" fo:country="LT" fo:font-style="normal" style:text-underline-style="none" fo:font-weight="normal" officeooo:rsid="005389a8"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8" style:family="text">
      <style:text-properties fo:color="#000000" style:text-position="0% 100%" style:font-name="Times New Roman" fo:font-size="12pt" fo:letter-spacing="0.018cm" fo:language="lt" fo:country="LT" fo:font-style="normal" style:text-underline-style="none" fo:font-weight="normal" officeooo:rsid="005389a8" fo:background-color="#ffffff"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9" style:family="text">
      <style:text-properties fo:color="#000000" style:text-position="0% 100%" style:font-name="Times New Roman1" fo:font-size="12pt" fo:language="lt" fo:country="LT" fo:font-style="normal" style:text-underline-style="none" fo:font-weight="normal" fo:background-color="transparent" style:font-name-asian="Times New Roman"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style>
    <style:style style:name="T50" style:family="text">
      <style:text-properties fo:color="#000000" style:text-position="0% 100%" style:font-name="Times New Roman1" fo:font-size="12pt" fo:language="lt" fo:country="LT" fo:font-style="normal" style:text-underline-style="none" fo:font-weight="normal" officeooo:rsid="005389a8"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51" style:family="text">
      <style:text-properties fo:color="#000000" style:font-name="Times New Roman1" fo:font-size="12pt" fo:language="lt" fo:country="LT" fo:font-style="normal" style:text-underline-style="none" fo:font-weight="normal" officeooo:rsid="002be70d" fo:background-color="#ffffff" style:font-name-asian="Times New Roman" style:font-size-asian="12pt" style:language-asian="lt" style:country-asian="LT" style:font-style-asian="normal" style:font-weight-asian="normal" style:font-name-complex="Times New Roman" style:font-size-complex="12pt" style:language-complex="ar" style:country-complex="SA" style:font-style-complex="normal" style:font-weight-complex="normal"/>
    </style:style>
    <style:style style:name="T52" style:family="text">
      <style:text-properties style:text-position="33% 80%"/>
    </style:style>
    <style:style style:name="T53" style:family="text">
      <style:text-properties fo:language="pt" fo:country="BR"/>
    </style:style>
    <style:style style:name="T54" style:family="text">
      <style:text-properties style:text-position="-33% 80%"/>
    </style:style>
    <style:style style:name="T55" style:family="text">
      <style:text-properties style:font-name-asian="Calibri"/>
    </style:style>
    <style:style style:name="T56" style:family="text">
      <style:text-properties officeooo:rsid="000f8089"/>
    </style:style>
    <style:style style:name="T57" style:family="text">
      <style:text-properties fo:color="#c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5">Informacija apie priimtą sprendimą dėl planuojamos ūkinės veiklos </text:span><text:span text:style-name="T6">Drevernos prieplaukos kanalo valymo </text:span><text:span text:style-name="T5">leistinumo poveikio aplinkai požiūriu </text:span></text:p>
      <text:p text:style-name="P28"><text:span text:style-name="T7">1. Planuojamos ūkinės veiklos užsakovas <text:s/>- </text:span><text:span text:style-name="T25"><text:s/>Klaipėdos rajono savivaldybės administracija, Klaipėdos g. 2, LT-</text:span><text:span text:style-name="T30">96130 </text:span><text:span text:style-name="T25">Gargždai, Gargždų sen., Klaipėdos r. sav. Tel.: (8-46) 47 08 84, faks.: (8-46) 47 20 05. </text:span></text:p>
      <text:p text:style-name="P28"><text:span text:style-name="T7">2. Poveikio aplinkai vertinimo dokumentų rengėjas - </text:span><text:span text:style-name="T26">UAB „Hidrostatybos projektai“, Gamyklos g. 4, LT- 96155 Gargždai. Tel.: (8-46) 47 09 40, faks.: (8-46) 47 09 40. </text:span></text:p>
      <text:p text:style-name="P29"><text:span text:style-name="T8">3. Planuojamos ūkinės veiklos pavadinimas</text:span><text:span text:style-name="T19"> </text:span><text:span text:style-name="T8">- </text:span><text:span text:style-name="T26">Drevernos prieplaukos kanalo valymas.</text:span><text:span text:style-name="T31"> </text:span></text:p>
      <text:p text:style-name="P29"><text:span text:style-name="T8">4. Planuojamos ūkinės veiklos</text:span><text:span text:style-name="T18"> </text:span><text:span text:style-name="T7">vieta - </text:span><text:span text:style-name="T27"><text:s/>Klaipėdos apskritis, Klaipėdos rajono savivaldybė, Priekulės seniūnija, Drevernos kaimas, Drevernos prieplaukos kanalas – 350 m nuo Kuršių marių žiočių link Drevernos prieplaukos. </text:span></text:p>
      <text:p text:style-name="P30"><text:span text:style-name="T7">5. </text:span><text:span text:style-name="T8">Planuojamos ūkinės veiklos aprašymas</text:span><text:span text:style-name="T7"> - </text:span><text:span text:style-name="T41">Planuojama išvalyti Drevernos prieplaukos kanalą, kuris yra vakarų Lietuvoje, apie 33 km į pietus nuo Klaipėdos miesto, apie 5 km į pietvakarius nuo Priekulės miesto, Drevernos kaimo vakarų ir šiaurės vakarų dalyje.</text:span></text:p>
      <text:p text:style-name="P6">Drevernos upė priklauso Lietuvos pajūrio upių baseinui. Upės ilgis yra 2,20 km, baseino plotas 12 ha. Drevernos upė yra valstybinės reikšmės vidaus vandens telkinys. Rengiant poveikio aplinkai vertinimo programą (toliau – PAV programą) buvo numatyta valyti Drevernos prieplaukos kanalą nuo Kuršių marių žiočių iki Drevernos prieplaukos šiaurės rytų teritorijos ribų (500 m nuo Kuršių marių žiočių, bendras plotas apie 3,5 ha), tačiau atlikus batimetrinius matavimus ir įvertinus darbų kainą, Drevernos prieplaukos kanalo valymo darbai numatomi atlikti problematiškiausioje vietoje t.y. apie 350 m nuo Kuršių marių žiočių link Drevernos prieplaukos. Šiuo metu pagal atliktus tyrimus Drevernos upėje ties Kuršių mariomis ir prieplauka yra susikaupusios dugno nuosėdos, kurios blogina plaukiojimo sąlygas, todėl planuojama atlikti Drevernos prieplaukos kanalo valymą. </text:p>
      <text:p text:style-name="P4">Šiaurinėje Drevernos prieplaukos dalyje yra žemės ūkio paskirties žemės plotai, o pietinėje dalyje įrengta prieplauka, už jos privačių namų zona, vakarinėje dalyje ribojasi su žemės ūkio paskirties sklypu. Iki planuojamos ūkinės veiklos teritorijos yra įrengtas privažiavimo kelias – Drevernos kaimo Pamario gatvė. Atstumas nuo planuojamos ūkinės veiklos vietos iki artimiausios gyvenamosios teritorijos, esančios Pamario g. 9, yra apie 35 m. </text:p>
      <text:p text:style-name="P4">Planuojamos ūkinės veiklos teritorija (toliau – PŪV teritorija) nepatenka į saugomas teritorijas ir Europos ekologinio tinklo „Natura 2000“ teritorijas, tačiau ribojasi su „Natura 2000“ Buveinių apsaugai svarbia teritorija (toliau – BAST teritorija) – Kuršių mariomis (LTSIU0012). Kita artimiausia saugoma teritorija – Kuršių nerijos nacionalinis parkas vakarų kryptimi nutolęs apie 7 km nuo Drevernos prieplaukos kanalo.</text:p>
      <text:p text:style-name="P4">PŪV teritorijoje ir gretimybėje nekilnojamųjų kultūros vertybių, įtrauktų į Nekilnojamosios kultūros vertybių registrą nėra. Artimiausias nekilnojamo kultūros paveldo objektas yra Jono Gižo sodyba (unikalus objekto kodas – 30799), esanti Žvejų g. 13, Drevernos k., Priekulės sen., Klaipėdos r. sav., nuo planuojamo ūkinės veiklos teritorijos nutolęs apie 150 m atstumu.</text:p>
      <text:p text:style-name="P4">Planuojama ūkinė veikla bus vykdoma vienu etapu. Numatoma, kad planuojamos ūkinės veiklos vykdymo trukmė 1-6 mėnesių laikotarpis, esant poreikiui darbų vykdymo terminas gali keistis. Preliminariai planuojama iškasti apie 13550 m<text:span text:style-name="T52">3</text:span> dugno nuosėdų. Patikslintas iškastų dugno <text:soft-page-break/>nuosėdų kiekis bus pateiktas techniniame projekte. Darbus numatoma vykdyti naudojant laivą – žemkasę (toliau – žemkasė) ir buldozerį. Žemkasė bus naudojama Drevernos prieplaukos kanalo sąnašoms – gruntui mechaniškai valyti. Valymo metu iškastos dugno nuosėdos bus renkamos į žemkasę ir joje nusausinamos. Jas planuojama tikslingai panaudoti Lietuvos Respublikai nuosavybės teise priklausančiame žemės sklype kad. Nr. 5515/0004:254, plotas – 1,8000 ha, pagrindinė naudojimo paskirtis – žemės ūkio, naudojimo būdas – rekreacinio naudojimo žemės sklypai, kuris ribojasi su PŪV teritorija. Šiame sklype iš Drevernos prieplaukos kanalo iškastos nusausintos dugno nuosėdos bus iškraunamos, sandėliuojamos, sklypas planiruojamas panaudojant buldozerį, po to sklypą planuojama apželdinti ir pritaikyti rekreacijai. Kadangi sklypas ribojasi su BAST teritorija – Kuršių mariomis, planuojama 7 metrus nuo Kuršių marių ribos planiravimą atlikti nenaudojant transporto priemonių. Įvykdžius Drevernos kanalo valymo darbus bus atliekamas pakrančių sutvarkymas.</text:p>
      <text:p text:style-name="P4">Planuojamos ūkinės veiklos metu pavojingas ir radioaktyvias medžiagas naudoti ir saugoti nenumatoma.</text:p>
      <text:p text:style-name="P4">Vykdant Drevernos kanalo valymo darbus numatomas tiesioginis laikinas neigiamas poveikis Drevernos upės biologinei įvairovei (rainuotieji vėžiai, stintos, žiobriai, plakiai, pūgžliai, karšiai, sterkai, kuojos, ešeriai ir kt.) bei žuvų neršimui dėl grunto kasimo darbų metu sukeliamo drumstumo. Tačiau atsižvelgus į tai, kad minėtų žuvų ir vėžių populiacijos yra didelės ir įvertinus jų savaiminį pasišalinimą iš PŪV teritorijos pradėjus vykdyti darbus bei ekosistemos atsistatymo galimybes, papildomos apsaugos priemonės išsaugoti minėtoms žuvims ir vėžiams netaikomos.</text:p>
      <text:p text:style-name="P4">PAV ataskaitoje pateikti Drevernos upės dugno nuosėdų mėginių tyrimų rezultatai. Mėginių ėmimą 2013 m. kovo 8 d. atliko UAB „Apskrities matininkas“. Mėginiai imti iš trijų vietų: Kuršių mariose, Drevernos upėje ties Kuršių mariomis, Drevernos upėje ties vakarine Drevernos prieplaukos riba. Mėginių tyrimus atliko UAB „Grota“. Tyrimais nustatyta, kad PŪV teritorijoje dugno nuosėdos nėra užterštos naftos produktais, chlororganiniais pesticidais, daugiacikliais aromatiniais angliavandeniliais ir sunkiaisiais metalais. Mėginyje paimtame Drevernos upėje ties Kuršių mariomis, kuriame buvo aptikti daugiaciklių aromatinių angliavandenilių<text:span text:style-name="T57"> </text:span>junginiai: naftelenas, fluorenas, fenantrenas, fluorantenas, pirenas, benzantracenas, chrizenas, benzfluorantenas, benzapirenas, šių junginių koncentracijos neviršijo nustatytų ribinių verčių. </text:p>
      <text:p text:style-name="P4">Dirbant technikai numatomas trumpalaikis triukšmas. PAV ataskaitoje pateikti planuojamos ūkinės veiklos keliamo triukšmo sklaidos skaičiavimai įvertinus ir foninį triukšmą. Numatomi triukšmo šaltiniai: žemkasė ir buldozeris. Pagal pateiktus triukšmo sklaidos skaičiavimų rezultatus dirbant žemkasei, triukšmas artimiausioje gyvenamojoje aplinkoje (priklausmai nuo pasirinktos technikos keliamo triukšmo) gali būti viršijamas – 12,12 dBA, dirbant buldozeriui – 6,72 dBA palyginus su didžiausiais leidžiamais triukšmo ribiniais dydžiais nustatytais Lietuvos higienos normoje HN 33:2011 „Triukšmo ribiniai dydžiai gyvenamuosiuose ir visuomeninės paskirties pastatuose bei jų aplinkoje“ (Žin., 2011, Nr. 75-3638). Triukšmo neigiamam poveikiui sumažinti numatomos triukšmo mažinimo priemonės: PŪV darbai numatoma vykdyti tik dienos metu, t. y. 6–18 val.; darbui bus naudojama techniškai tvarkinga technika; numatoma įrengti laikinas triukšmo slopinimo sienutes/užtvaras, kurios užtikrintų, kad PŪV keliamas triukšmas artimiausioje gyvenamojoje aplinkoje neviršytų didžiausio leistino triukšmo ribinio dydžio, t.y. 55 dBA.</text:p>
      <text:p text:style-name="P4">PAV ataskaitoje pateikti aplinkos oro taršos skaičiavimai. Numatomi taršos šaltiniai: laivas – žemkasė ir buldozeris. Orientaciniai kiekiai oro teršalų susidarančių per 6 mėn. planuojamos ūkinės veiklos metu anglies monoksido (CO) – 10,5821 t/6mėn., lakiųjų organinių junginių (toliau – LOJ) – 3,6821 t/6 mėn., azoto oksidų (NO<text:span text:style-name="T54">X</text:span>) – 2,3991t/6 mėn., sieros dioksido (SO<text:span text:style-name="T54">2</text:span>) – 0,0780 t/6mėn., kietųjų dalelių (KD) – 0,1475 t/6mėn. Numatoma, kad į aplinkos orą išmetamų teršalų didžiausios koncentracijos sieks: CO (8 valandų) 4,0294 mg/m<text:span text:style-name="T52">3</text:span> (ribinė vertė – 10 mg/m<text:span text:style-name="T52">3</text:span>); LOJ (pusės valandos) – 1,1435 mg/m<text:span text:style-name="T52">3</text:span> (ribinė vertė – 5 mg/m<text:span text:style-name="T52">3</text:span>); NO<text:span text:style-name="T54">X</text:span> (1 valandos) – 160,4735 μg/m<text:span text:style-name="T52">3</text:span> (ribinė vertė – 200 μg/m<text:span text:style-name="T52">3</text:span>); KD (1 paros) – 40,0793 μg/m<text:span text:style-name="T52">3</text:span> (ribinė vertė – 50 μg/m<text:span text:style-name="T52">3</text:span>); SO<text:span text:style-name="T54">2</text:span> (1 valandos) – <text:soft-page-break/>6,7888 μg/m<text:span text:style-name="T52">3</text:span> (ribinė vertė – 250 μg/m<text:span text:style-name="T52">3</text:span>). Pagal pateiktus aplinkos oro taršos skaičiavimų rezultatus, oro tarša, įvertinus ir foninę užterštumą, neviršys nustatytų ribinių verčių.</text:p>
      <text:p text:style-name="P1"><text:span text:style-name="T24"><text:s text:c="8"/>Atsižvelgiant į planuojamos ūkinės veiklos mastą, vyraujančius vėjus (vakarų ir šiaurės vakarų) ir vėjo greitį (5 m/s), grunto tyrimų rezultatus, PŪV darbų metu kvapo koncentracijos viršijimas gyvenamojoje aplinkoje nenumatomas.</text:span> <text:s text:c="2"/></text:p>
      <text:p text:style-name="P5"/>
      <text:p text:style-name="P2"><text:s/><text:span text:style-name="T38">6. </text:span><text:span text:style-name="T39">Priemonių numatytų neigiamam poveikiui aplinkai išvengti, sumažinti, kompensuoti ar jo pasekmėms likviduoti, aprašymas:</text:span></text:p>
      <text:p text:style-name="P7">6.1. Planuojamos ūkinės veiklos metu triukšmo neigiamam poveikiui sumažinti numatoma įrengti laikinas triukšmo slopinimo sienutes/užtvaras, kurios užtikrintų, kad PŪV keliamas triukšmas artimiausioje gyvenamojoje aplinkoje neviršytų didžiausių leistinų triukšmo ribinių dydžių.</text:p>
      <text:p text:style-name="P4">6.2. Planuojamos ūkinės veiklos metu triukšmo neigiamam poveikiui sumažinti numatoma darbus vykdyti tik dienos metu, t. y. 6–18 val., darbui naudoti techniškai tvarkingą techniką. </text:p>
      <text:p text:style-name="P4">6.3. Siekiant išvengti neigiamo poveikio aplinkai (aplinkos oro teršalų susidarymas, triukšmas ir pan.) dėl Drevernos prieplaukos kanalo dugno nuosėdų transportavimo, dugno nuosėdų sandėliavimui parinktas žemės sklypas, kuris ribojasi su PŪV teritorija.</text:p>
      <text:p text:style-name="P4">6.4. Siekiant išvengti neigiamo poveikio „Natura 2000“ BAST teritorijai – Kuršių marioms, dugno nuosėdų sandėliavimui parinktame žemės sklype, 7 metrus nuo Kuršių marių ribos, planiravimą numatoma atlikti nenaudojant transporto priemonių. </text:p>
      <text:p text:style-name="P4">6.5. Įvykdžius Drevernos kanalo valymo darbus bus atliekamas pakrančių sutvarkymas.</text:p>
      <text:p text:style-name="P1"><text:span text:style-name="T24"><text:s text:c="6"/>6.6. Neigiamam poveikiui žuvų neršto ir migracijos laikotarpiais išvengti, PAV ataskaitoje numatoma valymo darbų nevykdyti vandens telkinyje žuvų neršto ir migracijos laikotarpiais, t. y. nuo kovo 15 d. iki birželio 30 d., nuo rugsėjo 1 d. iki lapkričio 30 d. ir dvi savaites po nurodytų laikotarpių.</text:span> </text:p>
      <text:p text:style-name="P20"><text:span text:style-name="T9"><text:s text:c="5"/></text:span><text:span text:style-name="T42">6</text:span><text:span text:style-name="T44">1</text:span><text:span text:style-name="T45"> </text:span><text:span text:style-name="T49">Valstybinės saugomų teritorijų tarnybos prie Aplinkos ministerijos Kuršių Nerijos nacionalinio parko direkcija 2012-08-01 rašte Nr. S1-620 (6.21) "Dėl planuojamos ūkinės veiklos įsteigtoms ar potencialioms „Natura 2000“ teritorijoms reikšmingumo išvados" pateikė išvada, kad laikantis aplinkosauginių reikalavimų planuojama ūkinė veikla reikšmingo neigiamo poveikio „Natura 2000“ teritorijos vertybėms neturės. </text:span></text:p>
      <text:p text:style-name="P24"><text:s text:c="4"/></text:p>
      <text:p text:style-name="P17"><text:span text:style-name="T33">7. Pa</text:span><text:span text:style-name="T32">teiktos poveikio aplinkai vertinimo subjektų išvados:</text:span></text:p>
      <text:p text:style-name="P12"/>
      <text:p text:style-name="P20"><text:span text:style-name="T10"><text:s text:c="6"/></text:span><text:span text:style-name="T28">7.1. Klaipėdos visuomenės sveikatos centras 2013-03-14 raštu Nr. (7.27.)-V4-917 pritarė PAV programai; 2013-09-17 raštu Nr. (7-13)-V4-3164 pateikė išvadą, kad pritaria PAV ataskaitai ir planuojamos ūkinės veiklos galimybėms pasirinktoje vietoje. </text:span></text:p>
      <text:p text:style-name="P8"><text:s text:c="6"/>7.2. Klaipėdos rajono savivaldybės administracija 2013-02-12 raštu Nr. (5.1.42)-A5-743 pateikė išvadą, kad PAV programą derina; 2013-09-30 raštu Nr. (5.1.42)-A5-4887 pateikė išvadą, kad pritaria PAV ataskaitos derinimui ir planuojamos ūkinės veiklos galimybėms pasirinktoje vietoje.</text:p>
      <text:p text:style-name="P8"><text:s text:c="5"/>7.3. Kultūros paveldo departamento prie Kultūros ministerijos Klaipėdos teritorinis padalinys 2013-02-19 raštu Nr. (9.38.-Kl)-2Kl-337 pritarė PAV programai; 2013-08-02 raštu Nr. (9.38.-Kl)2Kl-1740 pateikė išvadą, kad pritaria PAV ataskaitai.</text:p>
      <text:p text:style-name="P1"><text:span text:style-name="T24"><text:s text:c="4"/>7.4. Klaipėdos apskrities priešgaisrinės gelbėjimo valdybos Gargždų priešgaisrinė gelbėjimo tarnyba 2013-01-10 raštu Nr. 1-16-13 pateikė išvadą, kad PAV programai pastabų bei pasiūlymų neturi; 2013-08-05 raštu Nr. 1-16-664 pateikė išvadą, kad PAV ataskaitą tvirtina.</text:span> </text:p>
      <text:p text:style-name="P10"><text:s text:c="3"/></text:p>
      <text:p text:style-name="P10"><text:soft-page-break/><text:span text:style-name="T10">8. </text:span><text:span text:style-name="T9">Visuomenės informavimas ir dalyvavimas:</text:span></text:p>
      <text:p text:style-name="P13"><text:s text:c="4"/></text:p>
      <text:p text:style-name="P21"><text:span text:style-name="T43"><text:s text:c="4"/></text:span><text:span text:style-name="T51">Informacija apie visuomenės viešą supažindinimą su planuojamos ūkinės veiklos poveikio aplinkai vertinimo ataskaita buvo skelbiama: respublikiniame laikraštyje „Respublika“ (2013 m. birželio 25 d.), rajoniniame laikraštyje „Banga“ (2013 m. birželio 22 d.). Skelbimai buvo paskelbti Klaipėdos rajono savivaldybės skelbimų lentoje (2013-06-25), Priekulės seniūnijos skelbimų lentoje (2013-06-25). Su parengta PAV ataskaita buvo galima susipažinti Klaipėdos rajono savivaldybėje, Klaipėdos g. 2, Gargždai ir UAB "Hidrostatybos projektai", Gamyklos g. 4, Gargždai. Visuomenės viešas supažindinimas su PAV ataskaita įvyko 2013 m. liepos 9 d., 17 val., Drevernos kultūros namuose (adresu: Žemaičių g. 2, Drevernos k., Priekulės sen., Klaipėdos r. sav.). Viešajame supažindinime dalyvavo suinteresuotos visuomenės atstovai. Suinteresuotos visuomenės pasiūlymų nebuvo gauta.</text:span></text:p>
      <text:p text:style-name="P4">Visuomenė apie parengtą PAV programą buvo informuota respublikiniame laikraštyje „Respublika“ (2013 m. balandžio 25 d.), rajoniniame laikraštyje „Banga“ (2013 m. balandžio 25 d.). Skelbimai apie parengtą PAV programą buvo pakabinti Klaipėdos rajono savivaldybės skelbimų lentoje (2013-04-23), Priekulės seniūnijos skelbimų lentoje (2013-04-23).</text:p>
      <text:p text:style-name="P1"><text:span text:style-name="T24"><text:s text:c="8"/>Agentūra, gavusi PAV ataskaitą, 2013-10-04 Agentūros tinklalapyje paskelbė visuomenei apie gautą PAV ataskaitą bei nurodė datą iki kada visuomenė turi teisę kreiptis į atsakingą instituciją ir PAV subjektus jų kompetencijos klausimais, raštu pateikti informaciją dėl galimų pažeidimų nustatant, apibūdinant ir įvertinant galimą planuojamos ūkinės veiklos poveikį aplinkai ar vykdant PAV procedūras. Per terminą, nustatytą Apraše, informacijos iš suinteresuotos visuomenės dėl galimų pažeidimų vykdant PAV procedūras negauta.</text:span> <text:s/></text:p>
      <text:p text:style-name="P14"/>
      <text:p text:style-name="P15">9. <text:s/>Atsakingos institucijos sprendimo pobūdis (planuojama ūkinė veikla leistina/neleistina), jo priėmimo data ir su juo siejamos sąlygos, pagrindiniai motyvai, kuriais buvo remtasi priimant sprendimą.</text:p>
      <text:p text:style-name="P15"/>
      <text:p text:style-name="P22"><text:span text:style-name="T11"><text:s text:c="6"/></text:span><text:span text:style-name="T29">Planuojama ūkinė veikla – Drevernos prieplaukos kanalo valymas, poveikio aplinkai požiūriu leistina įgyvendinus PAV ataskaitoje numatytas aplinkosaugines priemones, įvykdžius šio sprendimo 10 punkte nustatytas sąlygas taip pat laikantis kitų reikalavimų, nustatytų aplinkos ir sveikatos apsaugą reglamentuojančiuose teisės aktuose. <text:s/></text:span><text:span text:style-name="T55"><text:s/></text:span></text:p>
      <text:p text:style-name="P20"><text:span text:style-name="T12"><text:s text:c="7"/>Sprendimas priimtas Aplinkos apsaugos agentūros 201</text:span><text:span text:style-name="T13">3</text:span><text:span text:style-name="T12">-</text:span><text:span text:style-name="T14">12</text:span><text:span text:style-name="T12">-</text:span><text:span text:style-name="T16">20</text:span><text:span text:style-name="T12"> raštu Nr. </text:span><text:span text:style-name="T20">(2.6)-A4-</text:span><text:span text:style-name="T21">4</text:span><text:span text:style-name="T23">808</text:span><text:span text:style-name="T20">.</text:span></text:p>
      <text:p text:style-name="P18"/>
      <text:p text:style-name="P19">Su sprendimu siejamos sąlygos:</text:p>
      <text:p text:style-name="P19"/>
      <text:p text:style-name="P23"><text:span text:style-name="T46"><text:s text:c="6"/></text:span><text:span text:style-name="T50">1. Su priimtu sprendimu supažindinti visuomenę LR aplinkos ministro 2005 m. liepos 15 d. įsakymu Nr. D1-370 (Žin., 2005, Nr. 93-3472; 2012, Nr. 102-5207) nustatyta tvarka ir apie atliktą visuomenės supažindinimą raštu informuoti Aplinkos apsaugos agentūrą. </text:span></text:p>
      <text:p text:style-name="P8"><text:s text:c="6"/>2. Techniniame projekte pateikti tikslius duomenis apie planuojamos ūkinės veiklos metu iškastų dugno nuosėdų kiekį ir tvarkymą.</text:p>
      <text:p text:style-name="P4">3. Užtikrinti, kad dugno nuosėdų valymo ir teritorijos tvarkymo darbai bus vykdomi tik dienos metu, t. y. 6–18 val., darbui bus naudojama techniškai tvarkinga technika. </text:p>
      <text:p text:style-name="P4">4. Užtikrinti, kad vykdant planuojamą ūkinę veiklą, darbų metu susidarančios atliekos ir naftos produktai iš mechanizmų nepatektų į paviršinius vandens telkinius.</text:p>
      <text:p text:style-name="Text_20_body"><text:span text:style-name="T24"><text:s text:c="9"/>5.</text:span> <text:span text:style-name="T24">Vykdyti sprendimo 6 punkte numatytas priemones.</text:span> <text:s/></text:p>
      <text:p text:style-name="P25"><text:s/></text:p>
      <text:p text:style-name="P20"><text:span text:style-name="T48"><text:s/></text:span><text:span text:style-name="T17">Pagrindiniai motyvai, kuriais buvo remtasi priimant sprendimą:</text:span></text:p>
      <text:p text:style-name="P16"/>
      <text:p text:style-name="P20"><text:span text:style-name="T36"><text:s text:c="3"/></text:span><text:span text:style-name="T37"><text:s text:c="2"/></text:span><text:span text:style-name="T40">1. Valstybinės saugomų teritorijų tarnybos prie Aplinkos ministerijos Kuršių Nerijos nacionalinio </text:span><text:soft-page-break/><text:span text:style-name="T40">parko direkcija 2012-08-01 rašte Nr. S1-620 (6.21) "Dėl planuojamos ūkinės veiklos įsteigtoms ar potencialioms „Natura 2000“ teritorijoms reikšmingumo išvados" pateikė išvada, kad laikantis aplinkosauginių reikalavimų planuojama ūkinė veikla reikšmingo neigiamo poveikio „Natura 2000“ teritorijos vertybėms neturės.</text:span></text:p>
      <text:p text:style-name="P8"><text:s text:c="5"/>2. Parengtai poveikio aplinkai vertinimo ataskaitai ir planuojamos ūkinės veiklos galimybėms pagal pateiktą PAV ataskaitą pritarė visi planuojamos ūkinės veiklos subjektai.</text:p>
      <text:p text:style-name="P8"><text:s text:c="4"/>3. PAV ataskaitoje numatytos priemonės neigiamam poveikiui aplinkai išvengti, sumažinti, kompensuoti ar jo pasekmėms likviduoti.</text:p>
      <text:p text:style-name="P8"><text:s text:c="5"/>4. PAV ataskaitoje pateikti dugno nuosėdų tyrimų rezultatai parodė, kad planuojamos ūkinės veiklos vietoje dugno nuosėdos neužterštos naftos produktais, chlororganiniais pesticidais, daugiacikliais aromatiniais angliavandeniliais ir sunkiaisiais metalais. Mėginyje paimtame Drevernos upėje ties Kuršių mariomis, kuriame buvo aptikti daugiaciklių aromatinių angliavandenilių junginiai: naftelenas, fluorenas, fenantrenas, fluorantenas, pirenas, benzantracenas, chrizenas, benzfluorantenas, benzapirenas, šių junginių koncentracijos neviršijo nustatytų ribinių verčių.</text:p>
      <text:p text:style-name="P8"><text:s text:c="7"/>5. Įgyvendinus projektą, valymo darbų metu pažeistos pakrantės bus sutvarkomos.</text:p>
      <text:p text:style-name="P8"><text:s text:c="7"/>6. Pagal PAV ataskaitoje pateiktą informaciją planuojamos ūkinės veiklos vykdymo metu kvapo koncentracijos viršijimas gyvenamojoje aplinkoje nenumatomas.<text:span text:style-name="T52"> </text:span></text:p>
      <text:p text:style-name="P11"><text:s text:c="6"/>7. Pagal PAV ataskaitoje pateiktus aplinkos oro teršalų (anglies monoksido, LOJ, azoto oksidų, kietųjų dalelių, sieros dioksido) duomenis, įvertinus foninį užterštumą minėti aplinkos oro teršalai neviršija ribinių aplinkos oro užterštumo verčių nustatytų žmonių sveikatai ir (ar) aplinkai. </text:p>
      <text:p text:style-name="P3"><text:span text:style-name="T24"><text:s text:c="2"/>8. Pagal PAV ataskaitoje pateiktą informaciją, artimiausioje gyvenamoje aplinkoje prognozuojamam planuojamos ūkinės veiklos triukšmingumui mažinti numatomos triukšmo mažinimo priemonės, kad triukšmas neviršytų didžiausių leidžiamų triukšmo ribinių dydžių nustatytų Lietuvos higienos normoje HN 33:2011 „Triukšmo ribiniai dydžiai gyvenamuosiuose ir visuomeninės paskirties pastatuose bei jų aplinkoje“.</text:span> </text:p>
      <text:p text:style-name="P26"/>
      <text:p text:style-name="P15">10. Kur ir kada galima susipažinti su išsamesne informacija apie priimtą sprendimą dėl planuojamos ūkinės veiklos leistinumo pasirinktoje vietoje.</text:p>
      <text:p text:style-name="P15"/>
      <text:p text:style-name="P12"><text:span text:style-name="T1"><text:s text:c="5"/></text:span><text:span text:style-name="T3">Su </text:span><text:span text:style-name="T2">išsamesne informacija apie priimtą sprendimą dėl planuojamos ūkinės veiklos leistinumo pasirinktoje vietoje</text:span><text:span text:style-name="T3"> galima susipažinti Aplinkos apsaugos agentūroje, <text:s/>A. Juozapavičiaus g. 9, LT-09311 Vilnius, </text:span><text:span text:style-name="T4">tel.: +370 70662024, +370 70662033.</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1" svg:font-family="'Times New Roman', serif"/>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lt" fo:country="L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27T08:16:29.93</meta:creation-date>
    <dc:date>2013-12-27T09:37:51.57</dc:date>
    <meta:editing-duration>PT1H18M7S</meta:editing-duration>
    <meta:editing-cycles>15</meta:editing-cycles>
    <meta:generator>LibreOffice/3.6$Windows_x86 LibreOffice_project/5b93205-6e6b3fc-7830f6d-c08ad66-1d9bf4</meta:generator>
    <meta:document-statistic meta:table-count="0" meta:image-count="0" meta:object-count="0" meta:page-count="5" meta:paragraph-count="58" meta:word-count="2138" meta:character-count="17220" meta:non-whitespace-character-count="14955"/>
  </office:meta>
</office:document-meta>
</file>