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2pt" officeooo:paragraph-rsid="0005c167" style:font-name-asian="Times New Roman" style:font-size-asian="12pt" style:language-asian="lt" style:country-asian="LT" style:font-name-complex="Times New Roman" style:font-size-complex="12pt"/>
    </style:style>
    <style:style style:name="P2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fo:font-weight="bold" officeooo:paragraph-rsid="0005c167" style:font-name-asian="Times New Roman" style:font-size-asian="12pt" style:language-asian="lt" style:country-asian="L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.494cm" fo:margin-bottom="0cm" style:contextual-spacing="false" fo:line-height="100%"/>
      <style:text-properties style:font-name="Times New Roman" fo:font-size="12pt" fo:font-weight="bold" officeooo:paragraph-rsid="0005c167" style:font-name-asian="Times New Roman" style:font-size-asian="12pt" style:language-asian="lt" style:country-asian="L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officeooo:paragraph-rsid="0005c167" style:font-name-asian="Times New Roman" style:font-size-asian="12pt" style:language-asian="lt" style:country-asian="LT" style:font-name-complex="Times New Roman" style:font-size-complex="12pt"/>
    </style:style>
    <style:style style:name="P5" style:family="paragraph" style:parent-style-name="Standard">
      <style:paragraph-properties fo:margin-top="0.494cm" fo:margin-bottom="0cm" style:contextual-spacing="false" fo:line-height="100%"/>
      <style:text-properties style:font-name="Times New Roman" fo:font-size="12pt" officeooo:paragraph-rsid="0005c167" style:font-name-asian="Times New Roman" style:font-size-asian="12pt" style:language-asian="lt" style:country-asian="LT" style:font-name-complex="Times New Roman" style:font-size-complex="12pt"/>
    </style:style>
    <style:style style:name="P6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officeooo:paragraph-rsid="00125098" style:font-size-asian="12pt" style:font-name-complex="Times New Roman" style:font-size-complex="12pt"/>
    </style:style>
    <style:style style:name="P7" style:family="paragraph" style:parent-style-name="Text_20_body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officeooo:paragraph-rsid="0005c167" style:font-size-asian="12pt" style:font-name-complex="Times New Roman" style:font-size-complex="12pt"/>
    </style:style>
    <style:style style:name="P8" style:family="paragraph" style:parent-style-name="Text_20_body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fo:language="lt" fo:country="LT" officeooo:paragraph-rsid="0005c167" style:letter-kerning="true" style:font-name-asian="Times New Roman" style:font-size-asian="12pt" style:language-asian="lt" style:country-asian="LT" style:font-name-complex="Times New Roman" style:font-size-complex="12pt" style:font-weight-complex="bold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49ffc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5c167" style:font-size-asian="12pt" style:font-name-complex="Times New Roman" style:font-size-complex="12pt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2pt" fo:language="lt" fo:country="LT" style:text-underline-style="none" fo:font-weight="normal" officeooo:paragraph-rsid="00149ffc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P12" style:family="paragraph" style:parent-style-name="Standard" style:master-page-name="Standard">
      <style:paragraph-properties fo:margin-top="0cm" fo:margin-bottom="0.353cm" style:contextual-spacing="false" fo:line-height="100%" fo:text-align="justify" style:justify-single-word="false" style:page-number="auto"/>
      <style:text-properties style:font-name="Times New Roman" fo:font-size="16pt" fo:font-weight="bold" officeooo:paragraph-rsid="0005c167" style:letter-kerning="true" style:font-name-asian="Times New Roman" style:font-size-asian="16pt" style:language-asian="lt" style:country-asian="LT" style:font-weight-asian="bold" style:font-name-complex="Times New Roman" style:font-size-complex="16pt" style:font-weight-complex="bold"/>
    </style:style>
    <style:style style:name="T1" style:family="text">
      <style:text-properties style:font-name="Times New Roman" fo:font-size="12pt" fo:language="lt" fo:country="LT" style:text-underline-style="none" fo:font-weight="normal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fo:language="lt" fo:country="LT" style:text-underline-style="none" officeooo:rsid="002e06ed" style:letter-kerning="true" style:font-name-asian="Times New Roman" style:font-size-asian="12pt" style:language-asian="lt" style:country-asian="LT" style:font-name-complex="Times New Roman" style:font-size-complex="12pt" style:font-weight-complex="bold"/>
    </style:style>
    <style:style style:name="T3" style:family="text">
      <style:text-properties style:font-name="Times New Roman" fo:font-size="12pt" fo:language="lt" fo:country="LT" style:text-underline-style="none" officeooo:rsid="0006d7cd" style:letter-kerning="true" style:font-name-asian="Times New Roman" style:font-size-asian="12pt" style:language-asian="lt" style:country-asian="LT" style:font-name-complex="Times New Roman" style:font-size-complex="12pt" style:font-weight-complex="bold"/>
    </style:style>
    <style:style style:name="T4" style:family="text">
      <style:text-properties style:font-name="Times New Roman" fo:font-size="12pt" fo:language="lt" fo:country="LT" style:text-underline-style="none" officeooo:rsid="000a713e" style:letter-kerning="true" style:font-name-asian="Times New Roman" style:font-size-asian="12pt" style:language-asian="lt" style:country-asian="LT" style:font-name-complex="Times New Roman" style:font-size-complex="12pt" style:font-weight-complex="bold"/>
    </style:style>
    <style:style style:name="T5" style:family="text">
      <style:text-properties style:font-name="Times New Roman" fo:font-size="12pt" fo:language="lt" fo:country="LT" style:text-underline-style="none" officeooo:rsid="0024759d" style:letter-kerning="true" style:font-name-asian="Times New Roman" style:font-size-asian="12pt" style:language-asian="lt" style:country-asian="LT" style:font-name-complex="Times New Roman" style:font-size-complex="12pt" style:font-weight-complex="bold"/>
    </style:style>
    <style:style style:name="T6" style:family="text">
      <style:text-properties style:font-name="Times New Roman" fo:font-size="12pt" fo:language="lt" fo:country="LT" style:text-underline-style="solid" style:text-underline-width="auto" style:text-underline-color="font-color" officeooo:rsid="002e06ed" style:letter-kerning="true" style:font-name-asian="Times New Roman" style:font-size-asian="12pt" style:language-asian="lt" style:country-asian="LT" style:font-name-complex="Times New Roman" style:font-size-complex="12pt" style:font-weight-complex="bold"/>
    </style:style>
    <style:style style:name="T7" style:family="text">
      <style:text-properties style:font-name="Times New Roman" fo:font-size="12pt" fo:language="lt" fo:country="LT" style:text-underline-style="solid" style:text-underline-width="auto" style:text-underline-color="font-color" officeooo:rsid="00125098" style:letter-kerning="true" style:font-name-asian="Times New Roman" style:font-size-asian="12pt" style:language-asian="lt" style:country-asian="LT" style:font-name-complex="Times New Roman" style:font-size-complex="12pt" style:font-weight-complex="bold"/>
    </style:style>
    <style:style style:name="T8" style:family="text">
      <style:text-properties style:font-name="Times New Roman" fo:font-size="12pt" fo:language="lt" fo:country="LT" fo:font-weight="normal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style:text-underline-style="none" fo:font-weight="normal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font-weight="normal" style:font-name-asian="Times New Roman" style:font-size-asian="12pt" style:language-asian="lt" style:country-asian="L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language="en" fo:country="US" style:text-underline-style="solid" style:text-underline-width="auto" style:text-underline-color="font-color" officeooo:rsid="002e06ed" style:letter-kerning="true" style:font-name-asian="Times New Roman" style:font-size-asian="12pt" style:language-asian="lt" style:country-asian="LT" style:font-name-complex="Times New Roman" style:font-size-complex="12pt" style:font-weight-complex="bold"/>
    </style:style>
    <style:style style:name="T12" style:family="text">
      <style:text-properties style:font-name="Times New Roman" fo:font-size="12pt" fo:language="en" fo:country="US" style:text-underline-style="solid" style:text-underline-width="auto" style:text-underline-color="font-color" officeooo:rsid="00125098" style:letter-kerning="true" style:font-name-asian="Times New Roman" style:font-size-asian="12pt" style:language-asian="lt" style:country-asian="LT" style:font-name-complex="Times New Roman" style:font-size-complex="12pt" style:font-weight-complex="bold"/>
    </style:style>
    <style:style style:name="T13" style:family="text">
      <style:text-properties style:font-name="Times New Roman" fo:language="lt" fo:country="LT" style:text-underline-style="none" style:font-name-complex="Times New Roman"/>
    </style:style>
    <style:style style:name="T14" style:family="text">
      <style:text-properties style:font-name="Times New Roman" fo:language="lt" fo:country="LT" style:font-name-complex="Times New Roman"/>
    </style:style>
    <style:style style:name="T15" style:family="text">
      <style:text-properties fo:language="lt" fo:country="LT"/>
    </style:style>
    <style:style style:name="T16" style:family="text">
      <style:text-properties fo:language="lt" fo:country="LT" officeooo:rsid="00340c1c"/>
    </style:style>
    <style:style style:name="T17" style:family="text">
      <style:text-properties fo:language="lt" fo:country="LT" officeooo:rsid="001d5935"/>
    </style:style>
    <style:style style:name="T18" style:family="text">
      <style:text-properties fo:language="lt" fo:country="LT" style:font-name-asian="Times New Roman" style:language-asian="lt" style:country-asian="LT"/>
    </style:style>
    <style:style style:name="T19" style:family="text">
      <style:text-properties fo:language="lt" fo:country="LT" officeooo:rsid="0021a9c4" style:font-name-asian="Times New Roman" style:language-asian="lt" style:country-asian="LT"/>
    </style:style>
    <style:style style:name="T20" style:family="text">
      <style:text-properties fo:language="lt" fo:country="LT" officeooo:rsid="0024759d" style:font-name-asian="Times New Roman" style:language-asian="lt" style:country-asian="LT"/>
    </style:style>
    <style:style style:name="T21" style:family="text">
      <style:text-properties fo:language="lt" fo:country="LT" officeooo:rsid="0006099c" style:font-name-asian="Times New Roman" style:language-asian="lt" style:country-asian="LT"/>
    </style:style>
    <style:style style:name="T22" style:family="text">
      <style:text-properties fo:language="lt" fo:country="LT" officeooo:rsid="0006d7cd" style:font-name-asian="Times New Roman" style:language-asian="lt" style:country-asian="LT"/>
    </style:style>
    <style:style style:name="T23" style:family="text">
      <style:text-properties fo:language="lt" fo:country="LT" officeooo:rsid="000a713e" style:font-name-asian="Times New Roman" style:language-asian="lt" style:country-asian="LT"/>
    </style:style>
    <style:style style:name="T24" style:family="text">
      <style:text-properties fo:language="lt" fo:country="LT" officeooo:rsid="00271da2" style:font-name-asian="Times New Roman" style:language-asian="lt" style:country-asian="LT"/>
    </style:style>
    <style:style style:name="T25" style:family="text">
      <style:text-properties fo:language="lt" fo:country="LT" officeooo:rsid="00107732" style:font-name-asian="Times New Roman" style:language-asian="lt" style:country-asian="LT"/>
    </style:style>
    <style:style style:name="T26" style:family="text">
      <style:text-properties fo:language="lt" fo:country="LT" officeooo:rsid="00125098" style:font-name-asian="Times New Roman" style:language-asian="lt" style:country-asian="LT"/>
    </style:style>
    <style:style style:name="T27" style:family="text">
      <style:text-properties fo:language="lt" fo:country="LT" style:language-complex="ar" style:country-complex="SA"/>
    </style:style>
    <style:style style:name="T28" style:family="text">
      <style:text-properties fo:language="lt" fo:country="LT" officeooo:rsid="00271da2"/>
    </style:style>
    <style:style style:name="T29" style:family="text">
      <style:text-properties fo:language="lt" fo:country="LT" officeooo:rsid="0031efbf"/>
    </style:style>
    <style:style style:name="T30" style:family="text">
      <style:text-properties fo:language="lt" fo:country="LT" style:text-underline-style="none"/>
    </style:style>
    <style:style style:name="T31" style:family="text">
      <style:text-properties fo:language="lt" fo:country="LT" style:text-underline-style="none" officeooo:rsid="000ae358"/>
    </style:style>
    <style:style style:name="T32" style:family="text">
      <style:text-properties fo:language="lt" fo:country="LT" style:text-underline-style="none" officeooo:rsid="000ae358" style:font-name-asian="Times New Roman" style:language-asian="lt" style:country-asian="LT"/>
    </style:style>
    <style:style style:name="T33" style:family="text">
      <style:text-properties fo:language="lt" fo:country="LT" style:text-underline-style="none" officeooo:rsid="0008e25a"/>
    </style:style>
    <style:style style:name="T34" style:family="text">
      <style:text-properties fo:language="lt" fo:country="LT" style:text-underline-style="none" officeooo:rsid="000e1282"/>
    </style:style>
    <style:style style:name="T35" style:family="text">
      <style:text-properties fo:language="lt" fo:country="LT" officeooo:rsid="00287c79"/>
    </style:style>
    <style:style style:name="T36" style:family="text">
      <style:text-properties fo:language="lt" fo:country="LT" officeooo:rsid="002d9324"/>
    </style:style>
    <style:style style:name="T37" style:family="text">
      <style:text-properties fo:language="lt" fo:country="LT" officeooo:rsid="002da7af" style:letter-kerning="true" style:font-name-asian="Times New Roman" style:language-asian="lt" style:country-asian="LT" style:font-weight-complex="bold"/>
    </style:style>
    <style:style style:name="T38" style:family="text">
      <style:text-properties fo:language="lt" fo:country="LT" officeooo:rsid="0024759d" style:letter-kerning="true" style:font-name-asian="Times New Roman" style:language-asian="lt" style:country-asian="LT" style:font-weight-complex="bold"/>
    </style:style>
    <style:style style:name="T39" style:family="text">
      <style:text-properties fo:language="lt" fo:country="LT" officeooo:rsid="002e06ed" style:letter-kerning="true" style:font-name-asian="Times New Roman" style:language-asian="lt" style:country-asian="LT" style:font-weight-complex="bold"/>
    </style:style>
    <style:style style:name="T40" style:family="text">
      <style:text-properties fo:language="lt" fo:country="LT" officeooo:rsid="002f891c" style:letter-kerning="true" style:font-name-asian="Times New Roman" style:language-asian="lt" style:country-asian="LT" style:font-weight-complex="bold"/>
    </style:style>
    <style:style style:name="T41" style:family="text">
      <style:text-properties fo:language="lt" fo:country="LT" officeooo:rsid="00316837" style:letter-kerning="true" style:font-name-asian="Times New Roman" style:language-asian="lt" style:country-asian="LT" style:font-weight-complex="bold"/>
    </style:style>
    <style:style style:name="T42" style:family="text">
      <style:text-properties fo:language="lt" fo:country="LT" officeooo:rsid="00125098" style:letter-kerning="true" style:font-name-asian="Times New Roman" style:language-asian="lt" style:country-asian="LT" style:font-weight-complex="bold"/>
    </style:style>
    <style:style style:name="T43" style:family="text">
      <style:text-properties fo:language="lt" fo:country="LT" officeooo:rsid="0006d7cd" style:letter-kerning="true" style:font-name-asian="Times New Roman" style:language-asian="lt" style:country-asian="LT" style:font-weight-complex="bold"/>
    </style:style>
    <style:style style:name="T44" style:family="text">
      <style:text-properties fo:language="lt" fo:country="LT" officeooo:rsid="000a713e" style:letter-kerning="true" style:font-name-asian="Times New Roman" style:language-asian="lt" style:country-asian="LT" style:font-weight-complex="bold"/>
    </style:style>
    <style:style style:name="T45" style:family="text">
      <style:text-properties fo:language="lt" fo:country="LT" officeooo:rsid="0008e25a"/>
    </style:style>
    <style:style style:name="T46" style:family="text">
      <style:text-properties fo:language="lt" fo:country="LT" officeooo:rsid="000ae358"/>
    </style:style>
    <style:style style:name="T47" style:family="text">
      <style:text-properties fo:language="lt" fo:country="LT" officeooo:rsid="000c2ec9"/>
    </style:style>
    <style:style style:name="T48" style:family="text">
      <style:text-properties fo:language="lt" fo:country="LT" officeooo:rsid="000ecc6b"/>
    </style:style>
    <style:style style:name="T49" style:family="text">
      <style:text-properties fo:language="lt" fo:country="LT" officeooo:rsid="00125098"/>
    </style:style>
    <style:style style:name="T50" style:family="text">
      <style:text-properties officeooo:rsid="00340c1c"/>
    </style:style>
    <style:style style:name="T51" style:family="text">
      <style:text-properties officeooo:rsid="001ed48d"/>
    </style:style>
    <style:style style:name="T52" style:family="text">
      <style:text-properties fo:language="en" fo:country="US"/>
    </style:style>
    <style:style style:name="T53" style:family="text">
      <style:text-properties fo:language="en" fo:country="US" fo:font-weight="bold" style:font-weight-asian="bold" style:font-weight-complex="bold"/>
    </style:style>
    <style:style style:name="T54" style:family="text">
      <style:text-properties fo:language="en" fo:country="US" officeooo:rsid="002e06ed" style:letter-kerning="true" style:font-name-asian="Times New Roman" style:language-asian="lt" style:country-asian="LT" style:font-weight-complex="bold"/>
    </style:style>
    <style:style style:name="T55" style:family="text">
      <style:text-properties fo:language="en" fo:country="US" officeooo:rsid="00125098" style:letter-kerning="true" style:font-name-asian="Times New Roman" style:language-asian="lt" style:country-asian="LT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officeooo:rsid="002620b5"/>
    </style:style>
    <style:style style:name="T58" style:family="text">
      <style:text-properties style:font-name-asian="Times New Roman" style:language-asian="lt" style:country-asian="LT"/>
    </style:style>
    <style:style style:name="T59" style:family="text">
      <style:text-properties officeooo:rsid="002f891c" style:font-name-asian="Times New Roman" style:language-asian="lt" style:country-asian="LT"/>
    </style:style>
    <style:style style:name="T60" style:family="text">
      <style:text-properties officeooo:rsid="00316837" style:font-name-asian="Times New Roman" style:language-asian="lt" style:country-asian="LT"/>
    </style:style>
    <style:style style:name="T61" style:family="text">
      <style:text-properties officeooo:rsid="00107732" style:font-name-asian="Times New Roman" style:language-asian="lt" style:country-asian="LT"/>
    </style:style>
    <style:style style:name="T62" style:family="text">
      <style:text-properties officeooo:rsid="00125098" style:font-name-asian="Times New Roman" style:language-asian="lt" style:country-asian="LT"/>
    </style:style>
    <style:style style:name="T63" style:family="text">
      <style:text-properties officeooo:rsid="00078b9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Informacija <text:span text:style-name="T15">apie parengtą </text:span><text:span text:style-name="T16">Vėžaičių II-osios naftos gavybos aikštelės įrengimo ir eksploatacijos </text:span><text:span text:style-name="T17">poveikio aplinkai vertinimo </text:span><text:span text:style-name="T15">programą</text:span> </text:p>
      <text:p text:style-name="P1">2013-<text:span text:style-name="T50">10</text:span>-<text:span text:style-name="T50">22</text:span><text:span text:style-name="T51"> </text:span>Poveikio aplinkai vertinimo ir taršos prevencijos skyrius, Tatjana Dunkauskienė, tel.: 8706 62033.</text:p>
      <text:p text:style-name="P1"><text:span text:style-name="T53">P</text:span><text:span text:style-name="T56">lanuojamos ūkinės veiklos užsakovo pavadinimas, adresas, telefonas, faksas.</text:span></text:p>
      <text:p text:style-name="P10"><text:span text:style-name="T18">UAB "</text:span><text:span text:style-name="T21">Manifoldas</text:span><text:span text:style-name="T18">" </text:span><text:span text:style-name="T21">Klaipėdos g. 30, </text:span><text:span text:style-name="T19">LT-</text:span><text:span text:style-name="T21">96123</text:span><text:span text:style-name="T19">, </text:span><text:span text:style-name="T21">Gargždai</text:span><text:span text:style-name="T18">, tel. (8 </text:span><text:span text:style-name="T19">4</text:span><text:span text:style-name="T21">6</text:span><text:span text:style-name="T18">) </text:span><text:span text:style-name="T21">484801</text:span><text:span text:style-name="T18">, faks. (8 </text:span><text:span text:style-name="T19">4</text:span><text:span text:style-name="T21">6</text:span><text:span text:style-name="T18">) </text:span><text:span text:style-name="T21">470942</text:span><text:span text:style-name="T19"> </text:span></text:p>
      <text:p text:style-name="P3">Planuojamos ūkinės veiklos (toliau - PAV) dokumentų rengėjo pavadinimas, adresas, telefonas, faksas.</text:p>
      <text:p text:style-name="P7"><text:span text:style-name="T18">UAB "</text:span><text:span text:style-name="T22">Sweco Lietuva</text:span><text:span text:style-name="T18">", </text:span><text:span text:style-name="T23">V. </text:span><text:span text:style-name="T22">Gerulaičio</text:span><text:span text:style-name="T18"> g. </text:span><text:span text:style-name="T22">1</text:span><text:span text:style-name="T18">, LT-</text:span><text:span text:style-name="T20">0</text:span><text:span text:style-name="T22">8200</text:span><text:span text:style-name="T20">,</text:span><text:span text:style-name="T18"> Vilnius, tel. (8 5) 2</text:span><text:span text:style-name="T22">622621</text:span><text:span text:style-name="T18">, faks. (8 5) 2</text:span><text:span text:style-name="T22">617507</text:span></text:p>
      <text:p text:style-name="P3"><text:span text:style-name="T27">Planuojamos ūkinės veiklos pavadinimas</text:span><text:span text:style-name="T52">.</text:span></text:p>
      <text:p text:style-name="P8"><text:span text:style-name="T63">Vėžaičių II-osios naftos gavybos aikštelės įrengimas ir eksploatacija</text:span><text:span text:style-name="T57">.</text:span> </text:p>
      <text:p text:style-name="P2"><text:span text:style-name="T27">Planuojamos ūkinės veiklos</text:span><text:span text:style-name="T52"> </text:span>vieta (apskritis, miestas, rajonas, seniūnija, kaimas, gatvė).</text:p>
      <text:p text:style-name="P5"><text:span text:style-name="T45">Klaipėdos</text:span><text:span text:style-name="T28"> </text:span><text:span text:style-name="T15">apskritis, </text:span><text:span text:style-name="T33">Klaipėdos</text:span><text:span text:style-name="T15"> rajon</text:span><text:span text:style-name="T29">o savivaldybė</text:span><text:span text:style-name="T15">, </text:span><text:span text:style-name="T31">Vėžaičių</text:span><text:span text:style-name="T28"> </text:span><text:span text:style-name="T15">seniūnija, </text:span><text:span text:style-name="T46">Girininkų</text:span><text:span text:style-name="T35"> </text:span><text:span text:style-name="T15">kaimas. </text:span><text:s/></text:p>
      <text:p text:style-name="P2">PAV subjektai, kurie pagal kompetenciją nagrinės PAV dokumentus, teiks išvadas; atsakinga institucija, kuri priims sprendimą dėl planuojamos ūkinės veiklos leistinumo pasirinktoje vietoje.</text:p>
      <text:p text:style-name="P4"><text:span text:style-name="T47">Klaipėdos</text:span><text:span text:style-name="T15"> rajono </text:span><text:span text:style-name="T30">savivaldybės administracija</text:span><text:span text:style-name="T15">, Kultūros paveldo departamento prie Kultūros ministerijos </text:span><text:span text:style-name="T47">Klaipėdos</text:span><text:span text:style-name="T15"> teritorinis padalinys, </text:span><text:span text:style-name="T34">Klaipėdos </text:span><text:span text:style-name="T30">apskrities priešgaisrinė</text:span><text:span text:style-name="T34">s</text:span><text:span text:style-name="T30"> gelbėjimo valdyb</text:span><text:span text:style-name="T34">os Gargždų priešgaisrinė gelbėjimo tarnyba</text:span><text:span text:style-name="T30">,</text:span><text:span text:style-name="T15"> </text:span><text:span text:style-name="T48">Klaipėdos</text:span><text:span text:style-name="T36"> </text:span><text:span text:style-name="T15">visuomenės sveikatos centras. </text:span>Programą tvirtins ir sprendimą dėl planuojamos ūkinės veiklos leistinumo pasirinktoje vietoje priims atsakinga institucija – Aplinkos apsaugos agentūra.</text:p>
      <text:p text:style-name="P2">Kur, kada ir iki kada galima susipažinti su planuojamos ūkinės veiklos PAV programa (nurodomas adresas ir laikas, susipažinimui su PAV programa rekomenduojama 10 darbo dienų).</text:p>
      <text:p text:style-name="P6"><text:span text:style-name="T62">Su </text:span><text:span text:style-name="T59">PAV </text:span><text:span text:style-name="T58">programa susipažinti galima:</text:span><text:span text:style-name="T61"> </text:span><text:span text:style-name="T32">Vėžaičių</text:span><text:span text:style-name="T24"> </text:span><text:span text:style-name="T18">seniūnij</text:span><text:span text:style-name="T25">oje Gargždų g. 25, </text:span><text:span text:style-name="T26">Vėžaičiai, Klaipėdos r.:</text:span><text:span text:style-name="T25"> </text:span><text:span text:style-name="T18"><text:s/>AB „</text:span><text:span text:style-name="T26">LOTOS Geonafta“ būstinėje – Gamyklos g. 11, LT- </text:span><text:span text:style-name="T21">961</text:span><text:span text:style-name="T26">55</text:span><text:span text:style-name="T19">, </text:span><text:span text:style-name="T21">Gargždai, </text:span><text:span text:style-name="T26">tel., </text:span><text:span text:style-name="T21">(8 </text:span><text:span text:style-name="T19">4</text:span><text:span text:style-name="T21">6) 484801, faks. (8 </text:span><text:span text:style-name="T19">4</text:span><text:span text:style-name="T21">6) 470942</text:span><text:span text:style-name="T18">, </text:span><text:span text:style-name="T37">el. p. </text:span><text:a xlink:type="simple" xlink:href="mailto:mail@lotosgeonafta.lt">mail@lotosgeonafta.lt</text:a><text:a xlink:type="simple" xlink:href="mailto:mail@lotosgeonafta"> </text:a><text:span text:style-name="T55">:</text:span><text:span text:style-name="T37"> UAB "</text:span><text:span text:style-name="T43">Sweco Lietuva“ </text:span><text:span text:style-name="T42">būstinėje – </text:span><text:span text:style-name="T44">V. </text:span><text:span text:style-name="T43">Gerulaičio</text:span><text:span text:style-name="T42"> g. </text:span><text:span text:style-name="T43">1</text:span><text:span text:style-name="T42">, LT-</text:span><text:span text:style-name="T38">0</text:span><text:span text:style-name="T43">8200</text:span><text:span text:style-name="T38">,</text:span><text:span text:style-name="T42"> Vilnius, tel. (8 5) 2796088, faks. (8 5) 2</text:span><text:span text:style-name="T43">617507</text:span><text:span text:style-name="T38">, </text:span><text:span text:style-name="T39">el. p. </text:span><text:a xlink:type="simple" xlink:href="mailto:vytautas.belickas@sweco.lt"><text:span text:style-name="T15">v</text:span></text:a><text:a xlink:type="simple" xlink:href="mailto:vytautas.belickas@sweco.lt"><text:span text:style-name="T49">ytautas</text:span></text:a><text:a xlink:type="simple" xlink:href="mailto:vytautas.belickas@sweco.lt"><text:span text:style-name="T15">.</text:span></text:a><text:a xlink:type="simple" xlink:href="mailto:vytautas.belickas@sweco.lt"><text:span text:style-name="T49">belickas</text:span></text:a><text:a xlink:type="simple" xlink:href="mailto:vytautas.belickas@sweco.lt"><text:span text:style-name="T54">@</text:span></text:a><text:a xlink:type="simple" xlink:href="mailto:vytautas.belickas@sweco.lt"><text:span text:style-name="T55">sweco</text:span></text:a><text:a xlink:type="simple" xlink:href="mailto:vytautas.belickas@sweco.lt"><text:span text:style-name="T39">.</text:span></text:a><text:a xlink:type="simple" xlink:href="mailto:vytautas.belickas@sweco.lt"><text:span text:style-name="T42">lt</text:span></text:a><text:a xlink:type="simple" xlink:href="mailto:viktorija.podgaiskyte@afconsult.com"> </text:a><text:span text:style-name="T40">,</text:span><text:span text:style-name="T37"> </text:span><text:span text:style-name="T41">per 10 darbo</text:span><text:span text:style-name="T58"> dienų nuo </text:span><text:span text:style-name="T60">šios</text:span><text:span text:style-name="T58"> informacijos paskelbimo dienos </text:span><text:span text:style-name="T39">(darbo dienomis nuo </text:span><text:span text:style-name="T40">8</text:span><text:span text:style-name="T39">.00 iki 1</text:span><text:span text:style-name="T40">7</text:span><text:span text:style-name="T39">.00 </text:span><text:span text:style-name="T40">val.)</text:span><text:span text:style-name="T58">. </text:span></text:p>
      <text:p text:style-name="P2">Informacija apie tai, kad pasiūlymai teikiami PAV dokumentų rengėjui (nurodomas adresas), o pasiūlymų kopijos papildomai gali būti pateiktos pagal kompetenciją PAV subjektams ir atsakingai institucijai.</text:p>
      <text:p text:style-name="P11"/>
      <text:p text:style-name="P9"><text:span text:style-name="T1">Pasiūlymai teikiami </text:span><text:span text:style-name="T13">PAV dokumentų rengėjui</text:span><text:span text:style-name="T14"> - </text:span><text:span text:style-name="T2">UAB "</text:span><text:span text:style-name="T3">Sweco Lietuva</text:span><text:span text:style-name="T2">", </text:span><text:span text:style-name="T4">V. </text:span><text:span text:style-name="T3">Gerulaičio</text:span><text:span text:style-name="T2"> g. </text:span><text:span text:style-name="T3">1</text:span><text:span text:style-name="T2">, LT-</text:span><text:span text:style-name="T5">0</text:span><text:span text:style-name="T3">8200</text:span><text:span text:style-name="T5">,</text:span><text:span text:style-name="T2"> Vilnius, tel. (8 5) 2</text:span><text:span text:style-name="T3">622621</text:span><text:span text:style-name="T2">, faks. (8 5) 2</text:span><text:span text:style-name="T3">617507,</text:span><text:span text:style-name="T2"> el. p. </text:span><text:a xlink:type="simple" xlink:href="mailto:vytautas.belickas@sweco.lt"><text:span text:style-name="T6">v</text:span></text:a><text:a xlink:type="simple" xlink:href="mailto:vytautas.belickas@sweco.lt"><text:span text:style-name="T7">ytautas</text:span></text:a><text:a xlink:type="simple" xlink:href="mailto:vytautas.belickas@sweco.lt"><text:span text:style-name="T6">.</text:span></text:a><text:a xlink:type="simple" xlink:href="mailto:vytautas.belickas@sweco.lt"><text:span text:style-name="T7">belickas</text:span></text:a><text:a xlink:type="simple" xlink:href="mailto:vytautas.belickas@sweco.lt"><text:span text:style-name="T11">@</text:span></text:a><text:a xlink:type="simple" xlink:href="mailto:vytautas.belickas@sweco.lt"><text:span text:style-name="T12">sweco</text:span></text:a><text:a xlink:type="simple" xlink:href="mailto:vytautas.belickas@sweco.lt"><text:span text:style-name="T6">.</text:span></text:a><text:a xlink:type="simple" xlink:href="mailto:vytautas.belickas@sweco.lt"><text:span text:style-name="T7">lt</text:span></text:a><text:a xlink:type="simple" xlink:href="mailto:viktorija.podgaiskyte@afconsult.com"> </text:a><text:span text:style-name="Internet_20_link"><text:span text:style-name="T13"><text:s/></text:span></text:span><text:soft-page-break/><text:span text:style-name="T9">P</text:span><text:span text:style-name="T1">asiūlymų</text:span><text:span text:style-name="T8"> kopijos</text:span><text:span text:style-name="T10"> papildomai gali būti pateiktos pagal kompetenciją PAV subjektams ir atsakingai institucijai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2T13:46:32.68</meta:creation-date>
    <dc:date>2013-10-22T15:10:55.43</dc:date>
    <meta:editing-duration>PT1H2M3S</meta:editing-duration>
    <meta:editing-cycles>16</meta:editing-cycles>
    <meta:generator>LibreOffice/3.6$Windows_x86 LibreOffice_project/5b93205-6e6b3fc-7830f6d-c08ad66-1d9bf4</meta:generator>
    <meta:document-statistic meta:table-count="0" meta:image-count="0" meta:object-count="0" meta:page-count="2" meta:paragraph-count="16" meta:word-count="341" meta:character-count="2670" meta:non-whitespace-character-count="2336"/>
  </office:meta>
</office:document-meta>
</file>