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P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lt" fo:country="LT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language="lt" fo:country="LT" style:text-underline-style="none" style:font-name-complex="Times New Roman"/>
    </style:style>
    <style:style style:name="T7" style:family="text">
      <style:text-properties style:font-name="Times New Roman" fo:language="lt" fo:country="LT" style:font-name-complex="Times New Roman"/>
    </style:style>
    <style:style style:name="T8" style:family="text">
      <style:text-properties fo:language="lt" fo:country="LT"/>
    </style:style>
    <style:style style:name="T9" style:family="text">
      <style:text-properties fo:language="lt" fo:country="LT" style:font-name-asian="Times New Roman" style:language-asian="lt" style:country-asian="LT"/>
    </style:style>
    <style:style style:name="T10" style:family="text">
      <style:text-properties fo:language="lt" fo:country="LT" style:language-complex="ar" style:country-complex="SA"/>
    </style:style>
    <style:style style:name="T11" style:family="text">
      <style:text-properties fo:language="lt" fo:country="LT" style:text-underline-style="none"/>
    </style:style>
    <style:style style:name="T12" style:family="text">
      <style:text-properties fo:language="lt" fo:country="LT" style:text-underline-style="none" style:letter-kerning="true" style:font-name-asian="Times New Roman" style:language-asian="lt" style:country-asian="LT" style:font-weight-complex="bold"/>
    </style:style>
    <style:style style:name="T13" style:family="text">
      <style:text-properties fo:language="lt" fo:country="LT" style:letter-kerning="true" style:font-name-asian="Times New Roman" style:language-asian="lt" style:country-asian="L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style:letter-kerning="true" style:font-name-asian="Times New Roman" style:language-asian="lt" style:country-asian="L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Times New Roman" style:language-asian="lt" style:country-asian="L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acija <text:span text:style-name="T8">apie parengtą UAB "</text:span><text:span text:style-name="T8">Toksika</text:span><text:span text:style-name="T8">" </text:span><text:span text:style-name="T8">Šiaulių filialo pavojingų atliekų sąvartyno įrengimo bei eksploatacijos ir pavojingų atliekų tvarkymo įrenginių keitimo poveikio aplinkai vertinimo </text:span><text:span text:style-name="T8">programą</text:span> </text:p>
      <text:p text:style-name="P1">2013-09-17 Poveikio aplinkai vertinimo ir taršos prevencijos skyrius, Tatjana Dunkauskienė, tel.: 8706 62033.</text:p>
      <text:p text:style-name="P1"><text:span text:style-name="T15">P</text:span><text:span text:style-name="T17">lanuojamos ūkinės veiklos užsakovo pavadinimas, adresas, telefonas, faksas.</text:span></text:p>
      <text:p text:style-name="P10"><text:span text:style-name="T9">UAB "</text:span><text:span text:style-name="T9">Toksika</text:span><text:span text:style-name="T9">" </text:span><text:span text:style-name="T9">Šiaulių filialas, Jurgeliškių </text:span><text:span text:style-name="T9">k., </text:span><text:span text:style-name="T9">LT-76103, Šiaulių</text:span><text:span text:style-name="T9"> r. sav., tel. (8 </text:span><text:span text:style-name="T9">41</text:span><text:span text:style-name="T9">) </text:span><text:span text:style-name="T9">211029</text:span><text:span text:style-name="T9">, faks. (8 </text:span><text:span text:style-name="T9">41</text:span><text:span text:style-name="T9">) </text:span><text:span text:style-name="T9">211030 </text:span></text:p>
      <text:p text:style-name="P2">Planuojamos ūkinės veiklos (toliau - PAV) dokumentų rengėjo pavadinimas, adresas, telefonas, faksas.</text:p>
      <text:p text:style-name="P7"><text:span text:style-name="T9">UAB "</text:span><text:span text:style-name="T9">AF-Consult</text:span><text:span text:style-name="T9">", </text:span><text:span text:style-name="T9">Lvovo</text:span><text:span text:style-name="T9"> g. </text:span><text:span text:style-name="T9">25</text:span><text:span text:style-name="T9">, LT-</text:span><text:span text:style-name="T9">09320,</text:span><text:span text:style-name="T9"> Vilnius, tel. (8 5) 210 7</text:span><text:span text:style-name="T9">210</text:span><text:span text:style-name="T9">, faks. (8 5) 21</text:span><text:span text:style-name="T9">0</text:span><text:span text:style-name="T9"> </text:span><text:span text:style-name="T9">7211</text:span></text:p>
      <text:p text:style-name="P2"><text:span text:style-name="T10">Planuojamos ūkinės veiklos pavadinimas</text:span><text:span text:style-name="T14">.</text:span></text:p>
      <text:p text:style-name="P8">UAB "Toksika" Šiaulių filialo pavojingų atliekų sąvartyno įrengimas bei eksploatavimas ir pavojingų atliekų tvarkymo įrenginių keitimas. </text:p>
      <text:p text:style-name="P3"><text:span text:style-name="T10">Planuojamos ūkinės veiklos</text:span><text:span text:style-name="T14"> </text:span>vieta (apskritis, miestas, rajonas, seniūnija, kaimas, gatvė).</text:p>
      <text:p text:style-name="P4"><text:span text:style-name="T8">Šiaulių </text:span><text:span text:style-name="T8">apskritis, </text:span><text:span text:style-name="T8">Šiaulių</text:span><text:span text:style-name="T8"> rajon</text:span><text:span text:style-name="T8">o savivaldybė</text:span><text:span text:style-name="T8">, </text:span><text:span text:style-name="T8">Šiaulių k</text:span><text:span text:style-name="T11">aimiškoji</text:span><text:span text:style-name="T8"> </text:span><text:span text:style-name="T8">seniūnija, </text:span><text:span text:style-name="T8">Jurgeliškių </text:span><text:span text:style-name="T8">kaimas. </text:span><text:s/></text:p>
      <text:p text:style-name="P3">PAV subjektai, kurie pagal kompetenciją nagrinės PAV dokumentus, teiks išvadas; atsakinga institucija, kuri priims sprendimą dėl planuojamos ūkinės veiklos leistinumo pasirinktoje vietoje.</text:p>
      <text:p text:style-name="P5"><text:span text:style-name="T8">Šiaulių rajono </text:span><text:span text:style-name="T11">savivaldybės administracija, Šiaulių miesto savivaldybės administracija, </text:span><text:span text:style-name="T8">Kultūros paveldo departamento prie Kultūros ministerijos Šiaulių teritorinis padalinys, Šiaulių apskrities priešgaisrinė gelbėjimo valdyba, Šiaulių visuomenės sveikatos centras. </text:span>Programą tvirtins ir sprendimą dėl planuojamos ūkinės veiklos leistinumo pasirinktoje vietoje priims atsakinga institucija – Aplinkos apsaugos agentūra.</text:p>
      <text:p text:style-name="P3">Kur, kada ir iki kada galima susipažinti su planuojamos ūkinės veiklos PAV programa (nurodomas adresas ir laikas, susipažinimui su PAV programa rekomenduojama 10 darbo dienų).</text:p>
      <text:p text:style-name="P6"><text:span text:style-name="T18">PAV </text:span><text:span text:style-name="T18">programa susipažinti galima </text:span><text:span text:style-name="T9">UAB "</text:span><text:span text:style-name="T9">Toksika</text:span><text:span text:style-name="T9">" </text:span><text:span text:style-name="T13">Šiaulių filial</text:span><text:span text:style-name="T13">e, </text:span><text:span text:style-name="T13">Jurgeliškių </text:span><text:span text:style-name="T13">k., </text:span><text:span text:style-name="T13">LT-76103, Šiaulių</text:span><text:span text:style-name="T13"> r. sav., el. p. </text:span><text:a xlink:type="simple" xlink:href="mailto:a.dziugys@toksika.lt">a.dziugys</text:a><text:a xlink:type="simple" xlink:href="mailto:a.dziugys@toksika.lt"><text:span text:style-name="T16">@</text:span></text:a><text:a xlink:type="simple" xlink:href="mailto:a.dziugys@toksika.lt"><text:span text:style-name="T13">toksika.lt</text:span></text:a><text:span text:style-name="T13"> (darbo dienomis I-IV nuo 7.30 iki 16.15 val. ir V nuo 7.30 iki 15.00 val.); UAB "</text:span><text:span text:style-name="T13">AF-Consult</text:span><text:span text:style-name="T13">", </text:span><text:span text:style-name="T13">Lvovo</text:span><text:span text:style-name="T13"> g. </text:span><text:span text:style-name="T13">25</text:span><text:span text:style-name="T13">, LT-</text:span><text:span text:style-name="T13">09320,</text:span><text:span text:style-name="T13"> Vilnius, tel. (8 5) 210 7</text:span><text:span text:style-name="T13">210</text:span><text:span text:style-name="T13">, faks. (8 5) 21</text:span><text:span text:style-name="T13">0</text:span><text:span text:style-name="T13"> </text:span><text:span text:style-name="T13">7211, </text:span><text:span text:style-name="T13">el. p. </text:span><text:a xlink:type="simple" xlink:href="mailto:viktorija.podgaiskyte@afconsult.com">viktorija.podgaiskyte</text:a><text:a xlink:type="simple" xlink:href="mailto:viktorija.podgaiskyte@afconsult.com"><text:span text:style-name="T16">@</text:span></text:a><text:a xlink:type="simple" xlink:href="mailto:viktorija.podgaiskyte@afconsult.com"><text:span text:style-name="T13">afconsult.com</text:span></text:a><text:span text:style-name="T13"> (darbo dienomis nuo 9.00 iki 16.00 val.); </text:span><text:span text:style-name="T13">Šiaulių</text:span><text:span text:style-name="T13"> rajono savivaldybės, Šiaulių </text:span><text:span text:style-name="T13">k</text:span><text:span text:style-name="T12">aimiškoj</text:span><text:span text:style-name="T12">oje</text:span><text:span text:style-name="T12"> </text:span><text:span text:style-name="T13">seniūnijoje., Vilniaus g. 324, Vijolių kaimas, Šiaulių rajonas, tel. (8 </text:span><text:span text:style-name="T13">41</text:span><text:span text:style-name="T13">) 596 692</text:span><text:span text:style-name="T13"> </text:span><text:span text:style-name="T13">(darbo dienomis nuo </text:span><text:span text:style-name="T13">8</text:span><text:span text:style-name="T13">.00 iki 1</text:span><text:span text:style-name="T13">7</text:span><text:span text:style-name="T13">.00 </text:span><text:span text:style-name="T13">val.),</text:span><text:span text:style-name="T13"> </text:span><text:span text:style-name="T13">per 10 darbo</text:span><text:span text:style-name="T18"> dienų nuo </text:span><text:span text:style-name="T18">šios</text:span><text:span text:style-name="T18"> informacijos paskelbimo dienos. </text:span></text:p>
      <text:p text:style-name="P3">Informacija apie tai, kad pasiūlymai teikiami PAV dokumentų rengėjui (nurodomas adresas), <text:soft-page-break/>o pasiūlymų kopijos papildomai gali būti pateiktos pagal kompetenciją PAV subjektams ir atsakingai institucijai.</text:p>
      <text:p text:style-name="P9"><text:span text:style-name="T1">Pasiūlymai teikiami </text:span><text:span text:style-name="T6">PAV dokumentų rengėjui</text:span><text:span text:style-name="T7"> - UAB "</text:span><text:span text:style-name="T3">AF-Consult", Lvovo g. 25, LT-09320, Vilnius.</text:span><text:span text:style-name="Internet_20_link"><text:span text:style-name="T6"> </text:span></text:span><text:span text:style-name="T4">P</text:span><text:span text:style-name="T1">asiūlymų</text:span><text:span text:style-name="T2"> kopijos</text:span><text:span text:style-name="T5"> papildomai gali būti pateiktos pagal kompetenciją PAV subjektams ir atsakingai institucij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2:48:09.62</meta:creation-date>
    <dc:date>2013-09-17T16:02:27.73</dc:date>
    <meta:editing-duration>PT1H54M35S</meta:editing-duration>
    <meta:editing-cycles>2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16" meta:word-count="366" meta:character-count="2864" meta:non-whitespace-character-count="2507"/>
  </office:meta>
</office:document-meta>
</file>