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officeooo:paragraph-rsid="000441d5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0441d5" style:font-name-asian="Times New Roman" style:font-size-asian="12pt" style:language-asian="lt" style:country-asian="LT" style:font-name-complex="Times New Roman" style:font-size-complex="12pt"/>
    </style:style>
    <style:style style:name="P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0441d5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officeooo:paragraph-rsid="000441d5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441d5" style:font-name-asian="Times New Roman" style:font-size-asian="12pt" style:language-asian="lt" style:country-asian="LT" style:font-name-complex="Times New Roman" style:font-size-complex="12pt"/>
    </style:style>
    <style:style style:name="P6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0441d5" style:font-name-asian="Times New Roman" style:font-size-asian="12pt" style:language-asian="lt" style:country-asian="LT" style:font-name-complex="Times New Roman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441d5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441d5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441d5" style:font-size-asian="12pt" style:font-name-complex="Times New Roman" style:font-size-complex="12pt"/>
    </style:style>
    <style:style style:name="P10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441d5" style:font-size-asian="12pt" style:font-name-complex="Times New Roman" style:font-size-complex="12pt"/>
    </style:style>
    <style:style style:name="P11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0441d5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1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en" fo:country="US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language="lt" fo:country="LT" style:text-underline-style="none" style:font-name-complex="Times New Roman"/>
    </style:style>
    <style:style style:name="T7" style:family="text">
      <style:text-properties style:font-name="Times New Roman" fo:language="lt" fo:country="LT" style:font-name-complex="Times New Roman"/>
    </style:style>
    <style:style style:name="T8" style:family="text">
      <style:text-properties fo:language="lt" fo:country="LT"/>
    </style:style>
    <style:style style:name="T9" style:family="text">
      <style:text-properties fo:language="lt" fo:country="LT" style:font-name-asian="Times New Roman" style:language-asian="lt" style:country-asian="LT"/>
    </style:style>
    <style:style style:name="T10" style:family="text">
      <style:text-properties fo:language="lt" fo:country="LT" style:language-complex="ar" style:country-complex="SA"/>
    </style:style>
    <style:style style:name="T11" style:family="text">
      <style:text-properties fo:language="lt" fo:country="LT" fo:font-weight="normal" style:font-name-asian="Times New Roman" style:language-asian="lt" style:country-asian="L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style:font-name-asian="Times New Roman" style:language-asian="lt" style:country-asian="L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 New Roman" style:language-asian="lt" style:country-asian="L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ija <text:span text:style-name="T8">apie parengtą UAB "Saerimner" Kalvarijos kiaulių komplekso (padalinio 06) poveikio aplinkai vertinimo programą</text:span> </text:p>
      <text:p text:style-name="P2">2013-03-07 Poveikio aplinkai vertinimo ir taršos prevencijos skyrius, Tatjana Dunkauskienė, tel.: 8706 62033.</text:p>
      <text:p text:style-name="P2"><text:span text:style-name="T13">P</text:span><text:span text:style-name="T15">lanuojamos ūkinės veiklos užsakovo pavadinimas, adresas, telefonas, faksas.</text:span></text:p>
      <text:p text:style-name="P9"><text:span text:style-name="T9">UAB "Saerimer", Veselkiškių k.1, Linkuvos sen., LT-83450 Pakruojo r. Adresas ir kiti duomenys korespondencijai - A. Goštauto g. 40 B, LT-01112 Vilnius, tel. 8 656 41851, faks. (8 5) 249 6446, el. p. </text:span><text:a xlink:type="simple" xlink:href="mailto:info@saerimner.com"><text:span text:style-name="Internet_20_link"><text:span text:style-name="T9">info</text:span></text:span></text:a><text:a xlink:type="simple" xlink:href="mailto:info@saerimner.com"><text:span text:style-name="Internet_20_link"><text:span text:style-name="T14">@saerimner.com</text:span></text:span></text:a></text:p>
      <text:p text:style-name="P4">Planuojamos ūkinės veiklos (toliau - PAV) dokumentų rengėjo pavadinimas, adresas, telefonas, faksas.</text:p>
      <text:p text:style-name="P10"><text:span text:style-name="T9">UAB "COWI Lietuva", Ukmergės g. 369A, LT-06327 Vilnius, tel. (8 5) 210 7558, faks. (8 5) 212 4777, el. p. </text:span><text:a xlink:type="simple" xlink:href="mailto:info@cowi.lt"><text:span text:style-name="Internet_20_link"><text:span text:style-name="T9">info</text:span></text:span></text:a><text:a xlink:type="simple" xlink:href="mailto:info@cowi.lt"><text:span text:style-name="Internet_20_link"><text:span text:style-name="T14">@cowi.lt</text:span></text:span></text:a></text:p>
      <text:p text:style-name="P4"><text:span text:style-name="T10">Planuojamos ūkinės veiklos pavadinimas</text:span><text:span text:style-name="T12">.</text:span></text:p>
      <text:p text:style-name="P11">Kiaulių auginimas esamame UAB "Saerimner" Kalvarijos kiaulių komplekse (padalinyje 06).</text:p>
      <text:p text:style-name="P3"><text:span text:style-name="T10">Planuojamos ūkinės veiklos</text:span><text:span text:style-name="T12"> </text:span>vieta (apskritis, miestas, rajonas, seniūnija, kaimas, gatvė).</text:p>
      <text:p text:style-name="P6"><text:span text:style-name="T8">Marijampolės apskritis, Kalvarijos savivaldybė, Kalvarijos seniūnija, Jusevičių kaimas. </text:span><text:s/></text:p>
      <text:p text:style-name="P3">PAV subjektai, kurie pagal kompetenciją nagrinės PAV dokumentus, teiks išvadas; atsakinga institucija, kuri priims sprendimą dėl planuojamos ūkinės veiklos leistinumo pasirinktoje vietoje.</text:p>
      <text:p text:style-name="P5"><text:span text:style-name="T8">Kalvarijos savivaldybės administracija, Kultūros paveldo departamento prie Kultūros ministerijos Marijampolės teritorinis padalinys, Marijampolės apskrities priešgaisrinė gelbėjimo valdyba, Marijampolės visuomenės sveikatos centras. </text:span>Programą tvirtins ir sprendimą dėl planuojamos ūkinės veiklos leistinumo pasirinktoje vietoje priims atsakinga institucija – Aplinkos apsaugos agentūra.</text:p>
      <text:p text:style-name="P3">Kur, kada ir iki kada galima susipažinti su planuojamos ūkinės veiklos PAV programa (nurodomas adresas ir laikas, susipažinimui su PAV programa rekomenduojama 10 darbo dienų).</text:p>
      <text:p text:style-name="P7"><text:span text:style-name="T16">Pasiūlymus pateikti ir su programa susipažinti galima </text:span><text:span text:style-name="T9">UAB "COWI Lietuva" aplinkosaugos skyriuje, Ukmergės g. 369A, 8 aukštas, Vilnius, tel. (8 5) 210 7558, faks. (8 5) 212 4777, kontaktinis asmuo - Dana Bagdonavičienė, el. p. </text:span><text:a xlink:type="simple" xlink:href="mailto:daba@cowi.lt"><text:span text:style-name="Internet_20_link"><text:span text:style-name="T9">daba</text:span></text:span></text:a><text:a xlink:type="simple" xlink:href="mailto:daba@cowi.lt"><text:span text:style-name="Internet_20_link"><text:span text:style-name="T14">@cowi.lt</text:span></text:span></text:a><text:span text:style-name="T14">. S</text:span><text:span text:style-name="T9">usipažinti su </text:span><text:span text:style-name="T11">PAV programa galima </text:span><text:span text:style-name="T14">per</text:span><text:span text:style-name="T16"> 10 darbo dienų nuo šios informacijos paskelbimo dienos. </text:span></text:p>
      <text:p text:style-name="P3">Informacija apie tai, kad pasiūlymai teikiami PAV dokumentų rengėjui (nurodomas adresas), o pasiūlymų kopijos papildomai gali būti pateiktos pagal kompetenciją PAV subjektams ir atsakingai institucijai.</text:p>
      <text:p text:style-name="P8"><text:span text:style-name="T1">Pasiūlymai teikiami </text:span><text:span text:style-name="T6">PAV dokumentų rengėjui</text:span><text:span text:style-name="T7"> - UAB "COWI Lietuva" aplinkosaugos skyriui, Ukmergės g. 369A, 8 aukštas, Vilnius, tel. (8 5) 210 7558, faks. (8 5) 212 4777, kontaktinis asmuo - Dana Bagdonavičienė, el. p. </text:span><text:a xlink:type="simple" xlink:href="mailto:daba@cowi.lt"><text:span text:style-name="Internet_20_link">daba@cowi.lt</text:span></text:a><text:span text:style-name="Internet_20_link"><text:span text:style-name="T6">. </text:span></text:span><text:span text:style-name="T3">P</text:span><text:span text:style-name="T1">asiūlymų</text:span><text:span text:style-name="T2"> kopijos</text:span><text:span text:style-name="T4"> papildomai gali būti pateiktos pagal </text:span><text:soft-page-break/><text:span text:style-name="T4">kompetenciją PAV subjektams ir atsakingai institucija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13:43:37.45</meta:creation-date>
    <dc:date>2013-04-23T13:46:25.54</dc:date>
    <meta:editing-duration>P0D</meta:editing-duration>
    <meta:editing-cycles>1</meta:editing-cycles>
    <meta:document-statistic meta:table-count="0" meta:image-count="0" meta:object-count="0" meta:page-count="2" meta:paragraph-count="16" meta:word-count="343" meta:character-count="2673" meta:non-whitespace-character-count="2341"/>
    <meta:generator>LibreOffice/3.6$Windows_x86 LibreOffice_project/5b93205-6e6b3fc-7830f6d-c08ad66-1d9bf4</meta:generator>
  </office:meta>
</office:document-meta>
</file>