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1ed2e8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ed2e8" style:font-name-asian="Times New Roman" style:font-size-asian="12pt" style:language-asian="lt" style:country-asian="LT" style:font-name-complex="Times New Roman" style:font-size-complex="12pt"/>
    </style:style>
    <style:style style:name="P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1ed2e8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officeooo:paragraph-rsid="001ed2e8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221219" style:font-name-asian="Times New Roman" style:font-size-asian="12pt" style:language-asian="lt" style:country-asian="LT" style:font-name-complex="Times New Roman" style:font-size-complex="12pt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1ed2e8" style:font-name-asian="Times New Roman" style:font-size-asian="12pt" style:language-asian="lt" style:country-asian="LT" style:font-name-complex="Times New Roman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23e840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3e840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ed2e8" style:font-size-asian="12pt" style:font-name-complex="Times New Roman" style:font-size-complex="12pt"/>
    </style:style>
    <style:style style:name="P10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faa3c" style:font-size-asian="12pt" style:font-name-complex="Times New Roman" style:font-size-complex="12pt"/>
    </style:style>
    <style:style style:name="P11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1ed2e8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lt" fo:country="LT" style:font-name-asian="Times New Roman" style:font-size-asian="12pt" style:language-asian="lt" style:country-asian="LT" style:font-name-complex="Times New Roman" style:font-size-complex="12pt"/>
    </style:style>
    <style:style style:name="T4" style:family="text">
      <style:text-properties style:font-name="Times New Roman" fo:font-size="12pt" fo:language="lt" fo:country="LT" officeooo:rsid="001faa3c" style:font-name-asian="Times New Roman" style:font-size-asian="12pt" style:language-asian="lt" style:country-asian="LT" style:font-name-complex="Times New Roman" style:font-size-complex="12pt"/>
    </style:style>
    <style:style style:name="T5" style:family="text">
      <style:text-properties style:font-name="Times New Roman" fo:font-size="12pt" fo:language="lt" fo:country="LT" officeooo:rsid="001eda68" style:font-name-asian="Times New Roman" style:font-size-asian="12pt" style:language-asian="lt" style:country-asian="LT" style:font-name-complex="Times New Roman" style:font-size-complex="12pt"/>
    </style:style>
    <style:style style:name="T6" style:family="text">
      <style:text-properties style:font-name="Times New Roman" fo:font-size="12pt" fo:language="lt" fo:country="LT" style:text-underline-style="solid" style:text-underline-width="auto" style:text-underline-color="font-color" style:font-name-asian="Times New Roman" style:font-size-asian="12pt" style:language-asian="lt" style:country-asian="LT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language="lt" fo:country="LT" style:text-underline-style="none" style:font-name-complex="Times New Roman"/>
    </style:style>
    <style:style style:name="T10" style:family="text">
      <style:text-properties style:font-name="Times New Roman" fo:language="lt" fo:country="LT" style:font-name-complex="Times New Roman"/>
    </style:style>
    <style:style style:name="T11" style:family="text">
      <style:text-properties fo:language="lt" fo:country="LT"/>
    </style:style>
    <style:style style:name="T12" style:family="text">
      <style:text-properties fo:language="lt" fo:country="LT" style:font-name-asian="Times New Roman" style:language-asian="lt" style:country-asian="LT"/>
    </style:style>
    <style:style style:name="T13" style:family="text">
      <style:text-properties fo:language="lt" fo:country="LT" officeooo:rsid="001eda68" style:font-name-asian="Times New Roman" style:language-asian="lt" style:country-asian="LT"/>
    </style:style>
    <style:style style:name="T14" style:family="text">
      <style:text-properties fo:language="lt" fo:country="LT" officeooo:rsid="001faa3c" style:font-name-asian="Times New Roman" style:language-asian="lt" style:country-asian="LT"/>
    </style:style>
    <style:style style:name="T15" style:family="text">
      <style:text-properties fo:language="lt" fo:country="LT" officeooo:rsid="0023e840" style:font-name-asian="Times New Roman" style:language-asian="lt" style:country-asian="LT"/>
    </style:style>
    <style:style style:name="T16" style:family="text">
      <style:text-properties fo:language="lt" fo:country="LT" style:language-complex="ar" style:country-complex="SA"/>
    </style:style>
    <style:style style:name="T17" style:family="text">
      <style:text-properties fo:language="lt" fo:country="LT" fo:font-weight="normal" style:font-name-asian="Times New Roman" style:language-asian="lt" style:country-asian="LT" style:font-weight-asian="normal" style:font-weight-complex="normal"/>
    </style:style>
    <style:style style:name="T18" style:family="text">
      <style:text-properties fo:language="lt" fo:country="LT" officeooo:rsid="001ed2e8"/>
    </style:style>
    <style:style style:name="T19" style:family="text">
      <style:text-properties fo:language="lt" fo:country="LT" style:text-underline-style="solid" style:text-underline-width="auto" style:text-underline-color="font-color" style:font-name-asian="Times New Roman" style:language-asian="lt" style:country-asian="LT"/>
    </style:style>
    <style:style style:name="T20" style:family="text">
      <style:text-properties fo:language="lt" fo:country="LT" officeooo:rsid="00201f7c"/>
    </style:style>
    <style:style style:name="T21" style:family="text">
      <style:text-properties fo:language="lt" fo:country="LT" officeooo:rsid="00221219"/>
    </style:style>
    <style:style style:name="T22" style:family="text">
      <style:text-properties fo:language="lt" fo:country="LT" officeooo:rsid="0027eff4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style:font-name-asian="Times New Roman" style:language-asian="lt" style:country-asian="L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Times New Roman" style:language-asian="lt" style:country-asian="LT"/>
    </style:style>
    <style:style style:name="T28" style:family="text">
      <style:text-properties officeooo:rsid="00221219" style:font-name-asian="Times New Roman" style:language-asian="lt" style:country-asian="LT"/>
    </style:style>
    <style:style style:name="T29" style:family="text">
      <style:text-properties officeooo:rsid="0023e840" style:font-name-asian="Times New Roman" style:language-asian="lt" style:country-asian="LT"/>
    </style:style>
    <style:style style:name="T30" style:family="text">
      <style:text-properties officeooo:rsid="001ed2e8"/>
    </style:style>
    <style:style style:name="T31" style:family="text">
      <style:text-properties officeooo:rsid="00201f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ija <text:span text:style-name="T11">apie parengtą </text:span><text:span text:style-name="T18">Drevernos prieplaukos kanalo valymo </text:span><text:span text:style-name="T11">poveikio aplinkai vertinimo programą</text:span> </text:p>
      <text:p text:style-name="P2">2013-<text:span text:style-name="T30">04</text:span>-<text:span text:style-name="T30">24</text:span> Poveikio aplinkai vertinimo ir taršos prevencijos skyrius, Tatjana Dunkauskienė, tel.: 8706 62033.</text:p>
      <text:p text:style-name="P2"><text:span text:style-name="T24">P</text:span><text:span text:style-name="T26">lanuojamos ūkinės veiklos užsakovo pavadinimas, adresas, telefonas, faksas.</text:span></text:p>
      <text:p text:style-name="P9"><text:span text:style-name="T13">Klaipėdos rajono savivaldybės administracija, Klaipėdos g.</text:span><text:span text:style-name="T12"> </text:span><text:span text:style-name="T13">2, Gargždai</text:span><text:span text:style-name="T12">, tel. </text:span><text:span text:style-name="T14">(</text:span><text:span text:style-name="T12">8 </text:span><text:span text:style-name="T13">4</text:span><text:span text:style-name="T12">6</text:span><text:span text:style-name="T14">)</text:span><text:span text:style-name="T12"> </text:span><text:span text:style-name="T13">452 545</text:span><text:span text:style-name="T12">, faks. (8 </text:span><text:span text:style-name="T14">46</text:span><text:span text:style-name="T12">) </text:span><text:span text:style-name="T14">472</text:span><text:span text:style-name="T12"> </text:span><text:span text:style-name="T14">005.</text:span></text:p>
      <text:p text:style-name="P4">Planuojamos ūkinės veiklos (toliau - PAV) dokumentų rengėjo pavadinimas, adresas, telefonas, faksas.</text:p>
      <text:p text:style-name="P10"><text:span text:style-name="T12">UAB "</text:span><text:span text:style-name="T14">Hidrostatybos projektai</text:span><text:span text:style-name="T12">", </text:span><text:span text:style-name="T14">Gamyklos</text:span><text:span text:style-name="T12"> g. </text:span><text:span text:style-name="T14">4</text:span><text:span text:style-name="T12">, </text:span><text:span text:style-name="T13">Gargždai</text:span><text:span text:style-name="T12">, tel. </text:span><text:span text:style-name="T14">(</text:span><text:span text:style-name="T12">8 </text:span><text:span text:style-name="T13">4</text:span><text:span text:style-name="T12">6</text:span><text:span text:style-name="T14">)</text:span><text:span text:style-name="T12"> </text:span><text:span text:style-name="T14">470</text:span><text:span text:style-name="T12"> </text:span><text:span text:style-name="T14">940</text:span><text:span text:style-name="T12">, faks. </text:span><text:span text:style-name="T14">(</text:span><text:span text:style-name="T12">8 </text:span><text:span text:style-name="T13">4</text:span><text:span text:style-name="T12">6</text:span><text:span text:style-name="T14">)</text:span><text:span text:style-name="T12"> </text:span><text:span text:style-name="T14">470</text:span><text:span text:style-name="T12"> </text:span><text:span text:style-name="T14">940.</text:span></text:p>
      <text:p text:style-name="P4"><text:span text:style-name="T16">Planuojamos ūkinės veiklos pavadinimas</text:span><text:span text:style-name="T23">.</text:span></text:p>
      <text:p text:style-name="P11"><text:span text:style-name="T31">Drevernos prieplaukos kanalo valymas</text:span>.</text:p>
      <text:p text:style-name="P3"><text:span text:style-name="T16">Planuojamos ūkinės veiklos</text:span><text:span text:style-name="T23"> </text:span>vieta (apskritis, miestas, rajonas, seniūnija, kaimas, gatvė).</text:p>
      <text:p text:style-name="P6"><text:span text:style-name="T20">Klaipėdos</text:span><text:span text:style-name="T11"> apskritis, </text:span><text:span text:style-name="T22">Klaipėdos rajono savivaldybė, </text:span><text:span text:style-name="T21">Priekulės </text:span><text:span text:style-name="T11">seniūnija, </text:span><text:span text:style-name="T21">Drevernos</text:span><text:span text:style-name="T11"> kaimas. </text:span><text:s/></text:p>
      <text:p text:style-name="P3">PAV subjektai, kurie pagal kompetenciją nagrinės PAV dokumentus, teiks išvadas; atsakinga institucija, kuri priims sprendimą dėl planuojamos ūkinės veiklos leistinumo pasirinktoje vietoje.</text:p>
      <text:p text:style-name="P5"><text:span text:style-name="T11">Kultūros paveldo departamento prie Kultūros ministerijos </text:span><text:span text:style-name="T21">Klaipėdos </text:span><text:span text:style-name="T11">teritorinis padalinys, </text:span><text:span text:style-name="T21">Klaipėdos</text:span><text:span text:style-name="T11"> apskrities priešgaisrinė gelbėjimo valdyba, </text:span><text:span text:style-name="T21">Klaipėdos</text:span><text:span text:style-name="T11"> visuomenės sveikatos centras, </text:span><text:span text:style-name="T21">Klaipėdos rajono</text:span><text:span text:style-name="T11"> savivaldybės administracija. </text:span>Programą tvirtins ir sprendimą dėl planuojamos ūkinės veiklos leistinumo pasirinktoje vietoje priims atsakinga institucija – Aplinkos apsaugos agentūra.</text:p>
      <text:p text:style-name="P3">Kur, kada ir iki kada galima susipažinti su planuojamos ūkinės veiklos PAV programa (nurodomas adresas ir laikas, susipažinimui su PAV programa rekomenduojama 10 darbo dienų).</text:p>
      <text:p text:style-name="P7"><text:span text:style-name="T28">S</text:span><text:span text:style-name="T27">usipažinti </text:span><text:span text:style-name="T28">su </text:span><text:span text:style-name="T29">PAV programa </text:span><text:span text:style-name="T27">galima </text:span><text:span text:style-name="T12">UAB "</text:span><text:span text:style-name="T14">Hidrostatybos projektai</text:span><text:span text:style-name="T12">", </text:span><text:span text:style-name="T14">Gamyklos</text:span><text:span text:style-name="T12"> g. </text:span><text:span text:style-name="T14">4</text:span><text:span text:style-name="T12">,</text:span><text:span text:style-name="T12"> </text:span><text:span text:style-name="T13">Gargždai</text:span><text:span text:style-name="T12">, </text:span><text:span text:style-name="T15">darbo dienomis 7.00-12.00 ir 13.00-16.00 val.</text:span><text:span text:style-name="T12">, </text:span><text:span text:style-name="T15">terminas -</text:span><text:span text:style-name="T27"> 10 darbo dienų nuo šios informacijos paskelbimo dienos. </text:span></text:p>
      <text:p text:style-name="P3">Informacija apie tai, kad pasiūlymai teikiami PAV dokumentų rengėjui (nurodomas adresas), o pasiūlymų kopijos papildomai gali būti pateiktos pagal kompetenciją PAV subjektams ir atsakingai institucijai.</text:p>
      <text:p text:style-name="P8"><text:span text:style-name="T1">Pasiūlymai teikiami </text:span><text:span text:style-name="T9">PAV dokumentų rengėjui</text:span><text:span text:style-name="T10"> - </text:span><text:span text:style-name="T3">UAB "</text:span><text:span text:style-name="T4">Hidrostatybos projektai</text:span><text:span text:style-name="T3">", </text:span><text:span text:style-name="T4">Gamyklos</text:span><text:span text:style-name="T3"> g. </text:span><text:span text:style-name="T4">4</text:span><text:span text:style-name="T3">, </text:span><text:span text:style-name="T5">Gargždai. </text:span><text:span text:style-name="T7">P</text:span><text:span text:style-name="T1">asiūlymų</text:span><text:span text:style-name="T2"> kopijos</text:span><text:span text:style-name="T8"> papildomai gali būti pateiktos pagal kompetenciją PAV subjektams ir atsakingai institucij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5:15:03.10</meta:creation-date>
    <dc:date>2013-04-24T16:56:21.14</dc:date>
    <meta:editing-duration>PT1H37M24S</meta:editing-duration>
    <meta:editing-cycles>9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6" meta:word-count="272" meta:character-count="2216" meta:non-whitespace-character-count="1955"/>
  </office:meta>
</office:document-meta>
</file>