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margin-top="0.494cm" fo:margin-bottom="0cm" style:contextual-spacing="false" fo:line-height="100%" fo:text-align="justify" style:justify-single-word="false"/>
      <style:text-properties officeooo:paragraph-rsid="00029ede"/>
    </style:style>
    <style:style style:name="P2" style:family="paragraph" style:parent-style-name="Standard" style:list-style-name="L1">
      <style:paragraph-properties fo:margin-top="0.494cm" fo:margin-bottom="0cm" style:contextual-spacing="false" fo:line-height="100%" fo:text-align="justify" style:justify-single-word="false"/>
      <style:text-properties officeooo:paragraph-rsid="001e9d48"/>
    </style:style>
    <style:style style:name="P3" style:family="paragraph" style:parent-style-name="Standard">
      <style:paragraph-properties fo:margin-top="0.494cm" fo:margin-bottom="0cm" style:contextual-spacing="false" fo:line-height="100%" fo:text-align="justify" style:justify-single-word="false"/>
      <style:text-properties officeooo:paragraph-rsid="000789cc"/>
    </style:style>
    <style:style style:name="P4" style:family="paragraph" style:parent-style-name="Standard" style:list-style-name="L2">
      <style:paragraph-properties fo:margin-top="0.494cm" fo:margin-bottom="0cm" style:contextual-spacing="false" fo:line-height="100%" fo:text-align="justify" style:justify-single-word="false"/>
      <style:text-properties officeooo:paragraph-rsid="000a53f7"/>
    </style:style>
    <style:style style:name="P5" style:family="paragraph" style:parent-style-name="Standard" style:list-style-name="L2">
      <style:paragraph-properties fo:margin-top="0.494cm" fo:margin-bottom="0cm" style:contextual-spacing="false" fo:line-height="100%" fo:text-align="justify" style:justify-single-word="false"/>
      <style:text-properties officeooo:paragraph-rsid="000c38e1"/>
    </style:style>
    <style:style style:name="P6" style:family="paragraph" style:parent-style-name="Standard">
      <style:paragraph-properties fo:margin-top="0.494cm" fo:margin-bottom="0cm" style:contextual-spacing="false" fo:line-height="100%" fo:text-align="justify" style:justify-single-word="false"/>
      <style:text-properties style:font-name="Times New Roman" fo:font-size="12pt" officeooo:paragraph-rsid="00029ede"/>
    </style:style>
    <style:style style:name="P7" style:family="paragraph" style:parent-style-name="Standard">
      <style:paragraph-properties fo:margin-top="0.494cm" fo:margin-bottom="0cm" style:contextual-spacing="false" fo:line-height="100%"/>
      <style:text-properties style:font-name="Times New Roman" fo:font-size="12pt" officeooo:paragraph-rsid="0005da39"/>
    </style:style>
    <style:style style:name="P8" style:family="paragraph" style:parent-style-name="Standard" style:list-style-name="L1">
      <style:paragraph-properties fo:margin-top="0.494cm" fo:margin-bottom="0cm" style:contextual-spacing="false" fo:line-height="100%" fo:text-align="justify" style:justify-single-word="false"/>
      <style:text-properties style:font-name="Times New Roman" fo:font-size="12pt" fo:font-weight="bold" officeooo:paragraph-rsid="0014dc06" style:font-name-asian="Times New Roman" style:font-size-asian="12pt" style:language-asian="lt" style:country-asian="LT" style:font-weight-asian="bold" style:font-name-complex="Times New Roman" style:font-size-complex="12pt" style:font-weight-complex="bold"/>
    </style:style>
    <style:style style:name="P9" style:family="paragraph" style:parent-style-name="Standard">
      <style:paragraph-properties fo:margin-top="0.494cm" fo:margin-bottom="0cm" style:contextual-spacing="false" fo:line-height="100%" fo:text-align="justify" style:justify-single-word="false"/>
      <style:text-properties style:font-name="Times New Roman" fo:font-size="12pt" fo:font-weight="bold" officeooo:paragraph-rsid="00029ede" style:font-name-asian="Times New Roman" style:font-size-asian="12pt" style:language-asian="lt" style:country-asian="LT" style:font-weight-asian="bold" style:font-name-complex="Times New Roman" style:font-size-complex="12pt" style:font-weight-complex="bold"/>
    </style:style>
    <style:style style:name="P10" style:family="paragraph" style:parent-style-name="Standard" style:list-style-name="L1">
      <style:paragraph-properties fo:margin-top="0.494cm" fo:margin-bottom="0cm" style:contextual-spacing="false" fo:line-height="100%" fo:text-align="justify" style:justify-single-word="false"/>
      <style:text-properties style:font-name="Times New Roman" fo:font-size="12pt" fo:font-weight="normal" officeooo:paragraph-rsid="00029ede" style:font-name-asian="Times New Roman" style:font-size-asian="12pt" style:language-asian="lt" style:country-asian="LT" style:font-weight-asian="normal" style:font-name-complex="Times New Roman" style:font-size-complex="12pt" style:font-weight-complex="normal"/>
    </style:style>
    <style:style style:name="P11" style:family="paragraph" style:parent-style-name="Standard" style:list-style-name="L1">
      <style:paragraph-properties fo:margin-top="0.494cm" fo:margin-bottom="0cm" style:contextual-spacing="false" fo:line-height="100%" fo:text-align="justify" style:justify-single-word="false"/>
      <style:text-properties style:font-name="Times New Roman" fo:font-size="12pt" style:text-underline-style="none" fo:font-weight="normal" officeooo:paragraph-rsid="00029ede" style:font-name-asian="Times New Roman" style:font-size-asian="12pt" style:language-asian="lt" style:country-asian="LT" style:font-weight-asian="normal" style:font-name-complex="Times New Roman" style:font-size-complex="12pt" style:font-weight-complex="normal"/>
    </style:style>
    <style:style style:name="P12" style:family="paragraph" style:parent-style-name="Standard">
      <style:paragraph-properties fo:margin-top="0cm" fo:margin-bottom="0.353cm" style:contextual-spacing="false" fo:line-height="100%" fo:text-align="justify" style:justify-single-word="false"/>
      <style:text-properties style:font-name="Times New Roman" fo:font-size="16pt" officeooo:paragraph-rsid="00029ede"/>
    </style:style>
    <style:style style:name="P13" style:family="paragraph" style:parent-style-name="Standard" style:master-page-name="Standard">
      <style:paragraph-properties fo:margin-top="0cm" fo:margin-bottom="0.353cm" style:contextual-spacing="false" fo:line-height="100%" fo:text-align="justify" style:justify-single-word="false" style:page-number="auto"/>
      <style:text-properties style:font-name="Times New Roman" fo:font-size="16pt" fo:font-weight="bold" officeooo:paragraph-rsid="00029ede"/>
    </style:style>
    <style:style style:name="P14" style:family="paragraph" style:parent-style-name="Standard">
      <style:paragraph-properties fo:margin-top="0.494cm" fo:margin-bottom="0.494cm" style:contextual-spacing="false" fo:line-height="100%"/>
      <style:text-properties officeooo:paragraph-rsid="0005917b"/>
    </style:style>
    <style:style style:name="T1" style:family="text">
      <style:text-properties style:font-name="Times New Roman" fo:font-size="12pt" style:text-underline-style="none" fo:font-weight="bold" style:font-name-asian="Times New Roman" style:font-size-asian="12pt" style:language-asian="lt" style:country-asian="LT" style:font-weight-asian="bold" style:font-name-complex="Times New Roman" style:font-size-complex="12pt" style:font-weight-complex="bold"/>
    </style:style>
    <style:style style:name="T2" style:family="text">
      <style:text-properties style:font-name="Times New Roman" fo:font-size="12pt" style:text-underline-style="none" fo:font-weight="normal" style:font-name-asian="Times New Roman" style:font-size-asian="12pt" style:language-asian="lt" style:country-asian="LT" style:font-weight-asian="normal" style:font-name-complex="Times New Roman" style:font-size-complex="12pt" style:font-weight-complex="normal"/>
    </style:style>
    <style:style style:name="T3" style:family="text">
      <style:text-properties style:font-name="Times New Roman" fo:font-size="12pt" style:text-underline-style="none" fo:font-weight="normal" officeooo:rsid="0047eccd" style:font-name-asian="Times New Roman" style:font-size-asian="12pt" style:language-asian="lt" style:country-asian="LT" style:font-weight-asian="normal" style:font-name-complex="Times New Roman" style:font-size-complex="12pt" style:font-weight-complex="normal"/>
    </style:style>
    <style:style style:name="T4" style:family="text">
      <style:text-properties style:font-name="Times New Roman" fo:font-size="12pt" style:text-underline-style="none" fo:font-weight="normal" officeooo:rsid="003883ed" style:font-name-asian="Times New Roman" style:font-size-asian="12pt" style:language-asian="lt" style:country-asian="LT" style:font-weight-asian="normal" style:font-name-complex="Times New Roman" style:font-size-complex="12pt" style:font-weight-complex="normal"/>
    </style:style>
    <style:style style:name="T5" style:family="text">
      <style:text-properties style:font-name="Times New Roman" fo:font-size="12pt" style:text-underline-style="none" fo:font-weight="normal" officeooo:rsid="00090506" style:font-name-asian="Times New Roman" style:font-size-asian="12pt" style:language-asian="lt" style:country-asian="LT" style:font-weight-asian="normal" style:font-name-complex="Times New Roman" style:font-size-complex="12pt" style:font-weight-complex="normal"/>
    </style:style>
    <style:style style:name="T6" style:family="text">
      <style:text-properties style:font-name="Times New Roman" fo:font-size="12pt" style:text-underline-style="none" fo:font-weight="normal" officeooo:rsid="000a53f7" style:font-name-asian="Times New Roman" style:font-size-asian="12pt" style:language-asian="lt" style:country-asian="LT" style:font-weight-asian="normal" style:font-name-complex="Times New Roman" style:font-size-complex="12pt" style:font-weight-complex="normal"/>
    </style:style>
    <style:style style:name="T7" style:family="text">
      <style:text-properties style:font-name="Times New Roman" fo:font-size="12pt" style:text-underline-style="none" fo:font-weight="normal" officeooo:rsid="000c5005" style:font-name-asian="Times New Roman" style:font-size-asian="12pt" style:language-asian="lt" style:country-asian="LT" style:font-weight-asian="normal" style:font-name-complex="Times New Roman" style:font-size-complex="12pt" style:font-weight-complex="normal"/>
    </style:style>
    <style:style style:name="T8" style:family="text">
      <style:text-properties style:font-name="Times New Roman" fo:font-size="12pt" style:text-underline-style="none" fo:font-weight="normal" officeooo:rsid="0019ae26" style:font-name-asian="Times New Roman" style:font-size-asian="12pt" style:language-asian="lt" style:country-asian="LT" style:font-weight-asian="normal" style:font-name-complex="Times New Roman" style:font-size-complex="12pt" style:font-weight-complex="normal"/>
    </style:style>
    <style:style style:name="T9" style:family="text">
      <style:text-properties style:font-name="Times New Roman" fo:font-size="12pt" fo:font-weight="bold" style:font-name-asian="Times New Roman" style:font-size-asian="12pt" style:language-asian="lt" style:country-asian="LT" style:font-weight-asian="bold" style:font-name-complex="Times New Roman" style:font-size-complex="12pt" style:font-weight-complex="bold"/>
    </style:style>
    <style:style style:name="T10" style:family="text">
      <style:text-properties style:font-name="Times New Roman" fo:font-size="12pt" fo:language="lt" fo:country="LT" fo:font-weight="normal" officeooo:rsid="00178aa0" style:letter-kerning="true" style:font-name-asian="Times New Roman" style:font-size-asian="12pt" style:language-asian="lt" style:country-asian="LT" style:font-weight-asian="normal" style:font-name-complex="Times New Roman" style:font-size-complex="12pt" style:font-weight-complex="normal"/>
    </style:style>
    <style:style style:name="T11" style:family="text">
      <style:text-properties style:font-name="Times New Roman" fo:font-size="12pt" fo:language="lt" fo:country="LT" fo:font-weight="bold" style:font-name-asian="Times New Roman" style:font-size-asian="12pt" style:language-asian="lt" style:country-asian="LT" style:font-weight-asian="bold" style:font-name-complex="Times New Roman" style:font-size-complex="12pt" style:language-complex="ar" style:country-complex="SA" style:font-weight-complex="bold"/>
    </style:style>
    <style:style style:name="T12" style:family="text">
      <style:text-properties style:font-name="Times New Roman" fo:font-size="12pt" fo:language="lt" fo:country="LT" style:text-underline-style="none" fo:font-weight="normal" style:font-name-asian="Times New Roman" style:font-size-asian="12pt" style:language-asian="lt" style:country-asian="LT" style:font-weight-asian="normal" style:font-name-complex="Times New Roman" style:font-size-complex="12pt" style:font-weight-complex="normal"/>
    </style:style>
    <style:style style:name="T13" style:family="text">
      <style:text-properties style:font-name="Times New Roman" fo:font-size="12pt" fo:language="lt" fo:country="LT" style:text-underline-style="none" fo:font-weight="normal" officeooo:rsid="00221219" style:font-name-asian="Times New Roman" style:font-size-asian="12pt" style:language-asian="lt" style:country-asian="LT" style:font-weight-asian="normal" style:font-name-complex="Times New Roman" style:font-size-complex="12pt" style:font-weight-complex="normal"/>
    </style:style>
    <style:style style:name="T14" style:family="text">
      <style:text-properties style:font-name="Times New Roman" fo:font-size="12pt" fo:language="lt" fo:country="LT" style:text-underline-style="none" fo:font-weight="normal" officeooo:rsid="00090506" style:font-name-asian="Times New Roman" style:font-size-asian="12pt" style:language-asian="lt" style:country-asian="LT" style:font-weight-asian="normal" style:font-name-complex="Times New Roman" style:font-size-complex="12pt" style:font-weight-complex="normal"/>
    </style:style>
    <style:style style:name="T15" style:family="text">
      <style:text-properties style:font-name="Times New Roman" fo:font-size="12pt" fo:language="lt" fo:country="LT" style:text-underline-style="none" fo:font-weight="normal" officeooo:rsid="001e9d48" style:font-name-asian="Times New Roman" style:font-size-asian="12pt" style:language-asian="lt" style:country-asian="LT" style:font-weight-asian="normal" style:font-name-complex="Times New Roman" style:font-size-complex="12pt" style:font-weight-complex="normal"/>
    </style:style>
    <style:style style:name="T16" style:family="text">
      <style:text-properties style:font-name="Times New Roman" fo:font-size="12pt" fo:language="lt" fo:country="LT" style:text-underline-style="none" fo:font-weight="normal" officeooo:rsid="00090506"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17" style:family="text">
      <style:text-properties style:font-name="Times New Roman" fo:font-size="12pt" fo:language="lt" fo:country="LT" style:text-underline-style="none" fo:font-weight="normal" officeooo:rsid="000a53f7"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18" style:family="text">
      <style:text-properties style:font-name="Times New Roman" fo:font-size="12pt" fo:language="lt" fo:country="LT" style:text-underline-style="none" fo:font-weight="normal" officeooo:rsid="000b3236"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19" style:family="text">
      <style:text-properties style:font-name="Times New Roman" fo:font-size="12pt" fo:language="lt" fo:country="LT" style:text-underline-style="none" fo:font-weight="normal" officeooo:rsid="000c38e1"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0" style:family="text">
      <style:text-properties style:font-name="Times New Roman" fo:font-size="12pt" fo:language="lt" fo:country="LT" style:text-underline-style="none" fo:font-weight="normal" officeooo:rsid="000c5005"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1" style:family="text">
      <style:text-properties style:font-name="Times New Roman" fo:font-size="12pt" fo:language="en" fo:country="US" fo:font-weight="normal" officeooo:rsid="00178aa0" style:letter-kerning="true" style:font-name-asian="Times New Roman" style:font-size-asian="12pt" style:language-asian="lt" style:country-asian="LT" style:font-weight-asian="normal" style:font-name-complex="Times New Roman" style:font-size-complex="12pt" style:font-weight-complex="normal"/>
    </style:style>
    <style:style style:name="T22" style:family="text">
      <style:text-properties style:font-name="Times New Roman" fo:font-size="12pt" fo:language="en" fo:country="US" fo:font-weight="bold" style:font-name-asian="Times New Roman" style:font-size-asian="12pt" style:language-asian="lt" style:country-asian="LT" style:font-weight-asian="bold" style:font-name-complex="Times New Roman" style:font-size-complex="12pt" style:font-weight-complex="bold"/>
    </style:style>
    <style:style style:name="T23" style:family="text">
      <style:text-properties style:font-name="Times New Roman" fo:font-size="12pt" fo:language="en" fo:country="US" style:text-underline-style="none" fo:font-weight="bold" officeooo:rsid="00090506" style:font-name-asian="Times New Roman" style:font-size-asian="12pt" style:language-asian="lt" style:country-asian="LT" style:font-weight-asian="bold" style:font-name-complex="Times New Roman" style:font-size-complex="12pt" style:language-complex="ar" style:country-complex="SA" style:font-weight-complex="bold"/>
    </style:style>
    <style:style style:name="T24" style:family="text">
      <style:text-properties style:font-name="Times New Roman" fo:font-size="12pt" fo:font-weight="normal" style:font-name-asian="Times New Roman" style:font-size-asian="12pt" style:language-asian="lt" style:country-asian="LT" style:font-weight-asian="normal" style:font-name-complex="Times New Roman" style:font-size-complex="12pt" style:font-weight-complex="normal"/>
    </style:style>
    <style:style style:name="T25" style:family="text">
      <style:text-properties fo:color="#000000" style:font-name="Times New Roman" fo:font-size="12pt" style:text-underline-style="none" fo:font-weight="normal" officeooo:rsid="003304ae" style:font-name-asian="Times New Roman" style:font-size-asian="12pt" style:language-asian="lt" style:country-asian="LT" style:font-weight-asian="normal" style:font-name-complex="Times New Roman" style:font-size-complex="12pt" style:font-weight-complex="normal"/>
    </style:style>
    <style:style style:name="T26" style:family="text">
      <style:text-properties fo:color="#000000" style:font-name="Times New Roman" fo:font-size="12pt" style:text-underline-style="none" fo:font-weight="normal" officeooo:rsid="0019ae26" style:font-name-asian="Times New Roman" style:font-size-asian="12pt" style:language-asian="lt" style:country-asian="LT" style:font-weight-asian="normal" style:font-name-complex="Times New Roman" style:font-size-complex="12pt" style:font-weight-complex="normal"/>
    </style:style>
    <style:style style:name="T27" style:family="text">
      <style:text-properties fo:color="#000000" fo:font-size="12pt" style:text-underline-style="none" fo:font-weight="normal" officeooo:rsid="0003a4d0" style:font-name-asian="Times New Roman" style:font-size-asian="12pt" style:language-asian="lt" style:country-asian="LT" style:font-weight-asian="normal" style:font-name-complex="Times New Roman" style:font-size-complex="12pt" style:font-weight-complex="normal"/>
    </style:style>
    <style:style style:name="T28" style:family="text">
      <style:text-properties style:font-name="Times New Roman1" officeooo:rsid="00080f64" style:letter-kerning="true" style:font-name-asian="Times New Roman" style:font-size-asian="16pt" style:language-asian="lt" style:country-asian="LT" style:font-weight-asian="bold" style:font-name-complex="Times New Roman" style:font-size-complex="16pt" style:font-weight-complex="bold"/>
    </style:style>
    <style:style style:name="T29" style:family="text">
      <style:text-properties style:font-name="Times New Roman1" officeooo:rsid="001c1118" style:letter-kerning="true" style:font-name-asian="Times New Roman" style:font-size-asian="16pt" style:language-asian="lt" style:country-asian="LT" style:font-weight-asian="bold" style:font-name-complex="Times New Roman" style:font-size-complex="16pt" style:font-weight-complex="bold"/>
    </style:style>
    <style:style style:name="T30" style:family="text">
      <style:text-properties fo:font-size="12pt" style:font-name-asian="Times New Roman" style:font-size-asian="12pt" style:language-asian="lt" style:country-asian="LT" style:font-name-complex="Times New Roman" style:font-size-complex="12pt"/>
    </style:style>
    <style:style style:name="T31" style:family="text">
      <style:text-properties fo:font-size="12pt" officeooo:rsid="00125829" style:font-name-asian="Times New Roman" style:font-size-asian="12pt" style:language-asian="lt" style:country-asian="LT" style:font-name-complex="Times New Roman" style:font-size-complex="12pt"/>
    </style:style>
    <style:style style:name="T32" style:family="text">
      <style:text-properties fo:font-size="12pt" officeooo:rsid="0003a4d0" style:font-name-asian="Times New Roman" style:font-size-asian="12pt" style:language-asian="lt" style:country-asian="LT" style:font-name-complex="Times New Roman" style:font-size-complex="12pt"/>
    </style:style>
    <style:style style:name="T33" style:family="text">
      <style:text-properties fo:language="lt" fo:country="LT"/>
    </style:style>
    <style:style style:name="T34" style:family="text">
      <style:text-properties fo:language="lt" fo:country="LT" fo:font-weight="bold" style:font-name-asian="Times New Roman" style:font-size-asian="12pt" style:language-asian="lt" style:country-asian="LT" style:font-weight-asian="bold" style:font-name-complex="Times New Roman" style:font-size-complex="12pt" style:language-complex="ar" style:country-complex="SA" style:font-weight-complex="bold"/>
    </style:style>
    <style:style style:name="T35" style:family="text">
      <style:text-properties fo:language="lt" fo:country="LT" fo:font-weight="normal" style:letter-kerning="true" style:font-name-asian="Times New Roman" style:font-size-asian="12pt" style:language-asian="lt" style:country-asian="LT" style:font-weight-asian="normal" style:font-name-complex="Times New Roman" style:font-size-complex="12pt" style:language-complex="ar" style:country-complex="SA" style:font-weight-complex="bold"/>
    </style:style>
    <style:style style:name="T36" style:family="text">
      <style:text-properties fo:language="lt" fo:country="LT" style:font-name-asian="Times New Roman" style:font-size-asian="12pt" style:language-asian="lt" style:country-asian="LT" style:font-name-complex="Times New Roman" style:font-size-complex="12pt"/>
    </style:style>
    <style:style style:name="T37" style:family="text">
      <style:text-properties fo:language="lt" fo:country="LT" officeooo:rsid="00221219"/>
    </style:style>
    <style:style style:name="T38" style:family="text">
      <style:text-properties fo:language="lt" fo:country="LT" style:text-underline-style="none" fo:font-weight="normal" officeooo:rsid="002c7084" style:font-weight-asian="normal" style:font-weight-complex="normal"/>
    </style:style>
    <style:style style:name="T39" style:family="text">
      <style:text-properties fo:language="lt" fo:country="LT" style:text-underline-style="none" fo:font-weight="normal" officeooo:rsid="00119764" style:font-weight-asian="normal" style:font-weight-complex="normal"/>
    </style:style>
    <style:style style:name="T40" style:family="text">
      <style:text-properties fo:language="lt" fo:country="LT" style:text-underline-style="none" fo:font-weight="normal" officeooo:rsid="0014dc06" style:font-weight-asian="normal" style:font-weight-complex="normal"/>
    </style:style>
    <style:style style:name="T41" style:family="text">
      <style:text-properties fo:language="lt" fo:country="LT" style:text-underline-style="none" fo:font-weight="normal" officeooo:rsid="00178aa0" style:letter-kerning="true" style:font-weight-asian="normal" style:font-weight-complex="normal"/>
    </style:style>
    <style:style style:name="T42" style:family="text">
      <style:text-properties fo:language="lt" fo:country="LT" officeooo:rsid="00162156"/>
    </style:style>
    <style:style style:name="T43" style:family="text">
      <style:text-properties fo:language="lt" fo:country="LT" officeooo:rsid="00235f9d"/>
    </style:style>
    <style:style style:name="T44" style:family="text">
      <style:text-properties fo:language="lt" fo:country="LT" officeooo:rsid="00240adc"/>
    </style:style>
    <style:style style:name="T45" style:family="text">
      <style:text-properties fo:language="lt" fo:country="LT" officeooo:rsid="003596eb"/>
    </style:style>
    <style:style style:name="T46" style:family="text">
      <style:text-properties fo:language="lt" fo:country="LT" officeooo:rsid="0036c4b4"/>
    </style:style>
    <style:style style:name="T47" style:family="text">
      <style:text-properties fo:language="lt" fo:country="LT" officeooo:rsid="00371514"/>
    </style:style>
    <style:style style:name="T48" style:family="text">
      <style:text-properties fo:language="lt" fo:country="LT" officeooo:rsid="0025f020"/>
    </style:style>
    <style:style style:name="T49" style:family="text">
      <style:text-properties fo:language="lt" fo:country="LT" officeooo:rsid="001c534b"/>
    </style:style>
    <style:style style:name="T50" style:family="text">
      <style:text-properties fo:language="lt" fo:country="LT" officeooo:rsid="001c6335"/>
    </style:style>
    <style:style style:name="T51" style:family="text">
      <style:text-properties fo:language="en" fo:country="US" fo:font-weight="bold" style:font-name-asian="Times New Roman" style:font-size-asian="12pt" style:language-asian="lt" style:country-asian="LT" style:font-weight-asian="bold" style:font-name-complex="Times New Roman" style:font-size-complex="12pt" style:language-complex="ar" style:country-complex="SA" style:font-weight-complex="bold"/>
    </style:style>
    <style:style style:name="T52" style:family="text">
      <style:text-properties fo:language="en" fo:country="US" style:text-underline-style="none" fo:font-weight="normal" officeooo:rsid="00178aa0" style:letter-kerning="true" style:font-weight-asian="normal" style:font-weight-complex="normal"/>
    </style:style>
    <style:style style:name="T53" style:family="text">
      <style:text-properties style:text-underline-style="none"/>
    </style:style>
    <style:style style:name="T54" style:family="text">
      <style:text-properties style:text-underline-style="none" fo:font-weight="normal" style:font-name-asian="Times New Roman" style:language-asian="lt" style:country-asian="LT" style:font-weight-asian="normal" style:font-weight-complex="normal"/>
    </style:style>
    <style:style style:name="T55" style:family="text">
      <style:text-properties style:text-underline-style="none" fo:font-weight="normal" style:font-weight-asian="normal" style:font-weight-complex="normal"/>
    </style:style>
    <style:style style:name="T56" style:family="text">
      <style:text-properties style:text-underline-style="none" fo:font-weight="normal" officeooo:rsid="0025f020" style:font-weight-asian="normal" style:font-weight-complex="normal"/>
    </style:style>
    <style:style style:name="T57" style:family="text">
      <style:text-properties style:text-underline-style="none" fo:font-weight="normal" officeooo:rsid="0026951c" style:font-weight-asian="normal" style:font-weight-complex="normal"/>
    </style:style>
    <style:style style:name="T58" style:family="text">
      <style:text-properties style:text-underline-style="none" fo:font-weight="normal" officeooo:rsid="0026a9da" style:font-weight-asian="normal" style:font-weight-complex="normal"/>
    </style:style>
    <style:style style:name="T59" style:family="text">
      <style:text-properties style:text-underline-style="none" fo:font-weight="normal" officeooo:rsid="0028e5d5" style:font-weight-asian="normal" style:font-weight-complex="normal"/>
    </style:style>
    <style:style style:name="T60" style:family="text">
      <style:text-properties style:text-underline-style="none" fo:font-weight="normal" officeooo:rsid="0023bfc2" style:font-weight-asian="normal" style:font-weight-complex="normal"/>
    </style:style>
    <style:style style:name="T61" style:family="text">
      <style:text-properties style:text-underline-style="none" fo:font-weight="normal" officeooo:rsid="0028f9e0" style:font-weight-asian="normal" style:font-weight-complex="normal"/>
    </style:style>
    <style:style style:name="T62" style:family="text">
      <style:text-properties style:text-underline-style="none" fo:font-weight="normal" officeooo:rsid="002a685e" style:font-weight-asian="normal" style:font-weight-complex="normal"/>
    </style:style>
    <style:style style:name="T63" style:family="text">
      <style:text-properties style:text-underline-style="none" fo:font-weight="normal" officeooo:rsid="002d6fc8" style:font-weight-asian="normal" style:font-weight-complex="normal"/>
    </style:style>
    <style:style style:name="T64" style:family="text">
      <style:text-properties style:text-underline-style="none" fo:font-weight="normal" officeooo:rsid="00271a64" style:font-weight-asian="normal" style:font-weight-complex="normal"/>
    </style:style>
    <style:style style:name="T65" style:family="text">
      <style:text-properties style:text-underline-style="none" fo:font-weight="normal" officeooo:rsid="002ee9bd" style:font-weight-asian="normal" style:font-weight-complex="normal"/>
    </style:style>
    <style:style style:name="T66" style:family="text">
      <style:text-properties style:text-underline-style="none" fo:font-weight="normal" officeooo:rsid="002a1179" style:font-weight-asian="normal" style:font-weight-complex="normal"/>
    </style:style>
    <style:style style:name="T67" style:family="text">
      <style:text-properties style:text-underline-style="none" fo:font-weight="normal" officeooo:rsid="002c7575" style:font-weight-asian="normal" style:font-weight-complex="normal"/>
    </style:style>
    <style:style style:name="T68" style:family="text">
      <style:text-properties style:text-underline-style="none" fo:font-weight="normal" officeooo:rsid="001058aa" style:font-weight-asian="normal" style:font-weight-complex="normal"/>
    </style:style>
    <style:style style:name="T69" style:family="text">
      <style:text-properties style:text-underline-style="none" fo:font-weight="normal" officeooo:rsid="00119764" style:font-weight-asian="normal" style:font-weight-complex="normal"/>
    </style:style>
    <style:style style:name="T70" style:family="text">
      <style:text-properties style:text-underline-style="none" fo:font-weight="normal" officeooo:rsid="0012fdc4" style:font-weight-asian="normal" style:font-weight-complex="normal"/>
    </style:style>
    <style:style style:name="T71" style:family="text">
      <style:text-properties style:text-underline-style="none" fo:font-weight="normal" officeooo:rsid="00146e6c" style:font-weight-asian="normal" style:font-weight-complex="normal"/>
    </style:style>
    <style:style style:name="T72" style:family="text">
      <style:text-properties style:text-underline-style="none" fo:font-weight="normal" officeooo:rsid="0014dc06" style:font-weight-asian="normal" style:font-weight-complex="normal"/>
    </style:style>
    <style:style style:name="T73" style:family="text">
      <style:text-properties style:text-underline-style="none" fo:font-weight="normal" officeooo:rsid="0017312d" style:font-weight-asian="normal" style:font-weight-complex="normal"/>
    </style:style>
    <style:style style:name="T74" style:family="text">
      <style:text-properties style:text-underline-style="none" fo:font-weight="normal" officeooo:rsid="0019282b" style:font-weight-asian="normal" style:font-weight-complex="normal"/>
    </style:style>
    <style:style style:name="T75" style:family="text">
      <style:text-properties style:text-underline-style="none" officeooo:rsid="002223c0"/>
    </style:style>
    <style:style style:name="T76" style:family="text">
      <style:text-properties style:text-underline-style="none" officeooo:rsid="000ee27e"/>
    </style:style>
    <style:style style:name="T77" style:family="text">
      <style:text-properties style:text-underline-style="none" officeooo:rsid="00406359"/>
    </style:style>
    <style:style style:name="T78" style:family="text">
      <style:text-properties style:text-underline-style="none" officeooo:rsid="003bf58d"/>
    </style:style>
    <style:style style:name="T79" style:family="text">
      <style:text-properties style:text-underline-style="none" officeooo:rsid="003de757"/>
    </style:style>
    <style:style style:name="T80" style:family="text">
      <style:text-properties style:text-underline-style="none" officeooo:rsid="00189a3c"/>
    </style:style>
    <style:style style:name="T81" style:family="text">
      <style:text-properties style:text-underline-style="none" officeooo:rsid="0017e552"/>
    </style:style>
    <style:style style:name="T82" style:family="text">
      <style:text-properties style:text-underline-style="none" officeooo:rsid="00231c33"/>
    </style:style>
    <style:style style:name="T83" style:family="text">
      <style:text-properties style:text-underline-style="none" officeooo:rsid="0013a0bb"/>
    </style:style>
    <style:style style:name="T84" style:family="text">
      <style:text-properties style:text-underline-style="none" officeooo:rsid="00231e56"/>
    </style:style>
    <style:style style:name="T85" style:family="text">
      <style:text-properties style:text-underline-style="none" officeooo:rsid="000d2295"/>
    </style:style>
    <style:style style:name="T86" style:family="text">
      <style:text-properties style:text-underline-style="none" officeooo:rsid="000d6e2a"/>
    </style:style>
    <style:style style:name="T87" style:family="text">
      <style:text-properties style:text-underline-style="none" officeooo:rsid="001d6113"/>
    </style:style>
    <style:style style:name="T88" style:family="text">
      <style:text-properties style:text-underline-style="none" officeooo:rsid="001c534b"/>
    </style:style>
    <style:style style:name="T89" style:family="text">
      <style:text-properties style:text-underline-style="none" officeooo:rsid="001e1df6"/>
    </style:style>
    <style:style style:name="T90" style:family="text">
      <style:text-properties fo:font-weight="bold" style:font-name-asian="Times New Roman" style:font-size-asian="12pt" style:language-asian="lt" style:country-asian="LT" style:font-weight-asian="bold" style:font-name-complex="Times New Roman" style:font-size-complex="12pt" style:font-weight-complex="bold"/>
    </style:style>
    <style:style style:name="T91" style:family="text">
      <style:text-properties style:font-name-asian="Times New Roman" style:font-size-asian="12pt" style:language-asian="lt" style:country-asian="LT" style:font-name-complex="Times New Roman" style:font-size-complex="12pt"/>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officeooo:rsid="002223c0"/>
    </style:style>
    <style:style style:name="T94" style:family="text">
      <style:text-properties style:text-underline-style="solid" style:text-underline-width="auto" style:text-underline-color="font-color" officeooo:rsid="000ee27e"/>
    </style:style>
    <style:style style:name="T95" style:family="text">
      <style:text-properties style:text-underline-style="solid" style:text-underline-width="auto" style:text-underline-color="font-color" officeooo:rsid="00406359"/>
    </style:style>
    <style:style style:name="T96" style:family="text">
      <style:text-properties style:text-underline-style="solid" style:text-underline-width="auto" style:text-underline-color="font-color" officeooo:rsid="003bf58d"/>
    </style:style>
    <style:style style:name="T97" style:family="text">
      <style:text-properties style:text-underline-style="solid" style:text-underline-width="auto" style:text-underline-color="font-color" officeooo:rsid="003de757"/>
    </style:style>
    <style:style style:name="T98" style:family="text">
      <style:text-properties style:text-underline-style="solid" style:text-underline-width="auto" style:text-underline-color="font-color" officeooo:rsid="003e8bf6"/>
    </style:style>
    <style:style style:name="T99" style:family="text">
      <style:text-properties style:text-underline-style="solid" style:text-underline-width="auto" style:text-underline-color="font-color" officeooo:rsid="0013a0bb"/>
    </style:style>
    <style:style style:name="T100" style:family="text">
      <style:text-properties style:text-underline-style="solid" style:text-underline-width="auto" style:text-underline-color="font-color" officeooo:rsid="00231e56"/>
    </style:style>
    <style:style style:name="T101" style:family="text">
      <style:text-properties style:text-underline-style="solid" style:text-underline-width="auto" style:text-underline-color="font-color" officeooo:rsid="001c534b"/>
    </style:style>
    <style:style style:name="T102" style:family="text">
      <style:text-properties style:text-underline-style="solid" style:text-underline-width="auto" style:text-underline-color="font-color" officeooo:rsid="001d6113"/>
    </style:style>
    <style:style style:name="T103" style:family="text">
      <style:text-properties style:text-underline-style="solid" style:text-underline-width="auto" style:text-underline-color="font-color" officeooo:rsid="001e1df6"/>
    </style:style>
    <style:style style:name="T104" style:family="text">
      <style:text-properties officeooo:rsid="00162156"/>
    </style:style>
    <style:style style:name="T105" style:family="text">
      <style:text-properties officeooo:rsid="0025f020"/>
    </style:style>
    <style:style style:name="T106" style:family="text">
      <style:text-properties fo:font-weight="normal" style:font-weight-asian="normal" style:font-weight-complex="normal"/>
    </style:style>
    <style:style style:name="T107" style:family="text">
      <style:text-properties officeooo:rsid="00406359"/>
    </style:style>
    <style:style style:name="T108" style:family="text">
      <style:text-properties officeooo:rsid="0043fd8c"/>
    </style:style>
    <style:style style:name="T109" style:family="text">
      <style:text-properties officeooo:rsid="004241cc"/>
    </style:style>
    <style:style style:name="T110" style:family="text">
      <style:text-properties officeooo:rsid="00302ed9"/>
    </style:style>
    <style:style style:name="T111" style:family="text">
      <style:text-properties officeooo:rsid="004655b0"/>
    </style:style>
    <style:style style:name="T112" style:family="text">
      <style:text-properties officeooo:rsid="003184ec"/>
    </style:style>
    <style:style style:name="T113" style:family="text">
      <style:text-properties officeooo:rsid="00272014"/>
    </style:style>
    <style:style style:name="T114" style:family="text">
      <style:text-properties officeooo:rsid="0027e46d"/>
    </style:style>
    <style:style style:name="T115" style:family="text">
      <style:text-properties officeooo:rsid="00246697"/>
    </style:style>
    <style:style style:name="T116" style:family="text">
      <style:text-properties officeooo:rsid="002c1054"/>
    </style:style>
    <style:style style:name="T117" style:family="text">
      <style:text-properties officeooo:rsid="00448503"/>
    </style:style>
    <style:style style:name="T118" style:family="text">
      <style:text-properties officeooo:rsid="0023bfc2"/>
    </style:style>
    <style:style style:name="T119" style:family="text">
      <style:text-properties officeooo:rsid="0028f9e0"/>
    </style:style>
    <style:style style:name="T120" style:family="text">
      <style:text-properties officeooo:rsid="002a685e"/>
    </style:style>
    <style:style style:name="T121" style:family="text">
      <style:text-properties officeooo:rsid="00449511"/>
    </style:style>
    <style:style style:name="T122" style:family="text">
      <style:text-properties officeooo:rsid="001c6335"/>
    </style:style>
    <style:style style:name="T123" style:family="text">
      <style:text-properties officeooo:rsid="00207984"/>
    </style:style>
    <style:style style:name="T124" style:family="text">
      <style:text-properties officeooo:rsid="00207e23"/>
    </style:style>
    <style:style style:name="T125" style:family="text">
      <style:text-properties officeooo:rsid="002237db"/>
    </style:style>
    <style:style style:name="T126" style:family="text">
      <style:text-properties officeooo:rsid="0024215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8">Informacija apie gautą </text:span><text:span text:style-name="T29">Klaipėdos rajono Kairių smėlio ir žvyro telkinyje planuojamos ūkinės veiklos </text:span><text:span text:style-name="T28">poveikio aplinkai vertinimo ataskaitą</text:span></text:p>
      <text:p text:style-name="P12"><text:span text:style-name="T30">2013-</text:span><text:span text:style-name="T31">1</text:span><text:span text:style-name="T32">2</text:span><text:span text:style-name="T30">-</text:span><text:span text:style-name="T27">23</text:span><text:span text:style-name="T30"> Poveikio aplinkai vertinimo ir taršos prevencijos skyrius, Tatjana Dunkauskienė, tel.: 8706 62033.</text:span></text:p>
      <text:p text:style-name="P14"><text:span text:style-name="T9">Planuojamos ūkinės veiklos užsakovas (pavadinimas, adresas, telefonas, faksas) – </text:span><text:span text:style-name="T24">UAB „Topada“, Debreceno g. 58c-51, LT-93279, Klaipėda. Tel.: (8-46)492764, 869910847, faks.: (8-46)492764</text:span></text:p>
      <text:p text:style-name="P14"><text:span text:style-name="T9">Planuojamos ūkinės veiklos (toliau - PAV) dokumentų rengėjas (pavadinimas, adresas, telefonas, faksas) – </text:span><text:span text:style-name="T21">UAB “</text:span><text:span text:style-name="T10">GJ Magma“, Vaidevučio g. 18, LT-08402 Vilnius. Tel.: (8-5) 231 81 78, faks.: (8-5) 278 44 55</text:span></text:p>
      <text:p text:style-name="P7"><text:span text:style-name="T34">Planuojamos ūkinės veiklos pavadinimas</text:span><text:span text:style-name="T51"> –</text:span><text:span text:style-name="T34"> </text:span><text:span text:style-name="T35">Kairių smėlio ir žvyro telkinio naudojimas.</text:span></text:p>
      <text:p text:style-name="P3"><text:span text:style-name="T11">Planuojamos ūkinės veiklos</text:span><text:span text:style-name="T22"> </text:span><text:span text:style-name="T9">vieta (apskritis, miestas, rajonas, seniūnija, kaimas, gatvė) - <text:s/></text:span><text:span text:style-name="T24">Klaipėdos apskritis, Klaipėdos rajonas, Priekulės seniūnija, Kairių kaimas.</text:span><text:span text:style-name="T12"> </text:span><text:span text:style-name="T54"><text:s/></text:span></text:p>
      <text:p text:style-name="P6"><text:span text:style-name="T90">Atsakinga institucija - </text:span><text:span text:style-name="T91"><text:s/></text:span><text:span text:style-name="T36">Aplinkos apsaugos agentūra, A. Juozapavičiaus g. 9, LT-09311 Vilnius</text:span><text:span text:style-name="T91">, tel. +370 70662008, faks.: +370 70662000. </text:span></text:p>
      <text:p text:style-name="P9">Poveikio aplinkai vertinimo subjektai:</text:p>
      <text:list xml:id="list32602887" text:style-name="L1">
        <text:list-item>
          <text:p text:style-name="P10"><text:span text:style-name="T37">Klaipėdos</text:span><text:span text:style-name="T33"> visuomenės sveikatos centras </text:span><text:span text:style-name="T53">201</text:span><text:span text:style-name="T89">2</text:span><text:span text:style-name="T53">-</text:span><text:span text:style-name="T89">12</text:span><text:span text:style-name="T53">-</text:span><text:span text:style-name="T76">1</text:span><text:span text:style-name="T77">4</text:span><text:span text:style-name="T53"> raštu Nr. </text:span><text:span text:style-name="T75">(7.</text:span><text:span text:style-name="T78">27.</text:span><text:span text:style-name="T75">)-V4-</text:span><text:span text:style-name="T89">3847</text:span><text:span text:style-name="T79"> </text:span><text:span text:style-name="T76">pritarė</text:span><text:span text:style-name="T53"> PAV program</text:span><text:span text:style-name="T76">ai</text:span><text:span text:style-name="T53">; </text:span><text:span text:style-name="T80">201</text:span><text:span text:style-name="T75">3</text:span><text:span text:style-name="T80">-</text:span><text:span text:style-name="T76">0</text:span><text:span text:style-name="T75">9</text:span><text:span text:style-name="T80">-</text:span><text:span text:style-name="T85">05 </text:span><text:span text:style-name="T80">raštu Nr. </text:span><text:span text:style-name="T75">(7.1</text:span><text:span text:style-name="T85">2</text:span><text:span text:style-name="T75">)-V4-3</text:span><text:span text:style-name="T85">037</text:span><text:span text:style-name="T53"> pateikė išvadą, kad </text:span><text:span text:style-name="T76">pritar</text:span><text:span text:style-name="T81">ia</text:span><text:span text:style-name="T53"> PAV </text:span><text:span text:style-name="T81">ataskaitai ir </text:span><text:span text:style-name="T82">planuojamos ūkinės veiklos galimybėms pasirinktoje vietoje.</text:span></text:p>
        </text:list-item>
        <text:list-item>
          <text:p text:style-name="P2"><text:span text:style-name="T13">Klaipėdos rajono savivaldybės </text:span><text:span text:style-name="T15">administracija 2012-12-14 raštu Nr. (5.1.42)-A5-6434 pateikė išvadą, kad pritaria PAV programos derinimui;</text:span><text:span text:style-name="T13">Klaipėdos rajono</text:span><text:span text:style-name="T12"> savivaldybės </text:span><text:span text:style-name="T14">taryba</text:span><text:span text:style-name="T12"> </text:span><text:span text:style-name="T2">201</text:span><text:span text:style-name="T4">3 </text:span><text:span text:style-name="T7">m. rugsėjo </text:span><text:span text:style-name="T5">26 </text:span><text:span text:style-name="T7">d.</text:span><text:span text:style-name="T4"> </text:span><text:span text:style-name="T5">sprendimu</text:span><text:span text:style-name="T2"> Nr. </text:span><text:span text:style-name="T5">T11-539</text:span><text:span text:style-name="T2"> „</text:span><text:span text:style-name="T5">Dėl nepritarimo Klaipėdos rajono Kairių smėlio ir žvyro telkinyje planuojamos ūkinės veiklos poveikio aplinkai vertinimo ataskaitai ir planuojamos ūkinės veiklos galimybėms“ nepritarė UAB „GJ Magma“ parengtai Klaipėdos rajono Kairių smėlio ir žvyro telkinyje planuojamos ūkinės veiklos poveikio aplinkai vertinimo ataskaitai ir planuojamos ūkinės veiklos organizatoriaus UAB „Topada“ planuojamos ūkinės veiklos galimybėms </text:span><text:span text:style-name="T23">– </text:span><text:span text:style-name="T16">Klaipėdos rajono Kairių smėlio ir žvyro telkin</text:span><text:span text:style-name="T17">io kasimui dėl šių motyvų:</text:span></text:p>
        </text:list-item>
      </text:list>
      <text:list xml:id="list34264742" text:style-name="L2">
        <text:list-item>
          <text:p text:style-name="P4"><text:span text:style-name="T17">Pagal Klaipėdos rajono savivaldybės teritorijos bendrąjį planą, planuojama teritorija yra miškų ūkio paskirties ir inžinerinės infrastruktūros teritorijose (Lietuvos Respublikos miškų įstatymo (1994-11-22 Nr. I-671: 2001-04-10 Nr. IX</text:span><text:span text:style-name="T20">-</text:span><text:span text:style-name="T17">240 redakcija, su vėlesniais pakeitimais) 11 straipsnio 1 punktas).</text:span></text:p>
        </text:list-item>
        <text:list-item>
          <text:p text:style-name="P4"><text:span text:style-name="T6">Planuojama teritorija yra priskirta Klaipėdos valstybinio jūrų uosto rezervinei teritorijai (</text:span><text:span text:style-name="T17">Lietuvos Respublikos Vyriausybės 2008-04-17 nutarimas Nr. </text:span><text:span text:style-name="T18">385).</text:span><text:span text:style-name="T6"> </text:span></text:p>
        </text:list-item>
        <text:list-item>
          <text:p text:style-name="P5"><text:span text:style-name="T17">Klaipėdos rajono savivaldybės teritorijos bendr</text:span><text:span text:style-name="T19">a</text:span><text:span text:style-name="T17">j</text:span><text:span text:style-name="T19">ame</text:span><text:span text:style-name="T17"> plan</text:span><text:span text:style-name="T19">e, Inžinerinės infrastruktūros ir </text:span><text:soft-page-break/><text:span text:style-name="T19">susisiekimo brėžinyje, planuojamos ūkinės veiklos vieta pažymėta kaip pripažinta valstybei svarbaus viešo logistikos centro projekto teritorija (2008-02-06 Vyriausybės nutarimas Nr. 110).</text:span></text:p>
        </text:list-item>
      </text:list>
      <text:list xml:id="list35688934" text:continue-list="list32602887" text:style-name="L1">
        <text:list-item>
          <text:p text:style-name="P10"><text:span text:style-name="T33">Kultūros paveldo departamento prie Kultūros ministerijos </text:span><text:span text:style-name="T37">Klaipėdos </text:span><text:span text:style-name="T33">teritorinis padalinys</text:span> <text:span text:style-name="T53">201</text:span><text:span text:style-name="T87">2</text:span><text:span text:style-name="T53">-</text:span><text:span text:style-name="T87">12</text:span><text:span text:style-name="T53">-</text:span><text:span text:style-name="T87">1</text:span><text:span text:style-name="T88">0</text:span><text:span text:style-name="T53"> raštu Nr. </text:span><text:span text:style-name="T83">(</text:span><text:span text:style-name="T87">13.3</text:span><text:span text:style-name="T83">)2</text:span><text:span text:style-name="T84">Kl</text:span><text:span text:style-name="T83">-</text:span><text:span text:style-name="T87">105</text:span><text:span text:style-name="T53"> </text:span><text:span text:style-name="T76">pritarė</text:span><text:span text:style-name="T53"> PAV program</text:span><text:span text:style-name="T76">ai;</text:span><text:span text:style-name="T53"> 201</text:span><text:span text:style-name="T84">3</text:span><text:span text:style-name="T53">-</text:span><text:span text:style-name="T84">0</text:span><text:span text:style-name="T86">7</text:span><text:span text:style-name="T53">-</text:span><text:span text:style-name="T86">16</text:span><text:span text:style-name="T53"> raštu Nr. </text:span><text:span text:style-name="T83">(</text:span><text:span text:style-name="T84">9</text:span><text:span text:style-name="T83">.3</text:span><text:span text:style-name="T84">8</text:span><text:span text:style-name="T83">.</text:span><text:span text:style-name="T84">-Kl</text:span><text:span text:style-name="T83">)</text:span><text:span text:style-name="T53">2</text:span><text:span text:style-name="T84">Kl</text:span><text:span text:style-name="T53">-</text:span><text:span text:style-name="T81">1</text:span><text:span text:style-name="T86">588</text:span><text:span text:style-name="T53"> pateikė išvadą, kad </text:span><text:span text:style-name="T76">pritar</text:span><text:span text:style-name="T81">ia</text:span><text:span text:style-name="T53"> PAV </text:span><text:span text:style-name="T81">ataskaitai. </text:span></text:p>
        </text:list-item>
        <text:list-item>
          <text:p text:style-name="P11"><text:span text:style-name="T37">Klaipėdos</text:span><text:span text:style-name="T42"> apskrities priešgaisrinė gelbėjimo valdyb</text:span><text:span text:style-name="T49">a </text:span><text:span text:style-name="T43">201</text:span><text:span text:style-name="T49">2</text:span><text:span text:style-name="T43">-</text:span><text:span text:style-name="T49">12</text:span><text:span text:style-name="T43">-</text:span><text:span text:style-name="T45">1</text:span><text:span text:style-name="T49">9</text:span><text:span text:style-name="T43"> raštu Nr. </text:span><text:span text:style-name="T44">1</text:span><text:span text:style-name="T43">-</text:span><text:span text:style-name="T44">1</text:span><text:span text:style-name="T49">3</text:span><text:span text:style-name="T44">-</text:span><text:span text:style-name="T49">2349 (8.3)</text:span><text:span text:style-name="T43"> pateikė išvadą, kad PAV </text:span><text:span text:style-name="T46">program</text:span><text:span text:style-name="T47">ai</text:span><text:span text:style-name="T48"> </text:span><text:span text:style-name="T50">pritaria,</text:span><text:span text:style-name="T104"> </text:span>PAV <text:span text:style-name="T105">ataskait</text:span><text:span text:style-name="T122">os nagrinėti nepageidauja.</text:span></text:p>
          <text:p text:style-name="P8"><text:span text:style-name="T106">Informacija apie visuomenės viešą supažindinimą su planuojamos ūkinės veiklos poveikio aplinkai vertinimo ataskaita buvo skelbiama:</text:span> <text:span text:style-name="T106">r</text:span><text:span text:style-name="T55">espublikiniame laikraštyje „</text:span><text:span text:style-name="T70">Lietuvos žinios</text:span><text:span text:style-name="T55">“ (201</text:span><text:span text:style-name="T57">3</text:span><text:span text:style-name="T55"> m. </text:span><text:span text:style-name="T71">gegužės</text:span><text:span text:style-name="T55"> </text:span><text:span text:style-name="T71">31</text:span><text:span text:style-name="T57"> </text:span><text:span text:style-name="T55">d.), rajoniniame laikraštyje „</text:span><text:span text:style-name="T56">Banga</text:span><text:span text:style-name="T55">“ (201</text:span><text:span text:style-name="T58">3</text:span><text:span text:style-name="T55"> m. </text:span><text:span text:style-name="T58">birželio</text:span><text:span text:style-name="T55"> </text:span><text:span text:style-name="T72">1</text:span><text:span text:style-name="T55"> d.)</text:span><text:span text:style-name="T59">.</text:span><text:span text:style-name="T55"> Skelbima</text:span><text:span text:style-name="T72">s</text:span><text:span text:style-name="T55"> buvo pakabint</text:span><text:span text:style-name="T72">as</text:span><text:span text:style-name="T55"> </text:span><text:span text:style-name="T60">P</text:span><text:span text:style-name="T61">riekulės</text:span><text:span text:style-name="T55"> seniūnijos skelbimų lentoje (201</text:span><text:span text:style-name="T62">3</text:span><text:span text:style-name="T55">-0</text:span><text:span text:style-name="T68">5</text:span><text:span text:style-name="T55">-</text:span><text:span text:style-name="T68">31</text:span><text:span text:style-name="T55">). Su parengta PAV ataskaita buvo galima susipažinti </text:span><text:span text:style-name="T69">Priekulės seniūnijos </text:span><text:span text:style-name="T72">patalpose,</text:span><text:span text:style-name="T55"> </text:span><text:span text:style-name="T69">Klaipėdos</text:span><text:span text:style-name="T55"> g. </text:span><text:span text:style-name="T69">14</text:span><text:span text:style-name="T55">, </text:span><text:span text:style-name="T39">Priekulė, </text:span><text:span text:style-name="T40">Klaipėdos r. sav. </text:span><text:span text:style-name="T38">ir </text:span><text:span text:style-name="T52">UAB “</text:span><text:span text:style-name="T41">GJ Magma“, Vaidevučio g. 18, LT-08402 Vilnius. </text:span><text:span text:style-name="T55">Visuomenės viešas supažindinimas su PAV ataskaita įvyko 201</text:span><text:span text:style-name="T63">3</text:span><text:span text:style-name="T55"> m. </text:span><text:span text:style-name="T69">birželio</text:span><text:span text:style-name="T55"> </text:span><text:span text:style-name="T69">15</text:span><text:span text:style-name="T64"> </text:span><text:span text:style-name="T55">d., 1</text:span><text:span text:style-name="T69">2</text:span><text:span text:style-name="T55"> val., </text:span><text:span text:style-name="T69">Priekulės seniūnijos salėje</text:span><text:span text:style-name="T65"> </text:span><text:span text:style-name="T55">(adresu: </text:span><text:span text:style-name="T69">Klaipėdos</text:span><text:span text:style-name="T55"> g. </text:span><text:span text:style-name="T69">14</text:span><text:span text:style-name="T55">, </text:span><text:span text:style-name="T39">LT-96341, Priekulė, </text:span><text:span text:style-name="T40">Klaipėdos r. sav.</text:span><text:span text:style-name="T55">). Viešajame supažindinime dalyvavo </text:span><text:span text:style-name="T66">PAV užsakovo, PAV dokumentų rengėjo,</text:span><text:span text:style-name="T67"> </text:span><text:span text:style-name="T73">Priekulės </text:span><text:span text:style-name="T74">seniūnijos </text:span><text:span text:style-name="T55">atstovai. </text:span></text:p>
          <text:p text:style-name="P11">Visuomenė apie parengtą PAV programą buvo informuota respublikiniame laikraštyje<text:span text:style-name="T92"> </text:span>„<text:span text:style-name="T123">Lietuvos žinios</text:span>“ (201<text:span text:style-name="T126">2</text:span> m. <text:span text:style-name="T123">lapkričio</text:span> <text:span text:style-name="T123">1</text:span><text:span text:style-name="T108">5</text:span> d.), rajoniniame laikraštyje „<text:span text:style-name="T105">Banga</text:span>“ (201<text:span text:style-name="T126">2</text:span> m. <text:span text:style-name="T124">lapkričio</text:span> <text:span text:style-name="T124">17</text:span> d.). Skelbima<text:span text:style-name="T125">s</text:span> apie parengtą PAV programą buvo pakabint<text:span text:style-name="T125">as</text:span><text:span text:style-name="T112"> </text:span><text:span text:style-name="T118">P</text:span><text:span text:style-name="T119">riekulės</text:span><text:span text:style-name="T112"> seniūnijos skelbimų lentoje (201</text:span><text:span text:style-name="T126">2</text:span><text:span text:style-name="T112">-</text:span><text:span text:style-name="T125">11</text:span><text:span text:style-name="T112">-</text:span><text:span text:style-name="T125">1</text:span><text:span text:style-name="T121">3</text:span><text:span text:style-name="T112">).</text:span> <text:s text:c="68"/></text:p>
          <text:p text:style-name="P1"><text:span text:style-name="T1">Prašymų teikimo terminas – </text:span><text:span text:style-name="T2">iki 201</text:span><text:span text:style-name="T8">4</text:span><text:span text:style-name="T2"> m. </text:span><text:span text:style-name="T8">sausio</text:span><text:span text:style-name="T2"> </text:span><text:span text:style-name="T25">1</text:span><text:span text:style-name="T26">0 </text:span><text:span text:style-name="T2">d. visuomenė turi teisę kreiptis į atsakingą instituciją (Aplinkos apsaugos agentūrą) ir </text:span><text:span text:style-name="T3">raštu</text:span><text:span text:style-name="T2"> pateikti prašymus planuojamos ūkinės veiklos poveikio aplinkai vertinimo ataskaitos klausimais.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3T12:46:46.58</meta:creation-date>
    <dc:date>2013-12-23T15:53:26.78</dc:date>
    <meta:editing-duration>PT3H4M2S</meta:editing-duration>
    <meta:editing-cycles>33</meta:editing-cycles>
    <meta:generator>LibreOffice/3.6$Windows_x86 LibreOffice_project/5b93205-6e6b3fc-7830f6d-c08ad66-1d9bf4</meta:generator>
    <meta:document-statistic meta:table-count="0" meta:image-count="0" meta:object-count="0" meta:page-count="2" meta:paragraph-count="18" meta:word-count="557" meta:character-count="4570" meta:non-whitespace-character-count="3959"/>
  </office:meta>
</office:document-meta>
</file>