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fo:line-height="100%"/>
      <style:text-properties style:font-name="Times New Roman" fo:font-size="12pt"/>
    </style:style>
    <style:style style:name="P2" style:family="paragraph" style:parent-style-name="Standard">
      <style:paragraph-properties fo:margin-top="0.494cm" fo:margin-bottom="0cm" fo:line-height="100%" fo:text-align="justify" style:justify-single-word="false"/>
      <style:text-properties style:font-name="Times New Roman" fo:font-size="12pt"/>
    </style:style>
    <style:style style:name="P3" style:family="paragraph" style:parent-style-name="Standard">
      <style:paragraph-properties fo:margin-top="0.494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lt" style:country-asian="L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.494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.353cm" fo:line-height="100%" fo:text-align="justify" style:justify-single-word="false"/>
      <style:text-properties style:font-name="Times New Roman" fo:font-size="16pt"/>
    </style:style>
    <style:style style:name="P6" style:family="paragraph" style:parent-style-name="Standard">
      <style:paragraph-properties fo:margin-top="0.494cm" fo:margin-bottom="0.494cm" fo:line-height="100%"/>
    </style:style>
    <style:style style:name="P7" style:family="paragraph" style:parent-style-name="Standard" style:master-page-name="Standard">
      <style:paragraph-properties fo:margin-top="0cm" fo:margin-bottom="0.353cm" fo:line-height="100%" fo:text-align="justify" style:justify-single-word="false" style:page-number="auto"/>
      <style:text-properties style:font-name="Times New Roman" fo:font-size="16pt" fo:font-weight="bold"/>
    </style:style>
    <style:style style:name="P8" style:family="paragraph" style:parent-style-name="Standard" style:list-style-name="L1">
      <style:paragraph-properties fo:margin-top="0.494cm" fo:margin-bottom="0cm" fo:line-height="100%" fo:text-align="justify" style:justify-single-word="false"/>
      <style:text-properties style:font-name="Times New Roman" fo:font-size="12pt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P9" style:family="paragraph" style:parent-style-name="Standard" style:list-style-name="L1">
      <style:paragraph-properties fo:margin-top="0.494cm" fo:margin-bottom="0cm" fo:line-height="100%" fo:text-align="justify" style:justify-single-word="false"/>
      <style:text-properties style:font-name="Times New Roman" fo:font-size="12pt" style:text-underline-style="none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P10" style:family="paragraph" style:parent-style-name="Standard" style:list-style-name="L2">
      <style:paragraph-properties fo:margin-top="0.494cm" fo:margin-bottom="0cm" fo:line-height="100%" fo:text-align="justify" style:justify-single-word="false"/>
      <style:text-properties style:font-name="Times New Roman" fo:font-size="12pt" style:text-underline-style="none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P11" style:family="paragraph" style:parent-style-name="Standard" style:list-style-name="L1">
      <style:paragraph-properties fo:margin-top="0.494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lt" style:country-asian="LT" style:font-weight-asian="bold" style:font-name-complex="Times New Roman" style:font-size-complex="12pt" style:font-weight-complex="bold"/>
    </style:style>
    <style:style style:name="P12" style:family="paragraph" style:parent-style-name="Standard" style:list-style-name="L1">
      <style:paragraph-properties fo:margin-top="0.494cm" fo:margin-bottom="0cm" fo:line-height="100%" fo:text-align="justify" style:justify-single-word="false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 officeooo:rsid="00200bef"/>
    </style:style>
    <style:style style:name="T4" style:family="text">
      <style:text-properties style:text-underline-style="none" fo:font-weight="normal" style:font-weight-asian="normal" style:font-weight-complex="normal" officeooo:rsid="002150dd"/>
    </style:style>
    <style:style style:name="T5" style:family="text">
      <style:text-properties style:text-underline-style="none" fo:font-weight="normal" style:font-weight-asian="normal" style:font-weight-complex="normal" officeooo:rsid="0023bfc2"/>
    </style:style>
    <style:style style:name="T6" style:family="text">
      <style:text-properties style:text-underline-style="none" fo:font-weight="normal" style:font-weight-asian="normal" style:font-weight-complex="normal" officeooo:rsid="00246697"/>
    </style:style>
    <style:style style:name="T7" style:family="text">
      <style:text-properties style:text-underline-style="none" fo:font-weight="normal" style:font-weight-asian="normal" style:font-weight-complex="normal" officeooo:rsid="0025256c"/>
    </style:style>
    <style:style style:name="T8" style:family="text">
      <style:text-properties style:text-underline-style="none" fo:font-weight="normal" style:font-weight-asian="normal" style:font-weight-complex="normal" officeooo:rsid="0026e7b6"/>
    </style:style>
    <style:style style:name="T9" style:family="text">
      <style:text-properties style:text-underline-style="none" fo:font-weight="normal" style:font-weight-asian="normal" style:font-weight-complex="normal" officeooo:rsid="00271a64"/>
    </style:style>
    <style:style style:name="T10" style:family="text">
      <style:text-properties style:text-underline-style="none" fo:font-weight="normal" style:font-weight-asian="normal" style:font-weight-complex="normal" officeooo:rsid="0028e5d5"/>
    </style:style>
    <style:style style:name="T11" style:family="text">
      <style:text-properties style:text-underline-style="none" fo:font-weight="normal" style:font-weight-asian="normal" style:font-weight-complex="normal" officeooo:rsid="002a7ec7"/>
    </style:style>
    <style:style style:name="T12" style:family="text">
      <style:text-properties style:text-underline-style="none" fo:font-weight="normal" style:font-weight-asian="normal" style:font-weight-complex="normal" officeooo:rsid="002a1179"/>
    </style:style>
    <style:style style:name="T13" style:family="text">
      <style:text-properties style:text-underline-style="none" fo:font-weight="normal" style:font-weight-asian="normal" style:font-weight-complex="normal" officeooo:rsid="002a2fc7"/>
    </style:style>
    <style:style style:name="T14" style:family="text">
      <style:text-properties style:text-underline-style="none" fo:font-weight="normal" style:font-weight-asian="normal" style:font-weight-complex="normal" officeooo:rsid="002bbfc4"/>
    </style:style>
    <style:style style:name="T15" style:family="text">
      <style:text-properties style:text-underline-style="none" fo:font-weight="normal" style:font-weight-asian="normal" style:font-weight-complex="normal" officeooo:rsid="002c7575"/>
    </style:style>
    <style:style style:name="T16" style:family="text">
      <style:text-properties style:text-underline-style="none" fo:font-weight="normal" style:font-weight-asian="normal" style:font-weight-complex="normal" officeooo:rsid="002d5c89"/>
    </style:style>
    <style:style style:name="T17" style:family="text">
      <style:text-properties style:text-underline-style="none" fo:font-weight="normal" style:font-name-asian="Times New Roman" style:language-asian="lt" style:country-asian="LT" style:font-weight-asian="normal" style:font-weight-complex="normal"/>
    </style:style>
    <style:style style:name="T18" style:family="text">
      <style:text-properties style:text-underline-style="none" officeooo:rsid="0013a0bb"/>
    </style:style>
    <style:style style:name="T19" style:family="text">
      <style:text-properties style:text-underline-style="none" officeooo:rsid="000ee27e"/>
    </style:style>
    <style:style style:name="T20" style:family="text">
      <style:text-properties style:text-underline-style="none" officeooo:rsid="001718b5"/>
    </style:style>
    <style:style style:name="T21" style:family="text">
      <style:text-properties style:text-underline-style="none" officeooo:rsid="0017e552"/>
    </style:style>
    <style:style style:name="T22" style:family="text">
      <style:text-properties style:text-underline-style="none" officeooo:rsid="00189a3c"/>
    </style:style>
    <style:style style:name="T23" style:family="text">
      <style:text-properties style:text-underline-style="none" officeooo:rsid="001e91a1"/>
    </style:style>
    <style:style style:name="T24" style:family="text">
      <style:text-properties style:text-underline-style="none" officeooo:rsid="00381172"/>
    </style:style>
    <style:style style:name="T25" style:family="text">
      <style:text-properties fo:color="#000000" style:font-name="Times New Roman" fo:font-size="12pt" style:text-underline-style="none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 officeooo:rsid="00350873"/>
    </style:style>
    <style:style style:name="T26" style:family="text">
      <style:text-properties fo:color="#000000" fo:font-size="12pt" style:text-underline-style="none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27" style:family="text">
      <style:text-properties fo:color="#000000" fo:font-size="12pt" style:text-underline-style="none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 officeooo:rsid="00080f64"/>
    </style:style>
    <style:style style:name="T28" style:family="text">
      <style:text-properties fo:font-weight="bold" style:font-name-asian="Times New Roman" style:language-asian="lt" style:country-asian="LT" style:font-weight-asian="bold" style:font-weight-complex="bold"/>
    </style:style>
    <style:style style:name="T29" style:family="text">
      <style:text-properties fo:font-weight="bold" style:font-name-asian="Times New Roman" style:font-size-asian="12pt" style:language-asian="lt" style:country-asian="LT" style:font-weight-asian="bold" style:font-name-complex="Times New Roman" style:font-size-complex="12pt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language="lt" fo:country="LT" fo:font-weight="normal" style:letter-kerning="true" style:font-name-asian="Times New Roman" style:language-asian="lt" style:country-asian="LT" style:font-weight-asian="normal" style:font-weight-complex="normal"/>
    </style:style>
    <style:style style:name="T32" style:family="text">
      <style:text-properties fo:language="lt" fo:country="LT" fo:font-weight="bold" style:font-name-asian="Times New Roman" style:font-size-asian="12pt" style:language-asian="lt" style:country-asian="LT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fo:language="lt" fo:country="LT" style:font-name-asian="Times New Roman" style:font-size-asian="12pt" style:language-asian="lt" style:country-asian="LT" style:font-name-complex="Times New Roman" style:font-size-complex="12pt"/>
    </style:style>
    <style:style style:name="T34" style:family="text">
      <style:text-properties fo:language="en" fo:country="US" fo:font-weight="bold" style:font-name-asian="Times New Roman" style:font-size-asian="12pt" style:language-asian="lt" style:country-asian="LT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font-name="Times New Roman1" fo:font-size="12pt" fo:font-weight="normal" style:font-name-asian="Times New Roman" style:language-asian="lt" style:country-asian="LT" style:font-weight-asian="normal" style:font-weight-complex="normal"/>
    </style:style>
    <style:style style:name="T36" style:family="text">
      <style:text-properties style:font-name="Times New Roman1" fo:font-size="12pt" fo:font-weight="normal" style:font-name-asian="Times New Roman" style:language-asian="lt" style:country-asian="LT" style:font-weight-asian="normal" style:font-weight-complex="normal" officeooo:rsid="000a0c50"/>
    </style:style>
    <style:style style:name="T37" style:family="text">
      <style:text-properties style:font-name="Times New Roman1" fo:font-size="12pt" fo:language="lt" fo:country="LT" fo:font-weight="normal" style:letter-kerning="true" style:font-name-asian="Times New Roman" style:language-asian="lt" style:country-asian="LT" style:font-weight-asian="normal" style:font-weight-complex="normal"/>
    </style:style>
    <style:style style:name="T38" style:family="text">
      <style:text-properties style:font-name="Times New Roman1" fo:font-size="12pt" style:text-underline-style="none" fo:font-weight="normal" style:font-name-asian="Times New Roman" style:language-asian="lt" style:country-asian="LT" style:font-weight-asian="normal" style:font-weight-complex="normal"/>
    </style:style>
    <style:style style:name="T39" style:family="text">
      <style:text-properties style:font-name="Times New Roman1" fo:language="lt" fo:country="LT" fo:font-weight="normal" style:letter-kerning="true" style:font-name-asian="Times New Roman" style:language-asian="lt" style:country-asian="LT" style:font-weight-asian="normal" style:language-complex="ar" style:country-complex="SA" style:font-weight-complex="normal"/>
    </style:style>
    <style:style style:name="T40" style:family="text">
      <style:text-properties style:font-name="Times New Roman1" fo:language="lt" fo:country="LT" style:letter-kerning="true" style:language-complex="ar" style:country-complex="SA" officeooo:rsid="0018ddf1"/>
    </style:style>
    <style:style style:name="T41" style:family="text">
      <style:text-properties style:font-name="Times New Roman1" fo:language="lt" fo:country="LT" style:letter-kerning="true" style:language-complex="ar" style:country-complex="SA" officeooo:rsid="001abed3"/>
    </style:style>
    <style:style style:name="T42" style:family="text">
      <style:text-properties style:font-name="Times New Roman1" fo:language="lt" fo:country="LT" style:letter-kerning="true" style:language-complex="ar" style:country-complex="SA" officeooo:rsid="001c3697"/>
    </style:style>
    <style:style style:name="T43" style:family="text">
      <style:text-properties style:font-name="Times New Roman1" fo:language="lt" fo:country="LT" style:letter-kerning="true" style:language-complex="ar" style:country-complex="SA" officeooo:rsid="001c7834"/>
    </style:style>
    <style:style style:name="T44" style:family="text">
      <style:text-properties style:font-name="Times New Roman1" fo:language="lt" fo:country="LT" style:text-underline-style="none" style:letter-kerning="true" style:language-complex="ar" style:country-complex="SA" officeooo:rsid="0018ddf1"/>
    </style:style>
    <style:style style:name="T45" style:family="text">
      <style:text-properties style:font-name="Times New Roman1" fo:language="lt" fo:country="LT" style:text-underline-style="none" style:letter-kerning="true" style:language-complex="ar" style:country-complex="SA" officeooo:rsid="0035da65"/>
    </style:style>
    <style:style style:name="T46" style:family="text">
      <style:text-properties style:font-name="Times New Roman1" fo:language="lt" fo:country="LT" style:text-underline-style="none" style:letter-kerning="true" style:language-complex="ar" style:country-complex="SA" officeooo:rsid="0037728a"/>
    </style:style>
    <style:style style:name="T47" style:family="text">
      <style:text-properties style:font-name="Times New Roman1" style:letter-kerning="true" style:font-name-asian="Times New Roman" style:font-size-asian="16pt" style:language-asian="lt" style:country-asian="LT" style:font-weight-asian="bold" style:font-name-complex="Times New Roman" style:font-size-complex="16pt" style:font-weight-complex="bold" officeooo:rsid="00080f64"/>
    </style:style>
    <style:style style:name="T48" style:family="text">
      <style:text-properties style:font-name="Times New Roman1" style:letter-kerning="true" style:font-name-asian="Times New Roman" style:font-size-asian="16pt" style:language-asian="lt" style:country-asian="LT" style:font-weight-asian="bold" style:font-name-complex="Times New Roman" style:font-size-complex="16pt" style:font-weight-complex="bold" officeooo:rsid="000a0c50"/>
    </style:style>
    <style:style style:name="T49" style:family="text">
      <style:text-properties fo:font-size="12pt" style:font-name-asian="Times New Roman" style:font-size-asian="12pt" style:language-asian="lt" style:country-asian="LT" style:font-name-complex="Times New Roman" style:font-size-complex="12pt"/>
    </style:style>
    <style:style style:name="T50" style:family="text">
      <style:text-properties fo:font-size="12pt" style:font-name-asian="Times New Roman" style:font-size-asian="12pt" style:language-asian="lt" style:country-asian="LT" style:font-name-complex="Times New Roman" style:font-size-complex="12pt" officeooo:rsid="00080f64"/>
    </style:style>
    <style:style style:name="T51" style:family="text">
      <style:text-properties style:font-name="Times New Roman" fo:font-size="12pt" fo:font-weight="bold" style:font-name-asian="Times New Roman" style:font-size-asian="12pt" style:language-asian="lt" style:country-asian="LT" style:font-weight-asian="bold" style:font-name-complex="Times New Roman" style:font-size-complex="12pt" style:font-weight-complex="bold"/>
    </style:style>
    <style:style style:name="T52" style:family="text">
      <style:text-properties style:font-name="Times New Roman" fo:font-size="12pt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53" style:family="text">
      <style:text-properties style:font-name="Times New Roman" fo:font-size="12pt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 officeooo:rsid="000a0c50"/>
    </style:style>
    <style:style style:name="T54" style:family="text">
      <style:text-properties style:font-name="Times New Roman" fo:font-size="12pt" fo:language="lt" fo:country="LT" fo:font-weight="bold" style:font-name-asian="Times New Roman" style:font-size-asian="12pt" style:language-asian="lt" style:country-asian="LT" style:font-weight-asian="bold" style:font-name-complex="Times New Roman" style:font-size-complex="12pt" style:language-complex="ar" style:country-complex="SA" style:font-weight-complex="bold"/>
    </style:style>
    <style:style style:name="T55" style:family="text">
      <style:text-properties style:font-name="Times New Roman" fo:font-size="12pt" fo:language="en" fo:country="US" fo:font-weight="bold" style:font-name-asian="Times New Roman" style:font-size-asian="12pt" style:language-asian="lt" style:country-asian="LT" style:font-weight-asian="bold" style:font-name-complex="Times New Roman" style:font-size-complex="12pt" style:font-weight-complex="bold"/>
    </style:style>
    <style:style style:name="T56" style:family="text">
      <style:text-properties style:font-name="Times New Roman" fo:font-size="12pt" style:text-underline-style="none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57" style:family="text">
      <style:text-properties style:font-name="Times New Roman" fo:font-size="12pt" style:text-underline-style="none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 officeooo:rsid="00350873"/>
    </style:style>
    <style:style style:name="T58" style:family="text">
      <style:text-properties style:font-name="Times New Roman" fo:font-size="12pt" style:text-underline-style="none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 officeooo:rsid="000c50f9"/>
    </style:style>
    <style:style style:name="T59" style:family="text">
      <style:text-properties style:font-name="Times New Roman" fo:font-size="12pt" style:text-underline-style="none" fo:font-weight="bold" style:font-name-asian="Times New Roman" style:font-size-asian="12pt" style:language-asian="lt" style:country-asian="LT" style:font-weight-asian="bold" style:font-name-complex="Times New Roman" style:font-size-complex="12pt" style:font-weight-complex="bold"/>
    </style:style>
    <style:style style:name="T60" style:family="text">
      <style:text-properties style:font-name-asian="Times New Roman" style:font-size-asian="12pt" style:language-asian="lt" style:country-asian="LT" style:font-name-complex="Times New Roman" style:font-size-complex="12pt"/>
    </style:style>
    <style:style style:name="T6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2" style:family="text">
      <style:text-properties officeooo:rsid="000dfd6f"/>
    </style:style>
    <style:style style:name="T63" style:family="text">
      <style:text-properties officeooo:rsid="000ee27e"/>
    </style:style>
    <style:style style:name="T64" style:family="text">
      <style:text-properties officeooo:rsid="001012be"/>
    </style:style>
    <style:style style:name="T65" style:family="text">
      <style:text-properties officeooo:rsid="00103810"/>
    </style:style>
    <style:style style:name="T66" style:family="text">
      <style:text-properties officeooo:rsid="001185d0"/>
    </style:style>
    <style:style style:name="T67" style:family="text">
      <style:text-properties officeooo:rsid="0011cc07"/>
    </style:style>
    <style:style style:name="T68" style:family="text">
      <style:text-properties officeooo:rsid="0013a0bb"/>
    </style:style>
    <style:style style:name="T69" style:family="text">
      <style:text-properties officeooo:rsid="00162156"/>
    </style:style>
    <style:style style:name="T70" style:family="text">
      <style:text-properties officeooo:rsid="0016d84a"/>
    </style:style>
    <style:style style:name="T71" style:family="text">
      <style:text-properties officeooo:rsid="0018ddf1"/>
    </style:style>
    <style:style style:name="T72" style:family="text">
      <style:text-properties officeooo:rsid="001e198a"/>
    </style:style>
    <style:style style:name="T73" style:family="text">
      <style:text-properties officeooo:rsid="001e91a1"/>
    </style:style>
    <style:style style:name="T74" style:family="text">
      <style:text-properties officeooo:rsid="00200bef"/>
    </style:style>
    <style:style style:name="T75" style:family="text">
      <style:text-properties officeooo:rsid="0023bfc2"/>
    </style:style>
    <style:style style:name="T76" style:family="text">
      <style:text-properties officeooo:rsid="00246697"/>
    </style:style>
    <style:style style:name="T77" style:family="text">
      <style:text-properties officeooo:rsid="0025256c"/>
    </style:style>
    <style:style style:name="T78" style:family="text">
      <style:text-properties officeooo:rsid="002d5c89"/>
    </style:style>
    <style:style style:name="T79" style:family="text">
      <style:text-properties officeooo:rsid="00302ed9"/>
    </style:style>
    <style:style style:name="T80" style:family="text">
      <style:text-properties officeooo:rsid="0030ef77"/>
    </style:style>
    <style:style style:name="T81" style:family="text">
      <style:text-properties officeooo:rsid="003184ec"/>
    </style:style>
    <style:style style:name="T82" style:family="text">
      <style:text-properties officeooo:rsid="0032b200"/>
    </style:style>
    <style:style style:name="T83" style:family="text">
      <style:text-properties officeooo:rsid="0033ce4e"/>
    </style:style>
    <style:style style:name="T84" style:family="text">
      <style:text-properties officeooo:rsid="0034f304"/>
    </style:style>
    <style:style style:name="T85" style:family="text">
      <style:text-properties officeooo:rsid="0035da6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7">Informacija apie gautą 110 kV elektros perdavimo oro linijos Pagėgiai-Bitėnai statyb</text:span><text:span text:style-name="T48">os</text:span><text:span text:style-name="T47"> ir 330 kV Bitėnų skirstomojo punkto išplėtim</text:span><text:span text:style-name="T48">o</text:span><text:span text:style-name="T47"> į 330/110/10 kV transformatorinę pastotę poveikio aplinkai vertinimo ataskaitą</text:span></text:p>
      <text:p text:style-name="P5"><text:span text:style-name="T49">2013-0</text:span><text:span text:style-name="T50">5</text:span><text:span text:style-name="T49">-</text:span><text:span text:style-name="T26">2</text:span><text:span text:style-name="T27">3</text:span><text:span text:style-name="T49"> Poveikio aplinkai vertinimo ir taršos prevencijos skyrius, Tatjana Dunkauskienė, tel.: 8706 62033.</text:span></text:p>
      <text:p text:style-name="P6"><text:span text:style-name="T51">Planuojamos ūkinės veiklos užsakovas (pavadinimas, adresas, telefonas, faksas) – </text:span><text:span text:style-name="T53">AB</text:span><text:span text:style-name="T35">„LIGRID“ , A. Juozapavičiaus g. 13, LT-09311 Vilnius. Tel. (8- 5) 278 2</text:span><text:span text:style-name="T36">8</text:span><text:span text:style-name="T35"> </text:span><text:span text:style-name="T36">30</text:span><text:span text:style-name="T35">, faks.: (8-5) 272 39 86.</text:span><text:span text:style-name="T28"> </text:span><text:span text:style-name="T52"><text:s/></text:span></text:p>
      <text:p text:style-name="P6"><text:span text:style-name="T51">Planuojamos ūkinės veiklos (toliau - PAV) dokumentų rengėjas (pavadinimas, adresas, telefonas, faksas) – </text:span><text:span text:style-name="T37">Klaipėdos universiteto Baltijos pajūrio aplinkos tyrimų ir planavimo institutas (KU BPATPI), H. Manto g. 84, LT-92294</text:span><text:span text:style-name="T31"> </text:span><text:span text:style-name="T37">Klaipėda. Tel. (8-46) 39 88 48, faks.: (8-46) 39 88 45.</text:span></text:p>
      <text:p text:style-name="P1"><text:span text:style-name="T32">Planuojamos ūkinės veiklos pavadinimas</text:span><text:span text:style-name="T34"> </text:span><text:span text:style-name="T32">-</text:span><text:span text:style-name="T39">110 kV elektros perdavimo oro linijos Pagėgiai-Bitėnai statyba ir 330 kV Bitėnų skirstomojo punkto išplėtimas į 330/110/10 kV transformatorinę pastotę.</text:span></text:p>
      <text:p text:style-name="P4"><text:span text:style-name="T54">Planuojamos ūkinės veiklos</text:span><text:span text:style-name="T55"> </text:span><text:span text:style-name="T51">vieta (apskritis, miestas, rajonas, seniūnija, kaimas, gatvė) - <text:s/></text:span><text:span text:style-name="T58">Tauragės</text:span><text:span text:style-name="T38"> apskritis, Pagėgių savivaldybė, Pagėgių ir Lumpėnų seniūnijos.</text:span><text:span text:style-name="T17"> </text:span></text:p>
      <text:p text:style-name="P2"><text:span text:style-name="T29">Atsakinga institucija - </text:span><text:span text:style-name="T60"><text:s/></text:span><text:span text:style-name="T33">Aplinkos apsaugos agentūra, A. Juozapavičiaus g. 9, LT-09311 Vilnius</text:span><text:span text:style-name="T60">, tel. +370 70662008, faks.: +370 70662000. </text:span></text:p>
      <text:p text:style-name="P3">Poveikio aplinkai vertinimo subjektai:</text:p>
      <text:list xml:id="list36428577" text:style-name="L1">
        <text:list-item>
          <text:p text:style-name="P8"><text:span text:style-name="T62">Tauragės</text:span> visuomenės sveikatos centras 2012-<text:span text:style-name="T63">07</text:span>-<text:span text:style-name="T63">10</text:span> raštu Nr. <text:span text:style-name="T63">PAV-3</text:span> <text:span text:style-name="T63">pritarė</text:span> PAV program<text:span text:style-name="T63">ai</text:span>; <text:span text:style-name="T1">2012-</text:span><text:span text:style-name="T20">10</text:span><text:span text:style-name="T1">-</text:span><text:span text:style-name="T22">22</text:span><text:span text:style-name="T1"> raštu Nr. </text:span><text:span text:style-name="T22">SD-729</text:span><text:span text:style-name="T1"> pateikė išvadą, kad </text:span><text:span text:style-name="T19">pritar</text:span><text:span text:style-name="T21">ia</text:span><text:span text:style-name="T1"> PAV </text:span><text:span text:style-name="T21">ataskaitai ir neprieštarauja planuojamai ūkinei veiklai.</text:span></text:p>
        </text:list-item>
        <text:list-item>
          <text:p text:style-name="P8"><text:span text:style-name="T65">Pagėgių </text:span><text:span text:style-name="T1">savivaldybės administracija</text:span> 2012-<text:span text:style-name="T65">07</text:span>-<text:span text:style-name="T65">27</text:span> d. raštu Nr. <text:span text:style-name="T65">R2</text:span>-1<text:span text:style-name="T66">394</text:span> <text:span text:style-name="T1">pateikė išvadą, kad PAV programą </text:span><text:span text:style-name="T24">reikalinga patikslinti</text:span><text:span text:style-name="T1">;</text:span> 2013-0<text:span text:style-name="T72">5</text:span>-<text:span text:style-name="T72">1</text:span>0 raštu Nr. <text:span text:style-name="T72">R2</text:span>-<text:span text:style-name="T72">1086</text:span> pateikė išvadą, kad <text:span text:style-name="T85">nepritaria 110 </text:span><text:span text:style-name="T44">kV elektros perdavimo oro linijos Pagėgiai-Bitėnai statyb</text:span><text:span text:style-name="T45">ai pagal I-ą alternatyvą ir Bitėnų SP išplėtimui – rekonstrukcijai į </text:span><text:span text:style-name="T44">330/110/10 kV </text:span><text:span text:style-name="T46">TP neįteisinus statybai būtinų sklypų valdymo formos,</text:span><text:span text:style-name="T44"> </text:span><text:span text:style-name="T72">pritaria</text:span> PAV ataskait<text:span text:style-name="T72">os kokybei ir </text:span><text:span text:style-name="T73">neprieštarauja planuojamai ūkinei veiklai pagal II-ą ir </text:span><text:span text:style-name="T23">III-ą</text:span><text:span text:style-name="T1"> </text:span><text:span text:style-name="T23">alternatyvą.</text:span></text:p>
        </text:list-item>
        <text:list-item>
          <text:p text:style-name="P8">Kultūros paveldo departamento prie Kultūros ministerijos <text:span text:style-name="T67">Tauragės</text:span> teritorinis padalinys 2012-<text:span text:style-name="T68">07</text:span>-0<text:span text:style-name="T68">4</text:span> raštu Nr. <text:span text:style-name="T18">(13.3.T)</text:span>2-<text:span text:style-name="T68">07</text:span> <text:span text:style-name="T63">pritarė</text:span> PAV program<text:span text:style-name="T63">ai;</text:span> <text:span text:style-name="T1">2012-</text:span><text:span text:style-name="T20">10</text:span><text:span text:style-name="T1">-</text:span><text:span text:style-name="T20">11</text:span><text:span text:style-name="T1"> raštu Nr. </text:span><text:span text:style-name="T18">(13.3.T)</text:span><text:span text:style-name="T1">2-</text:span><text:span text:style-name="T21">12</text:span><text:span text:style-name="T1"> pateikė išvadą, kad </text:span><text:span text:style-name="T19">pritar</text:span><text:span text:style-name="T21">ia</text:span><text:span text:style-name="T1"> PAV </text:span><text:span text:style-name="T21">ataskaitai ir neprieštarauja planuojamai ūkinei veiklai.</text:span></text:p>
        </text:list-item>
        <text:list-item>
          <text:p text:style-name="P9"><text:span text:style-name="T69">Tauragės</text:span> apskrities priešgaisrinė gelbėjimo valdyb<text:span text:style-name="T69">a </text:span>2012-<text:span text:style-name="T69">07</text:span>-<text:span text:style-name="T69">18</text:span> raštu Nr. <text:span text:style-name="T70">R4</text:span>-<text:span text:style-name="T70">599</text:span> pateikė išvadą, kad PAV programai <text:span text:style-name="T70">neprieštarauja, </text:span>PAV ataskaitos nagrinėti nepageidauja.</text:p>
        </text:list-item>
        <text:list-item>
          <text:p text:style-name="P9"><text:span text:style-name="T64">Valstybinė saugomų teritorijų tarnyba prie Aplinkos ministerijos 2012-</text:span><text:span text:style-name="T63">07</text:span><text:span text:style-name="T64">-</text:span><text:span text:style-name="T63">1</text:span><text:span text:style-name="T64">9 raštu Nr. (4)-V3-1915(7.15) pritarė PAV program</text:span><text:span text:style-name="T63">ai; </text:span><text:span text:style-name="T64">201</text:span><text:span text:style-name="T71">3</text:span><text:span text:style-name="T64">-</text:span><text:span text:style-name="T63">0</text:span><text:span text:style-name="T71">4</text:span><text:span text:style-name="T64">-</text:span><text:span text:style-name="T63">1</text:span><text:span text:style-name="T71">7</text:span><text:span text:style-name="T64"> raštu Nr. (4)-V3-</text:span><text:span text:style-name="T71">999</text:span><text:span text:style-name="T64">(7.15) pateikė </text:span><text:soft-page-break/><text:span text:style-name="T64">išvadą, </text:span><text:span text:style-name="T71">kad pritaria PAV ataskaitos kokybei ir neprieštarauja, kad </text:span><text:span text:style-name="T40">110 kV elektros perdavimo oro linijos „Pagėgiai-Bitėnai“ statyba būtų įgyvendinama tik pagal II-ąją ir III-ąją <text:s/>alternatyvas (Rambyno regioniniame parke ir jo buferinėje zonoje - <text:s/>tik dvigrandė linija) ir 330 kV Bitėnų skirstomojo punkto išplėtimas į 330/110/10 kV transformatorių pastotę, laikantis šių sąlygų:</text:span></text:p>
        </text:list-item>
      </text:list>
      <text:list xml:id="list36434158" text:style-name="L2">
        <text:list-item>
          <text:p text:style-name="P10">Paukščių mitybos ir poilsio vietose, pagal PAV ataskaitose pateiktą 4.5.2.2 pav. „Paukščių mitybos - poilsio vietos ir migracijos keliai“ didinti laidų vizualizaciją (ant laidų kabinti ryškius objektus (žymeklius): rutulius, plokšteles ar kt.).</text:p>
        </text:list-item>
        <text:list-item>
          <text:p text:style-name="P10"><text:span text:style-name="T71">nevykdyti miškingose teritorijose 110 kV </text:span><text:span text:style-name="T40">elektros perdavimo oro linijos statybos darbų paukščių veisimosi metu: kovo - liepos mėnesiais.</text:span></text:p>
          <text:p text:style-name="P10"><text:span text:style-name="T40">Aukščiau </text:span><text:span text:style-name="T41">išvardintos</text:span><text:span text:style-name="T40"> neigiamo poveikio aplinkai </text:span><text:span text:style-name="T41">su</text:span><text:span text:style-name="T40">mažinimo priemonės </text:span><text:span text:style-name="T41">turi būti vykdomos ūkinės veiklos užsa</text:span><text:span text:style-name="T42">k</text:span><text:span text:style-name="T41">ovo </text:span><text:span text:style-name="T43">lėšomis.</text:span><text:span text:style-name="T41"> </text:span><text:span text:style-name="T40"><text:s/></text:span><text:span text:style-name="T71"><text:s text:c="3"/></text:span></text:p>
        </text:list-item>
      </text:list>
      <text:list xml:id="list36465970" text:continue-list="list36428577" text:style-name="L1">
        <text:list-header>
          <text:p text:style-name="P11"><text:span text:style-name="T30">Informacija apie visuomenės viešą supažindinimą su planuojamos ūkinės veiklos poveikio aplinkai vertinimo ataskaita buvo skelbiama:</text:span> <text:span text:style-name="T30">r</text:span><text:span text:style-name="T2">espublikiniame laikraštyje „Lietuvos žinios“ (201</text:span><text:span text:style-name="T4">2</text:span><text:span text:style-name="T2"> m. </text:span><text:span text:style-name="T3">rugsėjo</text:span><text:span text:style-name="T2"> </text:span><text:span text:style-name="T3">4</text:span><text:span text:style-name="T2"> d.), rajoniniame laikraštyje „</text:span><text:span text:style-name="T3">Pamarys</text:span><text:span text:style-name="T2">“ (201</text:span><text:span text:style-name="T3">2</text:span><text:span text:style-name="T2"> m. </text:span><text:span text:style-name="T3">rugsėjo</text:span><text:span text:style-name="T2"> </text:span><text:span text:style-name="T3">4</text:span><text:span text:style-name="T2"> d.)</text:span><text:span text:style-name="T10">.</text:span><text:span text:style-name="T2"> Skelbima</text:span><text:span text:style-name="T6">i</text:span><text:span text:style-name="T2"> buvo pakabint</text:span><text:span text:style-name="T6">i</text:span><text:span text:style-name="T2"> </text:span><text:span text:style-name="T5">Pagėgių</text:span><text:span text:style-name="T2"> </text:span><text:span text:style-name="T6">savivaldybės</text:span><text:span text:style-name="T2"> skelbimų lentoje (201</text:span><text:span text:style-name="T5">2</text:span><text:span text:style-name="T2">-0</text:span><text:span text:style-name="T5">9</text:span><text:span text:style-name="T2">-0</text:span><text:span text:style-name="T6">3</text:span><text:span text:style-name="T2">), </text:span><text:span text:style-name="T5">Pagėgių</text:span><text:span text:style-name="T2"> seniūnijos skelbimų lentoje (201</text:span><text:span text:style-name="T5">2</text:span><text:span text:style-name="T2">-0</text:span><text:span text:style-name="T5">9</text:span><text:span text:style-name="T2">-0</text:span><text:span text:style-name="T5">5</text:span><text:span text:style-name="T2">) </text:span><text:span text:style-name="T7">ir Lumpėnų</text:span><text:span text:style-name="T2"> seniūnijos skelbimų lentoje (201</text:span><text:span text:style-name="T5">2</text:span><text:span text:style-name="T2">-0</text:span><text:span text:style-name="T5">9</text:span><text:span text:style-name="T2">-0</text:span><text:span text:style-name="T8">3</text:span><text:span text:style-name="T2">). <text:s/>Su parengta <text:s/>PAV ataskaita buvo galima susipažinti </text:span><text:span text:style-name="T5">Pagėgių</text:span><text:span text:style-name="T2"> </text:span><text:span text:style-name="T6">savivaldybėje</text:span><text:span text:style-name="T2">, </text:span><text:span text:style-name="T6">Vilniaus</text:span><text:span text:style-name="T2"> g. </text:span><text:span text:style-name="T6">9</text:span><text:span text:style-name="T2">, </text:span><text:span text:style-name="T6">Pagėgiai. </text:span><text:span text:style-name="T2">Visuomenės viešas supažindinimas su PAV ataskaita įvyko 201</text:span><text:span text:style-name="T9">2</text:span><text:span text:style-name="T2"> m. </text:span><text:span text:style-name="T3">rugsėjo</text:span><text:span text:style-name="T2"> </text:span><text:span text:style-name="T9">20 </text:span><text:span text:style-name="T2">d., 1</text:span><text:span text:style-name="T10">4</text:span><text:span text:style-name="T2"> val., </text:span><text:span text:style-name="T7">Lumpėnų</text:span><text:span text:style-name="T2"> seniūnijos </text:span><text:span text:style-name="T10">posėdžių salėje</text:span><text:span text:style-name="T2"> (adresu: </text:span><text:span text:style-name="T11">Rambyno</text:span><text:span text:style-name="T2"> g. </text:span><text:span text:style-name="T11">22</text:span><text:span text:style-name="T2">, </text:span><text:span text:style-name="T11">Lumpėnų</text:span><text:span text:style-name="T2"> k.</text:span><text:span text:style-name="T61">, </text:span><text:span text:style-name="T11">Lumpėnų </text:span><text:span text:style-name="T2">sen., </text:span><text:span text:style-name="T5">Pagėgių</text:span><text:span text:style-name="T2"> sav.). Viešajame supažindinime dalyvavo </text:span><text:span text:style-name="T12">PAV užsakovo, PAV dokumentų rengėjo ir </text:span><text:span text:style-name="T5">Pagėgių </text:span><text:span text:style-name="T12">savivaldybės adminis</text:span><text:span text:style-name="T13">t</text:span><text:span text:style-name="T12">racijos, </text:span><text:span text:style-name="T14">Rambyno regioninio parko direkcijos, </text:span><text:span text:style-name="T15">Šilutės miškų urėdijos </text:span><text:span text:style-name="T16">ir </text:span><text:span text:style-name="T2">suinteresuotos visuomenės atstovai. </text:span></text:p>
          <text:p text:style-name="P9">Visuomenė apie parengtą PAV programą buvo informuota respublikiniame laikraštyje „Lietuvos žinios“ (2012 m. <text:span text:style-name="T78">birželio</text:span> <text:span text:style-name="T78">12</text:span> d.), rajoniniame laikraštyje „<text:span text:style-name="T74">Pamarys</text:span>“ (2012 m. <text:span text:style-name="T79">birželio</text:span> <text:span text:style-name="T80">12</text:span> d.). Skelbima<text:span text:style-name="T81">i</text:span> apie parengtą PAV programą buvo pakabint<text:span text:style-name="T81">i</text:span> <text:span text:style-name="T75">Pagėgių</text:span> <text:span text:style-name="T76">savivaldybės</text:span> skelbimų lentoje (201<text:span text:style-name="T75">2</text:span>-0<text:span text:style-name="T82">6</text:span>-0<text:span text:style-name="T83">8</text:span>), <text:span text:style-name="T75">Pagėgių</text:span> seniūnijos skelbimų lentoje (201<text:span text:style-name="T75">2</text:span>-0<text:span text:style-name="T83">6</text:span>-0<text:span text:style-name="T83">8</text:span>) <text:span text:style-name="T77">ir Lumpėnų</text:span> seniūnijos skelbimų lentoje (201<text:span text:style-name="T75">2</text:span>-0<text:span text:style-name="T84">6</text:span>-0<text:span text:style-name="T84">8</text:span>). <text:s text:c="68"/></text:p>
          <text:p text:style-name="P12"><text:span text:style-name="T59">Prašymų teikimo terminas – </text:span><text:span text:style-name="T56">iki 2013 m. </text:span><text:span text:style-name="T57">birželio</text:span><text:span text:style-name="T56"> </text:span><text:span text:style-name="T25">6</text:span><text:span text:style-name="T56"> d. visuomenė turi teisę kreiptis į atsakingą instituciją (Aplinkos apsaugos agentūrą) ir pateikti prašymus planuojamos ūkinės veiklos poveikio aplinkai vertinimo ataskaitos klausimais. <text:s/></text:span></text:p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23T10:06:08.50</meta:creation-date>
    <dc:date>2013-05-23T16:26:31.94</dc:date>
    <meta:editing-duration>PT6H49S</meta:editing-duration>
    <meta:editing-cycles>57</meta:editing-cycles>
    <meta:generator>OpenOffice.org/3.1$Win32 OpenOffice.org_project/310m19$Build-9420</meta:generator>
    <meta:document-statistic meta:table-count="0" meta:image-count="0" meta:object-count="0" meta:page-count="2" meta:paragraph-count="19" meta:word-count="654" meta:character-count="5146"/>
  </office:meta>
</office:document-meta>
</file>