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TimesNewRoman,BoldItalic" svg:font-family="TimesNewRoman,BoldItalic"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 style:parent-style-name="DefaultParagraphFont" style:family="text">
      <style:text-properties style:font-name="Times New Roman" style:font-name-complex="Times New Roman" fo:font-weight="bold" style:font-weight-asian="bold"/>
    </style:style>
    <style:style style:name="T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7"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P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Times New Roman" style:font-name-complex="Times New Roman"/>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Times New Roman" style:font-name-complex="Times New Roman"/>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language-complex="lt" style:country-complex="LT"/>
    </style:style>
    <style:style style:name="P26" style:parent-style-name="Normal" style:family="paragraph">
      <style:paragraph-properties fo:text-align="justify" fo:margin-bottom="0in" fo:line-height="100%"/>
      <style:text-properties style:font-name="Times New Roman" style:font-name-complex="Times New Roman"/>
    </style:style>
    <style:style style:name="P27" style:parent-style-name="Normal" style:family="paragraph">
      <style:paragraph-properties fo:text-align="justify" fo:margin-bottom="0in" fo:line-height="100%"/>
      <style:text-properties style:font-name="Times New Roman" style:font-name-complex="Times New Roman"/>
    </style:style>
    <style:style style:name="P28" style:parent-style-name="Normal" style:family="paragraph">
      <style:paragraph-properties fo:text-align="justify" fo:margin-bottom="0in" fo:line-height="100%"/>
      <style:text-properties style:font-name="Times New Roman" style:font-name-complex="Times New Roman"/>
    </style:style>
    <style:style style:name="P29" style:parent-style-name="Normal" style:family="paragraph">
      <style:paragraph-properties fo:text-align="justify" fo:margin-bottom="0in" fo:line-height="100%"/>
      <style:text-properties style:font-name="Times New Roman" style:font-name-complex="Times New Roman"/>
    </style:style>
    <style:style style:name="P30" style:parent-style-name="BodyText1" style:family="paragraph">
      <style:paragraph-properties fo:text-indent="0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background-color="#FFFFFF"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margin-bottom="0in" fo:line-height="100%"/>
      <style:text-properties style:font-name="Times New Roman" style:font-name-complex="Times New Roman"/>
    </style:style>
    <style:style style:name="P37" style:parent-style-name="BodyText1" style:family="paragraph">
      <style:paragraph-properties fo:text-indent="0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letter-spacing="-0.0013in" fo:font-size="11pt" style:font-size-asian="11pt" style:font-size-complex="11pt" fo:language="lt" fo:country="LT"/>
    </style:style>
    <style:style style:name="T44" style:parent-style-name="DefaultParagraphFont" style:family="text">
      <style:text-properties style:font-name="Times New Roman" fo:letter-spacing="-0.0013in" fo:font-size="11pt" style:font-size-asian="11pt" style:font-size-complex="11pt" fo:language="lt" fo:country="LT"/>
    </style:style>
    <style:style style:name="T45" style:parent-style-name="DefaultParagraphFont" style:family="text">
      <style:text-properties style:font-name="Times New Roman" fo:letter-spacing="-0.0013in" fo:font-size="11pt" style:font-size-asian="11pt" style:font-size-complex="11pt" fo:language="lt" fo:country="L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complex="Times New Roman" fo:letter-spacing="-0.0013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49" style:parent-style-name="BodyText1" style:family="paragraph">
      <style:paragraph-properties fo:text-indent="0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BodyText1" style:list-style-name="LFO1" style:family="paragraph">
      <style:paragraph-properties fo:margin-left="0.4958in" fo:text-indent="-0.2986in">
        <style:tab-stops>
          <style:tab-stop style:type="left" style:position="-0.2986in"/>
        </style:tab-stops>
      </style:paragraph-properties>
      <style:text-properties style:font-name="Times New Roman" fo:font-size="11pt" style:font-size-asian="11pt" style:font-size-complex="11pt" fo:language="lt" fo:country="LT"/>
    </style:style>
    <style:style style:name="P56" style:parent-style-name="BodyText1" style:list-style-name="LFO1" style:family="paragraph">
      <style:paragraph-properties fo:margin-left="0.4958in" fo:text-indent="-0.2986in">
        <style:tab-stops>
          <style:tab-stop style:type="left" style:position="-0.2986in"/>
        </style:tab-stops>
      </style:paragraph-properties>
      <style:text-properties style:font-name="Times New Roman" fo:font-size="11pt" style:font-size-asian="11pt" style:font-size-complex="11pt" fo:language="lt" fo:country="LT"/>
    </style:style>
    <style:style style:name="P57" style:parent-style-name="BodyText1" style:list-style-name="LFO1" style:family="paragraph">
      <style:paragraph-properties fo:margin-left="0.4958in" fo:text-indent="-0.2986in">
        <style:tab-stops>
          <style:tab-stop style:type="left" style:position="-0.2986in"/>
        </style:tab-stops>
      </style:paragraph-properties>
      <style:text-properties style:font-name="Times New Roman" fo:font-size="11pt" style:font-size-asian="11pt" style:font-size-complex="11pt" fo:language="lt" fo:country="LT"/>
    </style:style>
    <style:style style:name="P58" style:parent-style-name="BodyText1" style:list-style-name="LFO1" style:family="paragraph">
      <style:paragraph-properties fo:margin-left="0.4958in" fo:text-indent="-0.2986in">
        <style:tab-stops>
          <style:tab-stop style:type="left" style:position="-0.2986in"/>
        </style:tab-stops>
      </style:paragraph-properties>
      <style:text-properties style:font-name="Times New Roman" fo:font-size="11pt" style:font-size-asian="11pt" style:font-size-complex="11pt" fo:language="lt" fo:country="LT"/>
    </style:style>
    <style:style style:name="P59" style:parent-style-name="BodyText1" style:list-style-name="LFO1" style:family="paragraph">
      <style:paragraph-properties fo:text-indent="-0.3027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1" style:family="paragraph">
      <style:paragraph-properties fo:text-indent="0in"/>
      <style:text-properties style:font-name="Times New Roman" fo:font-size="11pt" style:font-size-asian="11pt" style:font-size-complex="11pt" fo:language="lt" fo:country="LT"/>
    </style:style>
    <style:style style:name="P64" style:parent-style-name="ListParagraph" style:family="paragraph">
      <style:paragraph-properties fo:text-align="justify" fo:margin-bottom="0in" fo:line-height="100%" fo:margin-left="0in">
        <style:tab-stops/>
      </style:paragraph-properties>
    </style:style>
    <style:style style:name="T65"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text-position="super 63.6%"/>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text-position="super 63.6%"/>
    </style:style>
    <style:style style:name="T70" style:parent-style-name="DefaultParagraphFont" style:family="text">
      <style:text-properties style:font-name="Times New Roman" style:font-name-complex="Times New Roman"/>
    </style:style>
    <style:style style:name="P71" style:parent-style-name="BodyText1" style:family="paragraph">
      <style:paragraph-properties fo:text-indent="0in"/>
    </style:style>
    <style:style style:name="T72"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0" style:parent-style-name="DefaultParagraphFont" style:family="text">
      <style:text-properties style:font-name="Times New Roman" style:font-name-complex="Times New Roman"/>
    </style:style>
    <style:style style:name="P81" style:parent-style-name="BodyText1" style:family="paragraph">
      <style:paragraph-properties fo:text-indent="0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style:text-position="super 63.6%"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style:text-position="super 63.6%"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style:text-position="super 63.6%"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BodyText1" style:family="paragraph">
      <style:paragraph-properties fo:text-indent="0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style:text-position="super 63.6%"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BodyText1" style:family="paragraph">
      <style:paragraph-properties fo:text-indent="0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margin-bottom="0in" fo:line-height="100%"/>
      <style:text-properties style:font-name="Times New Roman" style:font-name-complex="Times New Roman"/>
    </style:style>
    <style:style style:name="P116"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17" style:parent-style-name="Normal" style:family="paragraph">
      <style:paragraph-properties fo:text-align="justify" fo:margin-bottom="0in" fo:line-height="100%"/>
      <style:text-properties style:font-name="Times New Roman" style:font-name-complex="Times New Roman" style:language-asian="da" style:country-asian="DK"/>
    </style:style>
    <style:style style:name="P118" style:parent-style-name="Normal" style:family="paragraph">
      <style:paragraph-properties fo:text-align="justify" fo:margin-bottom="0in" fo:line-height="100%"/>
      <style:text-properties style:font-name="Times New Roman" style:font-name-complex="Times New Roman"/>
    </style:style>
    <style:style style:name="P119" style:parent-style-name="Normal" style:family="paragraph">
      <style:paragraph-properties fo:text-align="justify" fo:margin-bottom="0in" fo:line-height="100%"/>
      <style:text-properties style:font-name="Times New Roman" style:font-name-complex="Times New Roman"/>
    </style:style>
    <style:style style:name="TableColumn121" style:family="table-column">
      <style:table-column-properties style:column-width="1.7597in" style:use-optimal-column-width="false"/>
    </style:style>
    <style:style style:name="TableColumn122" style:family="table-column">
      <style:table-column-properties style:column-width="1.0048in" style:use-optimal-column-width="false"/>
    </style:style>
    <style:style style:name="TableColumn123" style:family="table-column">
      <style:table-column-properties style:column-width="0.6708in" style:use-optimal-column-width="false"/>
    </style:style>
    <style:style style:name="TableColumn124" style:family="table-column">
      <style:table-column-properties style:column-width="0.6694in" style:use-optimal-column-width="false"/>
    </style:style>
    <style:style style:name="TableColumn125" style:family="table-column">
      <style:table-column-properties style:column-width="0.8944in" style:use-optimal-column-width="false"/>
    </style:style>
    <style:style style:name="TableColumn126" style:family="table-column">
      <style:table-column-properties style:column-width="0.7854in" style:use-optimal-column-width="false"/>
    </style:style>
    <style:style style:name="TableColumn127" style:family="table-column">
      <style:table-column-properties style:column-width="0.984in" style:use-optimal-column-width="false"/>
    </style:style>
    <style:style style:name="Table120" style:family="table">
      <style:table-properties style:width="6.7687in" fo:margin-left="0in" table:align="left"/>
    </style:style>
    <style:style style:name="TableRow128" style:family="table-row">
      <style:table-row-properties style:min-row-height="0.3756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37" style:family="table-row">
      <style:table-row-properties style:min-row-height="0.159in" style:use-optimal-row-height="false"/>
    </style:style>
    <style:style style:name="P13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complex="Times New Roman" fo:font-size="10pt" style:font-size-asian="10pt" style:font-size-complex="10pt"/>
    </style:style>
    <style:style style:name="T144" style:parent-style-name="DefaultParagraphFont" style:family="text">
      <style:text-properties style:font-name="Symbol" style:font-name-asian="Symbol" style:font-name-complex="Symbol" fo:font-size="10pt" style:font-size-asian="10pt" style:font-size-complex="10pt"/>
    </style:style>
    <style:style style:name="T145" style:parent-style-name="DefaultParagraphFont" style:family="text">
      <style:text-properties style:font-name="Times New Roman" style:font-name-complex="Times New Roman" fo:font-size="10pt" style:font-size-asian="10pt" style:font-size-complex="10pt"/>
    </style:style>
    <style:style style:name="T146" style:parent-style-name="DefaultParagraphFont" style:family="text">
      <style:text-properties style:font-name="Times New Roman" style:font-name-complex="Times New Roman" style:text-position="super 65%" fo:font-size="10pt" style:font-size-asian="10pt" style:font-size-complex="10pt"/>
    </style:style>
    <style:style style:name="T147" style:parent-style-name="DefaultParagraphFont" style:family="text">
      <style:text-properties style:font-name="Times New Roman" style:font-name-complex="Times New Roman"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complex="Times New Roman" fo:font-size="10pt" style:font-size-asian="10pt" style:font-size-complex="10pt"/>
    </style:style>
    <style:style style:name="T151" style:parent-style-name="DefaultParagraphFont" style:family="text">
      <style:text-properties style:font-name="Symbol" style:font-name-asian="Symbol" style:font-name-complex="Symbol" fo:font-size="10pt" style:font-size-asian="10pt" style:font-size-complex="10pt"/>
    </style:style>
    <style:style style:name="T152" style:parent-style-name="DefaultParagraphFont" style:family="text">
      <style:text-properties style:font-name="Times New Roman" style:font-name-complex="Times New Roman" fo:font-size="10pt" style:font-size-asian="10pt" style:font-size-complex="10pt"/>
    </style:style>
    <style:style style:name="T153" style:parent-style-name="DefaultParagraphFont" style:family="text">
      <style:text-properties style:font-name="Times New Roman" style:font-name-complex="Times New Roman" style:text-position="super 65%" fo:font-size="10pt" style:font-size-asian="10pt" style:font-size-complex="10pt"/>
    </style:style>
    <style:style style:name="T154" style:parent-style-name="DefaultParagraphFont" style:family="text">
      <style:text-properties style:font-name="Times New Roman" style:font-name-complex="Times New Roman"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Times New Roman" style:font-name-complex="Times New Roman" fo:font-size="10pt" style:font-size-asian="10pt" style:font-size-complex="10pt"/>
    </style:style>
    <style:style style:name="T160" style:parent-style-name="DefaultParagraphFont" style:family="text">
      <style:text-properties style:font-name="Symbol" style:font-name-asian="Symbol" style:font-name-complex="Symbol" fo:font-size="10pt" style:font-size-asian="10pt" style:font-size-complex="10pt"/>
    </style:style>
    <style:style style:name="T161" style:parent-style-name="DefaultParagraphFont" style:family="text">
      <style:text-properties style:font-name="Times New Roman" style:font-name-complex="Times New Roman" fo:font-size="10pt" style:font-size-asian="10pt" style:font-size-complex="10pt"/>
    </style:style>
    <style:style style:name="T162" style:parent-style-name="DefaultParagraphFont" style:family="text">
      <style:text-properties style:font-name="Times New Roman" style:font-name-complex="Times New Roman" style:text-position="super 65%"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66" style:family="table-row">
      <style:table-row-properties style:min-row-height="0.152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MyStyletext" style:family="paragraph">
      <style:paragraph-properties style:snap-to-layout-grid="false" fo:margin-top="0in" fo:margin-bottom="0in" fo:margin-left="0in">
        <style:tab-stops/>
      </style:paragraph-properties>
      <style:text-properties fo:language="lt" fo:country="LT"/>
    </style:style>
    <style:style style:name="TableCell171" style:family="table-cell">
      <style:table-cell-properties fo:border="0.0069in solid #000000" fo:padding-top="0in" fo:padding-left="0.075in" fo:padding-bottom="0in" fo:padding-right="0.075in"/>
    </style:style>
    <style:style style:name="P172" style:parent-style-name="MyStyletext" style:family="paragraph">
      <style:paragraph-properties style:snap-to-layout-grid="false" fo:margin-top="0in" fo:margin-bottom="0in" fo:margin-left="0in">
        <style:tab-stops/>
      </style:paragraph-properties>
      <style:text-properties fo:language="lt" fo:country="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Default" style:family="paragraph">
      <style:paragraph-properties fo:text-align="justify"/>
      <style:text-properties style:use-window-font-color="true"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81" style:family="table-row">
      <style:table-row-properties style:min-row-height="0.1527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MyStyletext" style:family="paragraph">
      <style:paragraph-properties style:snap-to-layout-grid="false" fo:margin-top="0in" fo:margin-bottom="0in" fo:margin-left="0in">
        <style:tab-stops/>
      </style:paragraph-properties>
      <style:text-properties fo:language="lt" fo:country="LT"/>
    </style:style>
    <style:style style:name="TableCell186" style:family="table-cell">
      <style:table-cell-properties fo:border="0.0069in solid #000000" fo:padding-top="0in" fo:padding-left="0.075in" fo:padding-bottom="0in" fo:padding-right="0.075in"/>
    </style:style>
    <style:style style:name="P187" style:parent-style-name="MyStyletext" style:family="paragraph">
      <style:paragraph-properties style:snap-to-layout-grid="false" fo:margin-top="0in" fo:margin-bottom="0in" fo:margin-left="0in">
        <style:tab-stops/>
      </style:paragraph-properties>
      <style:text-properties fo:language="lt" fo:country="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Default" style:family="paragraph">
      <style:paragraph-properties fo:text-align="justify"/>
      <style:text-properties style:use-window-font-color="true"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96" style:family="table-row">
      <style:table-row-properties style:min-row-height="0.1631in" style:use-optimal-row-height="false"/>
    </style:style>
    <style:style style:name="P197" style:parent-style-name="Normal" style:family="paragraph">
      <style:paragraph-properties fo:text-align="justify" fo:margin-bottom="0in" fo:line-height="100%">
        <style:tab-stops>
          <style:tab-stop style:type="left" style:position="1.3784in"/>
        </style:tab-stops>
      </style:paragraph-properties>
      <style:text-properties style:font-name="Times New Roman" style:font-name-complex="Times New Roman"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Default" style:family="paragraph">
      <style:paragraph-properties fo:text-align="justify"/>
      <style:text-properties style:use-window-font-color="true"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Default" style:family="paragraph">
      <style:paragraph-properties fo:text-align="justify"/>
      <style:text-properties style:use-window-font-color="true" fo:font-size="10pt" style:font-size-asian="10pt" style:font-size-complex="10pt"/>
    </style:style>
    <style:style style:name="TableRow210" style:family="table-row">
      <style:table-row-properties style:min-row-height="0.1527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15" style:family="table-cell">
      <style:table-cell-properties fo:border="0.0069in solid #000000" fo:padding-top="0in" fo:padding-left="0.075in" fo:padding-bottom="0in" fo:padding-right="0.075in"/>
    </style:style>
    <style:style style:name="P216"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25" style:family="table-row">
      <style:table-row-properties style:min-row-height="0.1631in" style:use-optimal-row-height="false"/>
    </style:style>
    <style:style style:name="P226" style:parent-style-name="Normal"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29" style:family="table-cell">
      <style:table-cell-properties fo:border="0.0069in solid #000000" fo:padding-top="0in" fo:padding-left="0.075in" fo:padding-bottom="0in" fo:padding-right="0.075in"/>
    </style:style>
    <style:style style:name="P230"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39" style:family="table-row">
      <style:table-row-properties style:min-row-height="0.152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44" style:family="table-cell">
      <style:table-cell-properties fo:border="0.0069in solid #000000" fo:padding-top="0in" fo:padding-left="0.075in" fo:padding-bottom="0in" fo:padding-right="0.075in"/>
    </style:style>
    <style:style style:name="P245"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54" style:family="table-row">
      <style:table-row-properties style:min-row-height="0.1562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59" style:family="table-cell">
      <style:table-cell-properties fo:border="0.0069in solid #000000" style:vertical-align="middle" fo:padding-top="0in" fo:padding-left="0.075in" fo:padding-bottom="0in" fo:padding-right="0.075in"/>
    </style:style>
    <style:style style:name="P260" style:parent-style-name="MyStyletext" style:family="paragraph">
      <style:paragraph-properties style:snap-to-layout-grid="false" fo:margin-top="0in" fo:margin-bottom="0in" fo:margin-left="0in">
        <style:tab-stops/>
      </style:paragraph-properties>
      <style:text-properties fo:language="lt" fo:country="LT"/>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family="paragraph">
      <style:paragraph-properties fo:text-align="justify"/>
      <style:text-properties style:use-window-font-color="true"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69" style:parent-style-name="Normal" style:family="paragraph">
      <style:paragraph-properties fo:text-align="justify" fo:margin-bottom="0in" fo:line-height="100%"/>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font-style-complex="italic"/>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font-style-complex="italic"/>
    </style:style>
    <style:style style:name="T274" style:parent-style-name="DefaultParagraphFont" style:family="text">
      <style:text-properties style:font-name="Times New Roman" style:font-name-complex="Times New Roman"/>
    </style:style>
    <style:style style:name="P275" style:parent-style-name="Normal" style:family="paragraph">
      <style:paragraph-properties fo:text-align="justify" fo:margin-bottom="0in" fo:line-height="100%"/>
      <style:text-properties style:font-name="Times New Roman" style:font-name-complex="Times New Roman"/>
    </style:style>
    <style:style style:name="P276" style:parent-style-name="Normal" style:family="paragraph">
      <style:paragraph-properties fo:text-align="justify" fo:margin-bottom="0in" fo:line-height="100%"/>
      <style:text-properties style:font-name="Times New Roman" style:font-name-complex="Times New Roman"/>
    </style:style>
    <style:style style:name="P277" style:parent-style-name="Normal" style:family="paragraph">
      <style:paragraph-properties fo:text-align="justify" fo:margin-bottom="0in" fo:line-height="100%"/>
    </style:style>
    <style:style style:name="T278" style:parent-style-name="DefaultParagraphFont" style:family="text">
      <style:text-properties style:font-name="Times New Roman" style:font-name-complex="Times New Roman"/>
    </style:style>
    <style:style style:name="TableColumn280" style:family="table-column">
      <style:table-column-properties style:column-width="4.334in"/>
    </style:style>
    <style:style style:name="TableColumn281" style:family="table-column">
      <style:table-column-properties style:column-width="2.6333in"/>
    </style:style>
    <style:style style:name="Table279" style:family="table">
      <style:table-properties style:width="6.9673in" style:rel-width="101.82%"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TableTextNoSpace" style:family="paragraph">
      <style:paragraph-properties fo:text-align="justify" fo:line-height="100%"/>
      <style:text-properties style:font-name="Times New Roman" fo:font-weight="bold" style:font-weight-asian="bold"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TableTextNoSpace" style:family="paragraph">
      <style:paragraph-properties fo:text-align="justify" fo:line-height="100%"/>
    </style:style>
    <style:style style:name="T287" style:parent-style-name="DefaultParagraphFont" style:family="text">
      <style:text-properties style:font-name="Times New Roman" fo:font-weight="bold" style:font-weight-asian="bold" fo:font-size="10pt" style:font-size-asian="10pt" style:font-size-complex="10pt"/>
    </style:style>
    <style:style style:name="T288" style:parent-style-name="DefaultParagraphFont" style:family="text">
      <style:text-properties style:font-name="Times New Roman" fo:font-weight="bold" style:font-weight-asian="bold" style:font-weight-complex="bold" fo:font-size="10pt" style:font-size-asian="10pt" style:font-size-complex="10pt" style:language-asian="en" style:country-asian="GB"/>
    </style:style>
    <style:style style:name="T289" style:parent-style-name="DefaultParagraphFont" style:family="text">
      <style:text-properties style:font-name="Times New Roman" fo:font-weight="bold" style:font-weight-asian="bold" fo:font-size="10pt" style:font-size-asian="10pt" style:font-size-complex="10pt"/>
    </style:style>
    <style:style style:name="T290" style:parent-style-name="DefaultParagraphFont" style:family="text">
      <style:text-properties style:font-name="Times New Roman" fo:font-weight="bold" style:font-weight-asian="bold" style:text-position="sub 65%" fo:font-size="10pt" style:font-size-asian="10pt" style:font-size-complex="10pt"/>
    </style:style>
    <style:style style:name="T291" style:parent-style-name="DefaultParagraphFont" style:family="text">
      <style:text-properties style:font-name="Times New Roman" fo:font-weight="bold" style:font-weight-asian="bold" fo:font-size="10pt" style:font-size-asian="10pt" style:font-size-complex="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TableTextNoSpace" style:family="paragraph">
      <style:paragraph-properties fo:text-align="justify" fo:line-height="100%"/>
      <style:text-properties style:font-name="Times New Roman"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TableTextNoSpace" style:family="paragraph">
      <style:paragraph-properties fo:text-align="justify" fo:line-height="100%"/>
      <style:text-properties style:font-name="Times New Roman" fo:font-size="10pt" style:font-size-asian="10pt" style:font-size-complex="10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TableTextNoSpace" style:family="paragraph">
      <style:paragraph-properties fo:text-align="justify" fo:line-height="100%"/>
      <style:text-properties style:font-name="Times New Roman"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TableTextNoSpace" style:family="paragraph">
      <style:paragraph-properties fo:text-align="justify" fo:line-height="100%"/>
      <style:text-properties style:font-name="Times New Roman" fo:font-size="10pt" style:font-size-asian="10pt" style:font-size-complex="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TableTextNoSpace" style:family="paragraph">
      <style:paragraph-properties fo:text-align="justify" fo:line-height="100%"/>
      <style:text-properties style:font-name="Times New Roman"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TableTextNoSpace" style:family="paragraph">
      <style:paragraph-properties fo:text-align="justify" fo:line-height="100%"/>
      <style:text-properties style:font-name="Times New Roman" fo:font-size="10pt" style:font-size-asian="10pt" style:font-size-complex="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TableTextNoSpace" style:family="paragraph">
      <style:paragraph-properties fo:text-align="justify" fo:line-height="100%"/>
    </style:style>
    <style:style style:name="T310" style:parent-style-name="DefaultParagraphFont" style:family="text">
      <style:text-properties style:font-name="Times New Roman" fo:font-style="italic" style:font-style-asian="italic" style:font-style-complex="italic" fo:font-size="10pt" style:font-size-asian="10pt" style:font-size-complex="10pt" style:language-asian="en" style:country-asian="GB"/>
    </style:style>
    <style:style style:name="T311" style:parent-style-name="DefaultParagraphFont" style:family="text">
      <style:text-properties style:font-name="Times New Roman" fo:font-style="italic" style:font-style-asian="italic" style:font-style-complex="italic" fo:font-size="10pt" style:font-size-asian="10pt" style:font-size-complex="10pt"/>
    </style:style>
    <style:style style:name="T312" style:parent-style-name="DefaultParagraphFont" style:family="text">
      <style:text-properties style:font-name="Times New Roman" fo:font-style="italic" style:font-style-asian="italic" style:font-style-complex="italic" fo:font-size="10pt" style:font-size-asian="10pt" style:font-size-complex="10pt"/>
    </style:style>
    <style:style style:name="T313" style:parent-style-name="DefaultParagraphFont" style:family="text">
      <style:text-properties style:font-name="Times New Roman" fo:font-style="italic" style:font-style-asian="italic" style:font-style-complex="italic" fo:font-size="10pt" style:font-size-asian="10pt" style:font-size-complex="10pt"/>
    </style:style>
    <style:style style:name="T314" style:parent-style-name="DefaultParagraphFont" style:family="text">
      <style:text-properties style:font-name="Times New Roman" fo:font-style="italic" style:font-style-asian="italic" style:font-style-complex="italic" fo:font-size="10pt" style:font-size-asian="10pt" style:font-size-complex="10pt"/>
    </style:style>
    <style:style style:name="T315" style:parent-style-name="DefaultParagraphFont" style:family="text">
      <style:text-properties style:font-name="Times New Roman" fo:font-style="italic" style:font-style-asian="italic" style:font-style-complex="italic"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TableTextNoSpace" style:family="paragraph">
      <style:paragraph-properties fo:text-align="justify" fo:line-height="100%"/>
      <style:text-properties style:font-name="Times New Roman" fo:font-style="italic" style:font-style-asian="italic" fo:font-size="10pt" style:font-size-asian="10pt" style:font-size-complex="10pt"/>
    </style:style>
    <style:style style:name="P318" style:parent-style-name="Normal" style:family="paragraph">
      <style:paragraph-properties fo:text-align="justify" fo:margin-bottom="0in" fo:line-height="100%"/>
      <style:text-properties style:font-name="Times New Roman" style:font-name-complex="Times New Roman"/>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Times New Roman" style:font-name-complex="Times New Roman" style:font-style-complex="italic"/>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fo:background-color="#FFFFFF"/>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style-complex="italic"/>
    </style:style>
    <style:style style:name="T325" style:parent-style-name="DefaultParagraphFont" style:family="text">
      <style:text-properties style:font-name="Times New Roman" style:font-name-complex="Times New Roman"/>
    </style:style>
    <style:style style:name="P326" style:parent-style-name="Normal" style:family="paragraph">
      <style:paragraph-properties fo:text-align="justify" fo:margin-bottom="0in" fo:line-height="100%"/>
    </style:style>
    <style:style style:name="T327" style:parent-style-name="DefaultParagraphFont" style:family="text">
      <style:text-properties style:font-name="Times New Roman" style:font-name-complex="Times New Roman"/>
    </style:style>
    <style:style style:name="P328"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29" style:parent-style-name="Normal" style:family="paragraph">
      <style:paragraph-properties fo:text-align="justify" fo:margin-bottom="0in" fo:line-height="100%"/>
      <style:text-properties style:font-name="Times New Roman" style:font-name-complex="Times New Roman"/>
    </style:style>
    <style:style style:name="P330" style:parent-style-name="Normal" style:family="paragraph">
      <style:paragraph-properties fo:text-align="justify" fo:margin-bottom="0in" fo:line-height="100%"/>
    </style:style>
    <style:style style:name="T331" style:parent-style-name="DefaultParagraphFont" style:family="text">
      <style:text-properties style:font-name="Times New Roman" style:font-name-complex="Times New Roman" style:font-weight-complex="bold" style:font-style-complex="italic"/>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fo:background-color="#FFFFFF"/>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text-position="super 63.6%"/>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text-position="super 63.6%"/>
    </style:style>
    <style:style style:name="T338" style:parent-style-name="DefaultParagraphFont" style:family="text">
      <style:text-properties style:font-name="Times New Roman" style:font-name-complex="Times New Roman"/>
    </style:style>
    <style:style style:name="P339" style:parent-style-name="Normal" style:family="paragraph">
      <style:paragraph-properties fo:text-align="justify" fo:margin-bottom="0in" fo:line-height="100%"/>
      <style:text-properties style:font-name="Times New Roman" style:font-name-complex="Times New Roman"/>
    </style:style>
    <style:style style:name="P340" style:parent-style-name="Normal" style:family="paragraph">
      <style:paragraph-properties fo:text-align="justify" fo:margin-bottom="0in" fo:line-height="100%"/>
      <style:text-properties style:font-name="Times New Roman" style:font-name-complex="Times New Roman"/>
    </style:style>
    <style:style style:name="P341" style:parent-style-name="Normal" style:family="paragraph">
      <style:paragraph-properties fo:text-align="justify" fo:margin-bottom="0in" fo:line-height="100%"/>
      <style:text-properties style:font-name="Times New Roman" style:font-name-complex="Times New Roman"/>
    </style:style>
    <style:style style:name="P342" style:parent-style-name="Normal" style:family="paragraph">
      <style:paragraph-properties fo:text-align="justify" fo:margin-bottom="0in" fo:line-height="100%"/>
      <style:text-properties style:font-name="Times New Roman" style:font-name-complex="Times New Roman" style:font-weight-complex="bold" style:font-style-complex="italic"/>
    </style:style>
    <style:style style:name="P343"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44" style:parent-style-name="Normal" style:family="paragraph">
      <style:paragraph-properties fo:text-align="justify" fo:margin-bottom="0in" fo:line-height="100%"/>
      <style:text-properties style:font-name="Times New Roman" style:font-name-complex="Times New Roman"/>
    </style:style>
    <style:style style:name="P345"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46" style:parent-style-name="Normal" style:family="paragraph">
      <style:paragraph-properties fo:text-align="justify" fo:margin-bottom="0in" fo:line-height="100%"/>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text-position="super 63.6%"/>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text-position="super 63.6%"/>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text-position="super 63.6%"/>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P355" style:parent-style-name="Normal" style:family="paragraph">
      <style:paragraph-properties fo:text-align="justify" fo:margin-bottom="0in" fo:line-height="100%"/>
      <style:text-properties style:font-name="Times New Roman" style:font-name-complex="Times New Roman"/>
    </style:style>
    <style:style style:name="P356"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57" style:parent-style-name="Normal" style:family="paragraph">
      <style:paragraph-properties fo:text-align="justify" fo:margin-bottom="0in" fo:line-height="100%"/>
    </style:style>
    <style:style style:name="T358" style:parent-style-name="DefaultParagraphFont" style:family="text">
      <style:text-properties style:font-name="Times New Roman" style:font-name-complex="Times New Roman" style:language-asian="lt" style:country-asian="LT"/>
    </style:style>
    <style:style style:name="P359"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60" style:parent-style-name="Normal" style:family="paragraph">
      <style:paragraph-properties fo:text-align="justify" fo:margin-bottom="0in" fo:line-height="100%"/>
      <style:text-properties style:font-name="Times New Roman" style:font-name-complex="Times New Roman"/>
    </style:style>
    <style:style style:name="P361"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362" style:parent-style-name="Normal" style:family="paragraph">
      <style:paragraph-properties fo:text-align="justify" fo:margin-bottom="0in" fo:line-height="100%"/>
      <style:text-properties style:font-name="Times New Roman" style:font-name-complex="Times New Roman"/>
    </style:style>
    <style:style style:name="P363" style:parent-style-name="Normal" style:family="paragraph">
      <style:paragraph-properties fo:text-align="justify" fo:margin-bottom="0in" fo:line-height="100%"/>
      <style:text-properties style:font-name="Times New Roman" style:font-name-complex="Times New Roman"/>
    </style:style>
    <style:style style:name="P3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Times New Roman" style:font-name-complex="Times New Roman" style:font-weight-complex="bold" style:font-style-complex="italic"/>
    </style:style>
    <style:style style:name="T367" style:parent-style-name="DefaultParagraphFont" style:family="text">
      <style:text-properties style:font-name="Times New Roman" style:font-name-complex="Times New Roman"/>
    </style:style>
    <style:style style:name="P368" style:parent-style-name="Normal" style:family="paragraph">
      <style:paragraph-properties fo:text-align="justify" fo:margin-bottom="0in" fo:line-height="100%"/>
      <style:text-properties style:font-name="Times New Roman" style:font-name-complex="Times New Roman" style:font-weight-complex="bold" style:font-style-complex="italic"/>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Times New Roman" style:font-name-complex="Times New Roman"/>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Times New Roman" style:font-name-complex="Times New Roman"/>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Times New Roman" style:font-name-complex="Times New Roman"/>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Times New Roman" style:font-name-complex="Times New Roman"/>
    </style:style>
    <style:style style:name="P377" style:parent-style-name="Normal" style:family="paragraph">
      <style:paragraph-properties fo:text-align="justify" fo:margin-bottom="0in" fo:line-height="100%"/>
      <style:text-properties style:font-name="Times New Roman" style:font-name-complex="Times New Roman"/>
    </style:style>
    <style:style style:name="P3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379" style:parent-style-name="Normal" style:family="paragraph">
      <style:paragraph-properties fo:text-align="justify" fo:margin-bottom="0in" fo:line-height="100%"/>
      <style:text-properties style:font-name="Times New Roman" style:font-name-complex="Times New Roman"/>
    </style:style>
    <style:style style:name="P380" style:parent-style-name="Normal" style:family="paragraph">
      <style:paragraph-properties fo:text-align="justify" fo:margin-bottom="0in" fo:line-height="100%"/>
      <style:text-properties style:font-name="Times New Roman" style:font-name-complex="Times New Roman"/>
    </style:style>
    <style:style style:name="P381" style:parent-style-name="NormalWeb" style:family="paragraph">
      <style:paragraph-properties fo:text-align="justify" fo:margin-top="0in" fo:margin-bottom="0in"/>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T388" style:parent-style-name="DefaultParagraphFont" style:family="text">
      <style:text-properties fo:font-size="11pt" style:font-size-asian="11pt" style:font-size-complex="11pt" fo:language="lt" fo:country="LT"/>
    </style:style>
    <style:style style:name="P389" style:parent-style-name="Normal" style:family="paragraph">
      <style:paragraph-properties fo:text-align="justify" fo:margin-bottom="0in" fo:line-height="100%"/>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P393" style:parent-style-name="NormalWeb" style:family="paragraph">
      <style:paragraph-properties fo:text-align="justify" fo:margin-top="0in" fo:margin-bottom="0in"/>
    </style:style>
    <style:style style:name="T394" style:parent-style-name="DefaultParagraphFont" style:family="text">
      <style:text-properties fo:font-size="11pt" style:font-size-asian="11pt" style:font-size-complex="11pt" fo:language="lt" fo:country="LT"/>
    </style:style>
    <style:style style:name="T395" style:parent-style-name="DefaultParagraphFont" style:family="text">
      <style:text-properties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fo:margin-bottom="0in" fo:line-height="100%"/>
      <style:text-properties style:font-name="Times New Roman" style:font-name-complex="Times New Roman"/>
    </style:style>
    <style:style style:name="P3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style>
    <style:style style:name="P405" style:parent-style-name="Normal" style:family="paragraph">
      <style:paragraph-properties fo:text-align="justify" fo:margin-bottom="0in" fo:line-height="100%"/>
      <style:text-properties style:font-name="Times New Roman" style:font-name-complex="Times New Roman"/>
    </style:style>
    <style:style style:name="P406" style:parent-style-name="Normal" style:family="paragraph">
      <style:paragraph-properties fo:text-align="justify" fo:margin-bottom="0in" fo:line-height="100%"/>
      <style:text-properties style:font-name="Times New Roman" style:font-name-complex="Times New Roman"/>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fo:font-weight="bold" style:font-weight-asian="bold"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font-weight-complex="bold"/>
    </style:style>
    <style:style style:name="T413" style:parent-style-name="DefaultParagraphFont" style:family="text">
      <style:text-properties style:font-name="Times New Roman" style:font-name-complex="Times New Roman"/>
    </style:style>
    <style:style style:name="P414" style:parent-style-name="Normal" style:family="paragraph">
      <style:paragraph-properties fo:text-align="justify" fo:margin-bottom="0in" fo:line-height="100%"/>
      <style:text-properties style:font-name="Times New Roman" style:font-name-complex="Times New Roman"/>
    </style:style>
    <style:style style:name="P415" style:parent-style-name="Normal" style:family="paragraph">
      <style:paragraph-properties fo:text-align="justify" fo:margin-bottom="0in" fo:line-height="100%"/>
      <style:text-properties style:font-name="Times New Roman" style:font-name-complex="Times New Roman"/>
    </style:style>
    <style:style style:name="P4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417" style:parent-style-name="Normal" style:family="paragraph">
      <style:paragraph-properties fo:text-align="justify" fo:margin-bottom="0in" fo:line-height="100%"/>
      <style:text-properties style:font-name="Times New Roman" style:font-name-complex="Times New Roman"/>
    </style:style>
    <style:style style:name="P418" style:parent-style-name="Normal" style:family="paragraph">
      <style:paragraph-properties fo:text-align="justify" fo:margin-bottom="0in" fo:line-height="100%"/>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NewRoman" style:font-name-asian="TimesNewRoman" style:font-name-complex="TimesNew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430" style:parent-style-name="DefaultParagraphFont" style:family="text">
      <style:text-properties style:font-name="TimesNewRoman,BoldItalic" style:font-name-complex="TimesNewRoman,BoldItalic" fo:font-weight="bold" style:font-weight-asian="bold" style:font-weight-complex="bold" fo:font-style="italic" style:font-style-asian="italic" style:font-style-complex="italic" fo:font-size="11.5pt" style:font-size-asian="11.5pt" style:font-size-complex="11.5pt"/>
    </style:style>
    <style:style style:name="T43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P432" style:parent-style-name="Normal" style:family="paragraph">
      <style:paragraph-properties fo:text-align="justify" fo:margin-bottom="0in" fo:line-height="100%"/>
      <style:text-properties style:font-name="Times New Roman" style:font-name-complex="Times New Roman"/>
    </style:style>
    <style:style style:name="P433" style:parent-style-name="Normal" style:family="paragraph">
      <style:paragraph-properties fo:text-align="justify" fo:margin-bottom="0in" fo:line-height="100%"/>
      <style:text-properties style:font-name="Times New Roman" style:font-name-complex="Times New Roman"/>
    </style:style>
    <style:style style:name="P434" style:parent-style-name="Normal" style:family="paragraph">
      <style:paragraph-properties fo:text-align="justify" fo:margin-bottom="0in" fo:line-height="100%"/>
      <style:text-properties style:font-name="Times New Roman" style:font-name-complex="Times New Roman"/>
    </style:style>
    <style:style style:name="P435" style:parent-style-name="Normal" style:family="paragraph">
      <style:paragraph-properties fo:text-align="justify" fo:margin-bottom="0in" fo:line-height="100%"/>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font-weight-complex="bold"/>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font-weight-complex="bold"/>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complex="Times New Roman" style:font-weight-complex="bold"/>
    </style:style>
    <style:style style:name="P442" style:parent-style-name="Normal" style:family="paragraph">
      <style:paragraph-properties fo:text-align="justify" fo:margin-bottom="0in" fo:line-height="100%"/>
      <style:text-properties style:font-name="Times New Roman" style:font-name-complex="Times New Roman" style:font-weight-complex="bold"/>
    </style:style>
    <style:style style:name="P443" style:parent-style-name="Normal" style:family="paragraph">
      <style:paragraph-properties fo:text-align="justify" fo:margin-bottom="0in" fo:line-height="100%"/>
    </style:style>
    <style:style style:name="T444" style:parent-style-name="DefaultParagraphFont" style:family="text">
      <style:text-properties style:font-name="Times New Roman" style:font-name-complex="Times New Roman" style:font-weight-complex="bold"/>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P450" style:parent-style-name="Normal" style:family="paragraph">
      <style:paragraph-properties fo:text-align="justify" fo:margin-bottom="0in" fo:line-height="100%"/>
    </style:style>
    <style:style style:name="T45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452" style:parent-style-name="DefaultParagraphFont" style:family="text">
      <style:text-properties style:font-name="TimesNewRoman,BoldItalic" style:font-name-complex="TimesNewRoman,BoldItalic" fo:font-weight="bold" style:font-weight-asian="bold" style:font-weight-complex="bold" fo:font-style="italic" style:font-style-asian="italic" style:font-style-complex="italic" fo:font-size="11.5pt" style:font-size-asian="11.5pt" style:font-size-complex="11.5pt"/>
    </style:style>
    <style:style style:name="T45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P454" style:parent-style-name="Normal" style:family="paragraph">
      <style:paragraph-properties fo:text-align="justify" fo:margin-bottom="0in" fo:line-height="100%"/>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font-weight-complex="bold" style:font-style-complex="italic"/>
    </style:style>
    <style:style style:name="T457" style:parent-style-name="DefaultParagraphFont" style:family="text">
      <style:text-properties style:font-name="Times New Roman" style:font-name-complex="Times New Roman"/>
    </style:style>
    <style:style style:name="P458" style:parent-style-name="Normal" style:family="paragraph">
      <style:paragraph-properties fo:text-align="justify" fo:margin-bottom="0in" fo:line-height="100%"/>
      <style:text-properties style:font-name="Times New Roman" style:font-name-complex="Times New Roman"/>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font-weight-complex="bold"/>
    </style:style>
    <style:style style:name="P462" style:parent-style-name="Normal" style:family="paragraph">
      <style:paragraph-properties fo:text-align="justify" fo:margin-bottom="0in" fo:line-height="100%"/>
      <style:text-properties style:font-name="Times New Roman" style:font-name-complex="Times New Roman" style:font-weight-complex="bold"/>
    </style:style>
    <style:style style:name="P463" style:parent-style-name="Normal" style:family="paragraph">
      <style:paragraph-properties fo:text-align="justify" fo:margin-bottom="0in" fo:line-height="100%"/>
      <style:text-properties style:font-name="Times New Roman" style:font-name-complex="Times New Roman" style:font-weight-complex="bold"/>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Times New Roman" style:font-name-complex="Times New Roman" style:font-weight-complex="bold"/>
    </style:style>
    <style:style style:name="T466" style:parent-style-name="DefaultParagraphFont" style:family="text">
      <style:text-properties style:font-name="Times New Roman" style:font-name-complex="Times New Roman" style:font-weight-complex="bold"/>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69" style:parent-style-name="Normal" style:family="paragraph">
      <style:paragraph-properties style:text-autospace="none" fo:text-align="justify" fo:margin-bottom="0in" fo:line-height="100%"/>
    </style:style>
    <style:style style:name="T470" style:parent-style-name="DefaultParagraphFont" style:family="text">
      <style:text-properties style:font-name="Times New Roman" style:font-name-complex="Times New Roman" fo:font-size="11.5pt" style:font-size-asian="11.5pt" style:font-size-complex="11.5pt"/>
    </style:style>
    <style:style style:name="T471" style:parent-style-name="DefaultParagraphFont" style:family="text">
      <style:text-properties style:font-name="TimesNewRoman" style:font-name-asian="TimesNewRoman" style:font-name-complex="TimesNewRoman" fo:font-size="11.5pt" style:font-size-asian="11.5pt" style:font-size-complex="11.5pt"/>
    </style:style>
    <style:style style:name="T472" style:parent-style-name="DefaultParagraphFont" style:family="text">
      <style:text-properties style:font-name="TimesNewRoman" style:font-name-asian="TimesNewRoman" style:font-name-complex="TimesNewRoman" fo:font-size="11.5pt" style:font-size-asian="11.5pt" style:font-size-complex="11.5pt"/>
    </style:style>
    <style:style style:name="T473" style:parent-style-name="DefaultParagraphFont" style:family="text">
      <style:text-properties style:font-name="Times New Roman" style:font-name-complex="Times New Roman" fo:font-size="11.5pt" style:font-size-asian="11.5pt" style:font-size-complex="11.5pt"/>
    </style:style>
    <style:style style:name="T474" style:parent-style-name="DefaultParagraphFont" style:family="text">
      <style:text-properties style:font-name="TimesNewRoman" style:font-name-asian="TimesNewRoman" style:font-name-complex="TimesNewRoman" fo:font-size="11.5pt" style:font-size-asian="11.5pt" style:font-size-complex="11.5pt"/>
    </style:style>
    <style:style style:name="T475" style:parent-style-name="DefaultParagraphFont" style:family="text">
      <style:text-properties style:font-name="TimesNewRoman" style:font-name-asian="TimesNewRoman" style:font-name-complex="TimesNewRoman" fo:font-size="11.5pt" style:font-size-asian="11.5pt" style:font-size-complex="11.5pt"/>
    </style:style>
    <style:style style:name="T476" style:parent-style-name="DefaultParagraphFont" style:family="text">
      <style:text-properties style:font-name="Times New Roman" style:font-name-complex="Times New Roman" fo:font-size="11.5pt" style:font-size-asian="11.5pt" style:font-size-complex="11.5pt"/>
    </style:style>
    <style:style style:name="T477" style:parent-style-name="DefaultParagraphFont" style:family="text">
      <style:text-properties style:font-name="TimesNewRoman" style:font-name-asian="TimesNewRoman" style:font-name-complex="TimesNewRoman" fo:font-size="11.5pt" style:font-size-asian="11.5pt" style:font-size-complex="11.5pt"/>
    </style:style>
    <style:style style:name="T478" style:parent-style-name="DefaultParagraphFont" style:family="text">
      <style:text-properties style:font-name="Times New Roman" style:font-name-complex="Times New Roman" fo:font-size="11.5pt" style:font-size-asian="11.5pt" style:font-size-complex="11.5pt"/>
    </style:style>
    <style:style style:name="T479" style:parent-style-name="DefaultParagraphFont" style:family="text">
      <style:text-properties style:font-name="TimesNewRoman" style:font-name-asian="TimesNewRoman" style:font-name-complex="TimesNewRoman" fo:font-size="11.5pt" style:font-size-asian="11.5pt" style:font-size-complex="11.5pt"/>
    </style:style>
    <style:style style:name="T480" style:parent-style-name="DefaultParagraphFont" style:family="text">
      <style:text-properties style:font-name="Times New Roman" style:font-name-complex="Times New Roman" fo:font-size="11.5pt" style:font-size-asian="11.5pt" style:font-size-complex="11.5pt"/>
    </style:style>
    <style:style style:name="T481" style:parent-style-name="DefaultParagraphFont" style:family="text">
      <style:text-properties style:font-name="TimesNewRoman" style:font-name-asian="TimesNewRoman" style:font-name-complex="TimesNewRoman" fo:font-size="11.5pt" style:font-size-asian="11.5pt" style:font-size-complex="11.5pt"/>
    </style:style>
    <style:style style:name="T482" style:parent-style-name="DefaultParagraphFont" style:family="text">
      <style:text-properties style:font-name="Times New Roman" style:font-name-complex="Times New Roman" fo:font-size="11.5pt" style:font-size-asian="11.5pt" style:font-size-complex="11.5pt"/>
    </style:style>
    <style:style style:name="T483" style:parent-style-name="DefaultParagraphFont" style:family="text">
      <style:text-properties style:font-name="TimesNewRoman" style:font-name-asian="TimesNewRoman" style:font-name-complex="TimesNewRoman" fo:font-size="11.5pt" style:font-size-asian="11.5pt" style:font-size-complex="11.5pt"/>
    </style:style>
    <style:style style:name="T484" style:parent-style-name="DefaultParagraphFont" style:family="text">
      <style:text-properties style:font-name="Times New Roman" style:font-name-complex="Times New Roman" fo:font-size="11.5pt" style:font-size-asian="11.5pt" style:font-size-complex="11.5pt"/>
    </style:style>
  </office:automatic-styles>
  <office:body>
    <office:text text:use-soft-page-breaks="true">
      <text:p text:style-name="P1"><text:span text:style-name="T2">INFORMACIJA apie priimtą sprendimą</text:span><text:span text:style-name="T3"><text:s/></text:span><text:span text:style-name="T4">dėl<text:s/></text:span><text:span text:style-name="T5">Ruigių II smėlio ir žvyro telkinio eksploatacijos Klaipėdos rajone<text:s/></text:span><text:span text:style-name="T6">leistinumo poveikio aplinkai požiūriu</text:span></text:p>
      <text:p text:style-name="P7"/>
      <text:p text:style-name="P8">1. Planuojamos ūkinės veiklos užsakovas (pavadinimas, adresas, tel.):</text:p>
      <text:p text:style-name="P9"><text:span text:style-name="T10">UAB „Alkuras“, Medvalakio g. 27, Palanga. Kontaktinis asmuo – Stepas Dokšus, tel. +370 670 39781, el. p. uabalkuras@gmail.com.</text:span></text:p>
      <text:p text:style-name="P11">2. Poveikio aplinkai vertinimo dokumentų rengėjas (pavadinimas, adresas, tel.):</text:p>
      <text:p text:style-name="P12"><text:span text:style-name="T13">VšĮ Pajūrio tyrimų ir planavimo institutas, Vilhelmo Berbomo g. 10-202, LT-92221 Klaipėda. Kontaktinis asmuo - Feliksas Anusauskas, tel./faks. +370 46 390818, mob. +370 615 66712, el. p. anfelix56@gmail.com</text:span></text:p>
      <text:p text:style-name="P14">3. Planuojamos ūkinės veiklos pavadinimas:</text:p>
      <text:p text:style-name="P15"><text:span text:style-name="T16">Ruigių II smėlio ir žvyro telkinio eksploatacija</text:span><text:span text:style-name="T17">.</text:span></text:p>
      <text:p text:style-name="P18">4. Planuojamos ūkinės veiklos vieta (apskritis, savivaldybė, seniūnija, miestas ar kaimo gyvenamoji vietovė):</text:p>
      <text:p text:style-name="P19"><text:span text:style-name="T20">Planuojamą ūkinę veiklą (toliau – PŪV) numatoma vykdyti 21,2600 ha ploto žemės</text:span><text:span text:style-name="T21"><text:s/></text:span><text:span text:style-name="T22">sklype (kad. Nr. 5525/0008:168) Girininkų kadastrinėje vietovėje esančiame Ruigių kaime, Vėžaičių seniūnijoje, Klaipėdos rajono savivaldybėje, Klaipėdos apskrityje. Žemės sklypo pagrindinė naudojimo paskirtis – žemės ūkio, naudojimo būdas – kiti žemės ūkio paskirties žemės sklypai. Žemės sklype įregistruotos specialiosios žemės ir miško naudojimo sąlygos: XXIX. Paviršinio vandens telkinių apsaugos zonos ir pakrantės apsaugos juostos – 0,30 ha; II. Kelių apsaugos zonos – 0,60 ha; XXVIII. Vandens telkiniai – 0,4 ha; XXVI. Miško naudojimo apribojimai 4,30 ha.<text:s/></text:span></text:p>
      <text:p text:style-name="P23"><text:span text:style-name="T24">Naudingųjų išteklių – smėlio ir žvyro – eksploatacija numatoma detaliai išžvalgytoje sklypo dalyje - 3,21 ha plote, kuriame<text:s/></text:span><text:span text:style-name="T25">Lietuvos geologijos tarnyba prie Aplinkos ministerijos 2013-11-28 įsakymu Nr. 1-177, remdamasi atliktais tyrimais, aprobavo Klaipėdos rajono Ruigių II smėlio ir žvyro telkinio išteklius.</text:span></text:p>
      <text:p text:style-name="P26">PŪV sklypas ribojasi su saugoma teritorija - Veiviržo ichtiologiniu draustiniu ir Europos ekologinio tinklo „Natura 2000“ Buveinių apsaugai svarbia teritorija - Veiviržo ir Šalpės upe. Smėlio ir žvyro išteklių eksploatacija šių saugomų teritorijų ribose nenumatoma.<text:s/></text:p>
      <text:p text:style-name="P27">Analizuojamas sklypas nepatenka į registruotų kultūros paveldo objektų teritorijas ar joms nustatytas apsaugos zonas. Artimiausia kultūros paveldo vertybė –Ruigių kaimo senosios kapinės - yra už 410 m į šiaurę nuo PŪV vietos.</text:p>
      <text:p text:style-name="P28">Artimiausia gyvenamoji sodyba yra už 686 m į šiaurę nuo planuojamo karjero ribos; šiaurės vakarų kryptimi gyvenamoji sodyba yra už 991 m, už jos - sodų bendrijos teritorija.</text:p>
      <text:p text:style-name="P29">Klaipėdos rajono savivaldybės bendrojo plano, patvirtinto Klaipėdos rajono savivaldybės tarybos 2011-02-24 sprendimu Nr. T11-111, žemės naudojimo ir apsaugos reglamentų brėžinyje PŪV teritorija yra priskiriama ekstensyvaus naudojimo miško paskirties (M2.1) teritorijai bei urbanizuojamai (R3.2) aplinkai. Klaipėdos rajono savivaldybės bendrojo plano gamtinio kraštovaizdžio, biologinės įvairovės, gamtos ir kultūros paveldo brėžinyje PŪV sklypas patenka į vidinio stabilizavimo arealus, kuriuose grąžinami ir gausinami kraštovaizdžio arealą atkuriantys elementai ir numatytos buferinės svarbos europinės apsaugos zonos.</text:p>
      <text:p text:style-name="P30"><text:span text:style-name="T31">Numatomą eksploatuoti telkinį su rajoniniu keliu Nr. 2213<text:s/></text:span><text:span text:style-name="T32">Veiviržėnai – Brožiai – Vėžaičiai<text:s/></text:span><text:span text:style-name="T33">ties Brožių kaimu jungia III kategorijos 4,8 km ilgio žvyrkelis. Nuo Brožių kaimo iki A1 magistralinio kelio Vilnius – Klaipėda 8,9 km susisiekimas vyks rajoniniu keliu Nr. 2213 su asfalto danga. Žvyrkeliu bus išvežamas iškastas smėlis ir žvyras, nuo Br</text:span><text:span text:style-name="T34">o</text:span><text:span text:style-name="T35">žių kaimo transportas bus nukreipiamas reikiama kryptimi į objektus.</text:span></text:p>
      <text:p text:style-name="P36">Pastovūs vidiniai karjero keliai pagal SN 2.05.02-85 priskiriami IV kategorijai ir tiesiami bei tvarkomi pagal šio dokumento reikalavimus.<text:s/></text:p>
      <text:p text:style-name="P37"><text:span text:style-name="T38">Inžinerinė infrastruktūra Ruigių II smėlio ir žvyro karjero gretimybėse išvystyta silpnai. PŪV aktu</text:span><text:span text:style-name="T39">a</text:span><text:span text:style-name="T40">lus tik prisijungimas prie žemos įtampos elektros tinklo. Artimiausios transformatorinės pastotės yra Br</text:span><text:span text:style-name="T41">o</text:span><text:span text:style-name="T42">žių ir Šiūparių kaimuose.<text:s/></text:span><text:span text:style-name="T43">Prie elektros tinklų prisijungiama pagal AB LESTO išduotas projektavimo sąlygas p</text:span><text:span text:style-name="T44">a</text:span><text:span text:style-name="T45">rengus ir suderinus techninį projektą.</text:span></text:p>
      <text:p text:style-name="P46"><text:span text:style-name="T47">Vandens centralizuoto tiekimo sistemų ir kaptažo įrenginių ar nuotekų tvarkymo bei valymo įrenginių šalia PŪV vietos nėra. Vykdant planuojamą ūkinę veiklą šie infrastruktūros elementai nenaudojami.</text:span></text:p>
      <text:p text:style-name="P48">5. Planuojamos ūkinės veiklos aprašymas (trumpai apibūdinama planuojama ūkinė veikla):</text:p>
      <text:p text:style-name="P49"><text:span text:style-name="T50">Planuojamas eksploatuoti žvyro ir smėlio karjeras Ruigių II, esantis 3,21 ha ploto telkinyje, yra skirtas patenkinti žvyro ir smėlio poreikius Klaipėdos miesto ir rajono savivaldybėse. Karjero eksploatacija numatoma etapais, nuo vakar</text:span><text:span text:style-name="T51">i</text:span><text:span text:style-name="T52">nės dalies į rytus, naudingąjį sluoksnį atidengiant 50-100 m juostomis. Tipinė kasimo technologija susideda iš viena po k</text:span><text:span text:style-name="T53">i</text:span><text:span text:style-name="T54">tos nuosekliai sekančių operacijų:</text:span></text:p>
      <text:soft-page-break/>
      <text:list text:style-name="LFO1" text:continue-numbering="true">
        <text:list-item>
          <text:p text:style-name="P55">Teritorijos parengimas, technologinių kelių įrengimas;</text:p>
        </text:list-item>
        <text:list-item>
          <text:p text:style-name="P56">Augalinio sluoksnio nukasimas ir sustūmimas į kaupus pagal karjero perimetrą;</text:p>
        </text:list-item>
        <text:list-item>
          <text:p text:style-name="P57">Likusios dangos dalies nukasimas buldozeriu į pylimą ant naudingojo sluoksnio kraigo;</text:p>
        </text:list-item>
        <text:list-item>
          <text:p text:style-name="P58">Naudingo sluoksnio iškasimas ir pakrovimas į savivarčius automobilius išvežimui į objektus.</text:p>
        </text:list-item>
        <text:list-item>
          <text:p text:style-name="P59"><text:span text:style-name="T60">Rekultivavimas pagal parengtą naudojimo projektą, dangos gruntas nuo naudingojo sluoksnio kraigo p</text:span><text:span text:style-name="T61">a</text:span><text:span text:style-name="T62">skleidžiamas ant šlaitų ir išeksploatuotos dalies dugno.<text:s/></text:span></text:p>
        </text:list-item>
      </text:list>
      <text:p text:style-name="P63">Plotą numatoma pradėti eksploatuoti vakarinėje dalyje, plečiant buvusio karjero teritoriją bei panaudojant esamą žvyrkelį žaliavos išvežimui, kuris su kasaviete bus sujungtas karjero vidaus keliais. Karjerą numatoma eksploatuoti atviru būdu, be vandens pažeminimo.<text:s/></text:p>
      <text:p text:style-name="P64"><text:span text:style-name="T65">Dangą</text:span><text:span text:style-name="T66"><text:s/>žvalgytame plote sudaro augalinis sluoksnis, fliuvioglacialinis priesmėlis, rečiau piltas gruntas, bei itin smulkiagrūdis molingas smėlis. Dangos storis kinta nuo 0,3 m iki 2,0 m, vidurkinis - 0,9 m. Danga projektuojamame plote bus nukasama buldozeriu sustumiant ją į laikinus iki 3 m aukščio kaupus (pylimus) ant naudingojo sluoksnio kraigo ir kasybos eigoje krautuvu transportuojama į išeksploatuotą karjero dugną ir ant rekultivuojamų šlaitų. Užbaigus kasybą danga panaudojama galutiniam karjero šlaitų ir dugno rekultivavimui. Planuojama, kad per visą telkinio naudojimo laikotarpį bus nukasta iki 9625 m</text:span><text:span text:style-name="T67">3</text:span><text:span text:style-name="T68"><text:s/>dirvožemio ir iki 28876 m</text:span><text:span text:style-name="T69">3</text:span><text:span text:style-name="T70"><text:s/>mineralinio dangos grunto.</text:span></text:p>
      <text:p text:style-name="P71"><text:span text:style-name="T72">Naudingąjį sluoksnį</text:span><text:span text:style-name="T73"><text:s/>– kurį sudaro smėlio (I) ir žvyro (II) blokai (pakopos) numatoma eksploatuoti ta</text:span><text:span text:style-name="T74">i</text:span><text:span text:style-name="T75">kant vienbarę darbų sistemą su lygiagrečiu kasybos baro pasislinkimu dviem pakopomis (sausa ir apvandeni</text:span><text:span text:style-name="T76">n</text:span><text:span text:style-name="T77">ta). Naudingojo sluoksnio sausąją dalį planuojama iškasti savaeigiais krautuvais arba ekskavatoriais, apvandenintą dalį - atvirkščiojo kasimo ekskavatoriumi. I bloko vidutinis storis bus apie 3 m, II bloko - apie 5 m.</text:span></text:p>
      <text:p text:style-name="P78"><text:span text:style-name="T79">Asla</text:span><text:span text:style-name="T80"><text:s/>– didesnėje ploto dalyje aleuritas, molis, rečiau moreninis priemolis.</text:span></text:p>
      <text:p text:style-name="P81"><text:span text:style-name="T82">Kasybos darbai planuojamame karjere bus vykdomi priklausomai nuo žvyro ir smėlio poreikio apie 9 mėnesius per metus. Dirbama periodiškai, viena pamaina, 5 darbo dienas per <text:s/>savaitę. Planuojama ma</text:span><text:span text:style-name="T83">k</text:span><text:span text:style-name="T84">simali metinė gavybos apimtis iki 20 000 m</text:span><text:span text:style-name="T85">3</text:span><text:span text:style-name="T86">. Skaičiuojamasis pamainos našumas žvyro ir smėlio gavyb</text:span><text:span text:style-name="T87">o</text:span><text:span text:style-name="T88">je iki 420 m</text:span><text:span text:style-name="T89">3</text:span><text:span text:style-name="T90">, kasant hidrauliniu ekskavatoriumi, ir iki 1200 m</text:span><text:span text:style-name="T91">3</text:span><text:span text:style-name="T92">, kraunant frontaliniu krautuvu. Konkretų metinį darbo pamainų skaičių dangos darbuose ir karjero rekultivavime apsprendžia šiuose darbuose na</text:span><text:span text:style-name="T93">u</text:span><text:span text:style-name="T94">dojamų kasybos mašinų eksploatacinis pajėgumas ir i</text:span><text:span text:style-name="T95">š</text:span><text:span text:style-name="T96">kasamo žvyro kiekis.<text:s/></text:span></text:p>
      <text:p text:style-name="P97"><text:span text:style-name="T98">Planuojami panaudoti telkinio kasybos - rekultivacijos darbuose grunto kasimo - pakrovimo - transport</text:span><text:span text:style-name="T99">a</text:span><text:span text:style-name="T100">vimo mechanizmai: buldozeris, vikšrinis ekskavatorius su 16 m ilgio strėle arba kito tipo vikšriniai ek</text:span><text:span text:style-name="T101">s</text:span><text:span text:style-name="T102">kavatoriai, frontalinis krautuvas ir 3-7 keturašiai krovininiai automobiliai, kurių talpa - 18-21 m</text:span><text:span text:style-name="T103">3</text:span><text:span text:style-name="T104">.<text:s/></text:span></text:p>
      <text:p text:style-name="P105"><text:span text:style-name="T106">Karjero rekultivavimo sąlygos – po eksploatacijos palikti tvarkingą teritoriją su stabilias šlaitais ir sutva</text:span><text:span text:style-name="T107">r</text:span><text:span text:style-name="T108">kyta aplinka. Karjero vietoje susiformavusio vandens telkinio vandens lygis bus apie 30 m abs.a., šlaitų aukštis virš vandens apie 1-8 m. Karjero rekultivaciją sudarys šlaitų sulėkštinimas ir iškasos dugno sul</text:span><text:span text:style-name="T109">y</text:span><text:span text:style-name="T110">ginimas panaudojant dangos gruntą, bei vandens baseino įrengimas. Dangos gruntu užpilamos ir sekle</text:span><text:span text:style-name="T111">s</text:span><text:span text:style-name="T112">nės iškasto baseino vietos, suformuojant sausus plotus prie šlaitų pagrindo. Šis etapas atliekamas kasimo e</text:span><text:span text:style-name="T113">i</text:span><text:span text:style-name="T114">goje. Sulėkštintus šlaitus bei išlygintą iškasos dugną numatoma apsėti žole ir apsodinti miško želdiniais, prieš tai padengus augaliniu sluoksniu. Parenkamos vietinės žolynų, krūmų ir medžių rūšys. Padengimas dirvožemiu ir apželdinimas atliekami užbaigus karjero eksploataciją.</text:span></text:p>
      <text:p text:style-name="P115">Eksploatuojant žvyro telkinį susidarančios kasybos atliekos - neužterštas gruntas, iš kurio bus formuojami kaupai ant naudingojo sluoksnio kraigo sklypo ribose. Augalinis sluoksnis ir dangos gruntas panaudojamas rekultivuojant išeksploatuotą karjerą ir kaip statybinis gruntas bendrovės objektuose. Planuojamas karjeras nepriskiriamas A kategorijos kasybos atliekų įrenginiui. Darbuotojų buitiniams poreikiams tenkinti bus pastatyta kilnojama konteinerinė buitinė patalpa, buitinių atliekų konteineris bei lauko tipo biotualetas. Susikaupusios buitinės atliekos pagal sudarytas sutartis atiduodamos atliekų tvarkytojams. Technikos eksploatavimo metu susidariusios mašinų ir mechanizmų aptarnavimo atliekos pagal sutartis perduodamos atliekų tvarkytojams.</text:p>
      <text:p text:style-name="P116">PŪV sukeliama aplinkos oro tarša ir triukšmas<text:s/></text:p>
      <text:p text:style-name="P117">Teršalų sklaidos aplinkos ore modeliavimas atliekamas įvertinus kasybos darbus atliekančių transporto priemonių darbo valandų skaičių, oro teršalų emisijas bei smėlį ir žvyrą išvežančio sunkiasvorio transporto srautą sklypo teritorijoje per metus bei oro teršalų emisijas, maksimalaus apkrovimo metu.<text:s/></text:p>
      <text:p text:style-name="P118">Apskaičiuotos aplinkos teršalų didžiausios koncentracijos smėlio ir žvyro telkinio eksploatacijos metu:</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soft-page-break/>
            <text:p text:style-name="P130">Teršalas</text:p>
          </table:table-cell>
          <table:table-cell table:style-name="TableCell131" table:number-columns-spanned="2">
            <text:p text:style-name="P132">Ribinė vertė</text:p>
          </table:table-cell>
          <table:covered-table-cell/>
          <table:table-cell table:style-name="TableCell133" table:number-columns-spanned="2">
            <text:p text:style-name="P134">Apskaičiuota didžiausia koncentracija nevertinant foninės taršos<text:s/></text:p>
          </table:table-cell>
          <table:covered-table-cell/>
          <table:table-cell table:style-name="TableCell135" table:number-columns-spanned="2">
            <text:p text:style-name="P136">Apskaičiuota didžiausia koncentracija įvertinus foninę taršą</text:p>
          </table:table-cell>
          <table:covered-table-cell/>
        </table:table-row>
        <table:table-row table:style-name="TableRow137">
          <table:covered-table-cell>
            <text:p text:style-name="P138"/>
          </table:covered-table-cell>
          <table:table-cell table:style-name="TableCell139">
            <text:p text:style-name="P140">vidurkis</text:p>
          </table:table-cell>
          <table:table-cell table:style-name="TableCell141">
            <text:p text:style-name="P142"><text:span text:style-name="T143">[</text:span><text:span text:style-name="T144"></text:span><text:span text:style-name="T145">g/m</text:span><text:span text:style-name="T146">3</text:span><text:span text:style-name="T147">]</text:span></text:p>
          </table:table-cell>
          <table:table-cell table:style-name="TableCell148">
            <text:p text:style-name="P149"><text:span text:style-name="T150">[</text:span><text:span text:style-name="T151"></text:span><text:span text:style-name="T152">g/m</text:span><text:span text:style-name="T153">3</text:span><text:span text:style-name="T154">]</text:span></text:p>
          </table:table-cell>
          <table:table-cell table:style-name="TableCell155">
            <text:p text:style-name="P156">RV dalimis <text:s/></text:p>
          </table:table-cell>
          <table:table-cell table:style-name="TableCell157">
            <text:p text:style-name="P158"><text:span text:style-name="T159">[</text:span><text:span text:style-name="T160"></text:span><text:span text:style-name="T161">g/m</text:span><text:span text:style-name="T162">3</text:span><text:span text:style-name="T163">]</text:span></text:p>
          </table:table-cell>
          <table:table-cell table:style-name="TableCell164">
            <text:p text:style-name="P165">RV dalimis <text:s/></text:p>
          </table:table-cell>
        </table:table-row>
        <table:table-row table:style-name="TableRow166">
          <table:table-cell table:style-name="TableCell167">
            <text:p text:style-name="P168">Anglies monoksidas</text:p>
          </table:table-cell>
          <table:table-cell table:style-name="TableCell169">
            <text:p text:style-name="P170">8 valandų</text:p>
          </table:table-cell>
          <table:table-cell table:style-name="TableCell171">
            <text:p text:style-name="P172">10000</text:p>
          </table:table-cell>
          <table:table-cell table:style-name="TableCell173">
            <text:p text:style-name="P174">191,20</text:p>
          </table:table-cell>
          <table:table-cell table:style-name="TableCell175">
            <text:p text:style-name="P176">0,019</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able:number-rows-spanned="2">
            <text:p text:style-name="P183">Azoto dioksidas</text:p>
          </table:table-cell>
          <table:table-cell table:style-name="TableCell184">
            <text:p text:style-name="P185">valandos</text:p>
          </table:table-cell>
          <table:table-cell table:style-name="TableCell186">
            <text:p text:style-name="P187">200</text:p>
          </table:table-cell>
          <table:table-cell table:style-name="TableCell188">
            <text:p text:style-name="P189">46,10</text:p>
          </table:table-cell>
          <table:table-cell table:style-name="TableCell190">
            <text:p text:style-name="P191">0,231</text:p>
          </table:table-cell>
          <table:table-cell table:style-name="TableCell192">
            <text:p text:style-name="P193">50,42</text:p>
          </table:table-cell>
          <table:table-cell table:style-name="TableCell194">
            <text:p text:style-name="P195">0,252</text:p>
          </table:table-cell>
        </table:table-row>
        <table:table-row table:style-name="TableRow196">
          <table:covered-table-cell>
            <text:p text:style-name="P197"/>
          </table:covered-table-cell>
          <table:table-cell table:style-name="TableCell198">
            <text:p text:style-name="P199">metų</text:p>
          </table:table-cell>
          <table:table-cell table:style-name="TableCell200">
            <text:p text:style-name="P201">40</text:p>
          </table:table-cell>
          <table:table-cell table:style-name="TableCell202">
            <text:p text:style-name="P203">3,19</text:p>
          </table:table-cell>
          <table:table-cell table:style-name="TableCell204">
            <text:p text:style-name="P205">0,080</text:p>
          </table:table-cell>
          <table:table-cell table:style-name="TableCell206">
            <text:p text:style-name="P207">7,59</text:p>
          </table:table-cell>
          <table:table-cell table:style-name="TableCell208">
            <text:p text:style-name="P209">0,190</text:p>
          </table:table-cell>
        </table:table-row>
        <table:table-row table:style-name="TableRow210">
          <table:table-cell table:style-name="TableCell211" table:number-rows-spanned="2">
            <text:p text:style-name="P212">Kietos dalelės 10</text:p>
          </table:table-cell>
          <table:table-cell table:style-name="TableCell213">
            <text:p text:style-name="P214">paros</text:p>
          </table:table-cell>
          <table:table-cell table:style-name="TableCell215">
            <text:p text:style-name="P216">50</text:p>
          </table:table-cell>
          <table:table-cell table:style-name="TableCell217">
            <text:p text:style-name="P218">0,24</text:p>
          </table:table-cell>
          <table:table-cell table:style-name="TableCell219">
            <text:p text:style-name="P220">0,005</text:p>
          </table:table-cell>
          <table:table-cell table:style-name="TableCell221">
            <text:p text:style-name="P222">14,44</text:p>
          </table:table-cell>
          <table:table-cell table:style-name="TableCell223">
            <text:p text:style-name="P224">0,289</text:p>
          </table:table-cell>
        </table:table-row>
        <table:table-row table:style-name="TableRow225">
          <table:covered-table-cell>
            <text:p text:style-name="P226"/>
          </table:covered-table-cell>
          <table:table-cell table:style-name="TableCell227">
            <text:p text:style-name="P228">metų</text:p>
          </table:table-cell>
          <table:table-cell table:style-name="TableCell229">
            <text:p text:style-name="P230">40</text:p>
          </table:table-cell>
          <table:table-cell table:style-name="TableCell231">
            <text:p text:style-name="P232">0,15</text:p>
          </table:table-cell>
          <table:table-cell table:style-name="TableCell233">
            <text:p text:style-name="P234">0,004</text:p>
          </table:table-cell>
          <table:table-cell table:style-name="TableCell235">
            <text:p text:style-name="P236">14,35</text:p>
          </table:table-cell>
          <table:table-cell table:style-name="TableCell237">
            <text:p text:style-name="P238">0,356</text:p>
          </table:table-cell>
        </table:table-row>
        <table:table-row table:style-name="TableRow239">
          <table:table-cell table:style-name="TableCell240">
            <text:p text:style-name="P241">Kietos dalelės 2,5</text:p>
          </table:table-cell>
          <table:table-cell table:style-name="TableCell242">
            <text:p text:style-name="P243">metų</text:p>
          </table:table-cell>
          <table:table-cell table:style-name="TableCell244">
            <text:p text:style-name="P245">25</text:p>
          </table:table-cell>
          <table:table-cell table:style-name="TableCell246">
            <text:p text:style-name="P247">0,07</text:p>
          </table:table-cell>
          <table:table-cell table:style-name="TableCell248">
            <text:p text:style-name="P249">0,003</text:p>
          </table:table-cell>
          <table:table-cell table:style-name="TableCell250">
            <text:p text:style-name="P251">7,97</text:p>
          </table:table-cell>
          <table:table-cell table:style-name="TableCell252">
            <text:p text:style-name="P253">0,319</text:p>
          </table:table-cell>
        </table:table-row>
        <table:table-row table:style-name="TableRow254">
          <table:table-cell table:style-name="TableCell255">
            <text:p text:style-name="P256">Lakūs organiniai junginiai</text:p>
          </table:table-cell>
          <table:table-cell table:style-name="TableCell257">
            <text:p text:style-name="P258">pusės valandos</text:p>
          </table:table-cell>
          <table:table-cell table:style-name="TableCell259">
            <text:p text:style-name="P260">5000</text:p>
          </table:table-cell>
          <table:table-cell table:style-name="TableCell261">
            <text:p text:style-name="P262">3,52</text:p>
          </table:table-cell>
          <table:table-cell table:style-name="TableCell263">
            <text:p text:style-name="P264">0,001</text:p>
          </table:table-cell>
          <table:table-cell table:style-name="TableCell265">
            <text:p text:style-name="P266">-</text:p>
          </table:table-cell>
          <table:table-cell table:style-name="TableCell267">
            <text:p text:style-name="P268">-</text:p>
          </table:table-cell>
        </table:table-row>
      </table:table>
      <text:p text:style-name="P269"><text:span text:style-name="T270">Įvertinus skaičiavimais nustatytą prognozuojamą planuojamo smėlio ir žvyro telkinio eksploatacijos įtakojamą aplinkos oro taršą, prognozuojama, kad<text:s/></text:span><text:span text:style-name="T271">PŪV</text:span><text:span text:style-name="T272"><text:s/>maksimalios priežeminės aplinkos oro teršalų koncentracijos neviršys teisės aktais nustatytų ribinių verčių tiek ties Ruigių II smėlio ir žvyro telkinio<text:s/></text:span><text:span text:style-name="T273">teritorijos ribomis, tiek ties artimiausia gyvenamąja aplinka</text:span><text:span text:style-name="T274">.</text:span></text:p>
      <text:p text:style-name="P275">Transporto srauto keliama oro tarša susideda iš išmetimų iš vidaus degimo variklių ir nuo kelio dangos pakeliamų dulkių. Todėl kalbant apie keliu važiuojančių transporto priemonių keliamą taršą reikia atskirti taršą iš automobilių vidaus degimo variklių ir taršą dėl kylančių kelio dulkių. Vidaus degimo variklių skleidžiama tarša kelyje priklauso nuo transporto priemonių eismo intensyvumo. Transporto srautas PŪV vietoje nedidelis, todėl tarša taip pat nežymi ir pavojaus žmonių sveikatai ir jų gyvenimo kokybei nekelia.</text:p>
      <text:p text:style-name="P276">Siekiant sumažinti dulkėtumą numatoma gruntinio kelio atkarpą į abi puses nuo pervažos išgrįsti apie 10 cm storio skaldos ar stambios atsijoto žvyro frakcijos sluoksniu, kuris ženkliai sumažintų išsiskiriančių dulkių kiekį. Sausu metų periodu kelio atkarpa šalia sodybos bus laistoma. Laistoma kelio atkarpa iš esmės pagerintų šalia jos gyvenančių gyventojų sąlygas, nes apsaugotų ne tik nuo karjero transporto, bet ir nuo kitų transporto priemonių keliamų dulkių.<text:s/></text:p>
      <text:p text:style-name="P277"><text:span text:style-name="T278">UAB „Alkuras“ planuojamame eksploatuoti Ruigių II smėlio ir žvyro telkinyje numatomi tik mobilūs triukšmo šaltiniai: kasimo technika ir sunkiasvoris transportas. Siekiant įvertinti PŪV įtakojamo triukšmo lygį aplinkoje, buvo apskaičiuotas PŪV teritorijoje sukeliamas triukšmo lygis ir atskirai triukšmas dėl su ūkine veikla susijusio transporto priemonių eismo padidėjimo privažiavimo kelyje. Apskaičiuoto PŪV prognozuojamo triukšmo lygiai ties žemės sklypo, kuriame bus vykdoma PŪV, ribomis ir artimiausioje gyvenamoje aplinkoje:</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Vieta</text:p>
          </table:table-cell>
          <table:table-cell table:style-name="TableCell285">
            <text:p text:style-name="P286"><text:span text:style-name="T287">Apskaičiuotas<text:s/></text:span><text:span text:style-name="T288">didžiausias ekvivalentinis<text:s/></text:span><text:span text:style-name="T289">triukšmo lygis L</text:span><text:span text:style-name="T290">dienos</text:span><text:span text:style-name="T291">, dB(A)</text:span></text:p>
          </table:table-cell>
        </table:table-row>
        <table:table-row table:style-name="TableRow292">
          <table:table-cell table:style-name="TableCell293">
            <text:p text:style-name="P294">PŪV žemės sklypo riba</text:p>
          </table:table-cell>
          <table:table-cell table:style-name="TableCell295">
            <text:p text:style-name="P296">52,3</text:p>
          </table:table-cell>
        </table:table-row>
        <table:table-row table:style-name="TableRow297">
          <table:table-cell table:style-name="TableCell298">
            <text:p text:style-name="P299">Artimiausia gyvenamoji aplinka (B)</text:p>
          </table:table-cell>
          <table:table-cell table:style-name="TableCell300">
            <text:p text:style-name="P301">24,4</text:p>
          </table:table-cell>
        </table:table-row>
        <table:table-row table:style-name="TableRow302">
          <table:table-cell table:style-name="TableCell303">
            <text:p text:style-name="P304">Artimiausia gyvenamoji aplinka (C)</text:p>
          </table:table-cell>
          <table:table-cell table:style-name="TableCell305">
            <text:p text:style-name="P306">28,8</text:p>
          </table:table-cell>
        </table:table-row>
        <table:table-row table:style-name="TableRow307">
          <table:table-cell table:style-name="TableCell308">
            <text:p text:style-name="P309"><text:span text:style-name="T310">HN 33:2011 reglamentuojami ekvivalentinio garso slėgio lygio ribiniai dydžiai g</text:span><text:span text:style-name="T311">yvenamųjų pastatų (n</text:span><text:span text:style-name="T312">a</text:span><text:span text:style-name="T313">mų) ir visuomeninės paskirties pastatų (išskyrus maitinimo ir kultūros paskirties pastatus) aplinkoje, išsk</text:span><text:span text:style-name="T314">y</text:span><text:span text:style-name="T315">rus transporto sukeliamą triukšmą</text:span></text:p>
          </table:table-cell>
          <table:table-cell table:style-name="TableCell316">
            <text:p text:style-name="P317">55</text:p>
          </table:table-cell>
        </table:table-row>
      </table:table>
      <text:p text:style-name="P318">Apskaičiuotas prognozuojamas PŪV teritorijoje sukeliamas triukšmo lygis tiek ties Ruigių II žvyro ir smėlio telkinio sklypo ribomis, tiek ties artimiausia gyvenamąja aplinka neviršija Lietuvos higienos normoje HN 33:2011 „Triukšmo ribiniai dydžiai gyvenamuosiuose ir visuomeninės paskirties pastatuose bei jų aplinkoje“ nustatytų didžiausių leidžiamų triukšmo ribinių dydžių gyvenamųjų ir visuomeninės paskirties pastatų aplinkoje.</text:p>
      <text:p text:style-name="P319"><text:span text:style-name="T320">Buvo apskaičiuoti PŪV galimo didžiausio transporto srauto važiuojančio nuo planuojamo karjero teritorijos<text:s/></text:span><text:span text:style-name="T321">žvyrkeliu link kelio Nr. 2213<text:s/></text:span><text:span text:style-name="T322">Veiviržėnai – Brožiai – Vėžaičiai<text:s/></text:span><text:span text:style-name="T323">ties Brožių kaimu<text:s/></text:span><text:span text:style-name="T324">triukšmo lygiai. Dienos metu ties artimiausiais gyvenamais namais transporto ekvivalentinis triukšmo lygis gali siekti iki 58,9 dBA (gyvenamoji aplinka - E). Prognozuojamas PŪV aptarnaujančio transporto triukšmo lygis ties privažiavimo viešajame kelyje esančiais gyvenamaisiais pastatais<text:s/></text:span><text:span text:style-name="T325">neviršija Lietuvos higienos normoje HN 33:2011 „Triukšmo ribiniai dydžiai gyvenamuosiuose ir visuomeninės paskirties pastatuose bei jų aplinkoje“ nustatytų didžiausių leidžiamų triukšmo ribinių dydžių gyvenamųjų ir visuomeninės paskirties pastatų aplinkoje, veikiamoje transporto sukeliamo triukšmo.</text:span></text:p>
      <text:p text:style-name="P326"><text:span text:style-name="T327">Kadangi PŪV sukeliamas poveikis artimiausių gyvenamosios ir visuomeninės paskirties objektų teritorijos akustinei aplinkai (triukšmo lygis) neviršija teisės aktais nustatytų norminių ribinių leidžiamų lygių, todėl taikyti papildomų poveikio mažinimo priemonių nenumatoma.</text:span></text:p>
      <text:soft-page-break/>
      <text:p text:style-name="P328">PŪV poveikis hidrologiniam režimui ir gruntiniam vandeniui</text:p>
      <text:p text:style-name="P329">Ruigių II telkinio teritorija priklauso Nemuno baseinui, Nemuno mažųjų intakų (su Nemunu) pabaseiniui. Hidrografinį rajono tinklą sudaro Aisės, Veiviržo ir Minijos upės bei jų intakai. Artimiausia yra Aisės upė, pratekanti rytiniu-pietrytiniu PŪV veiklos sklypo pakraščiu. Karjeras įrengiamas Aisės upės aukštupyje, apie 4-4,5 km atstumu nuo ištakų. Planuojamo eksploatuoti telkinio teritorija nepatenka į Aisės upei nustatytą 10 m pločio apsaugos juostą. Dalis planuojamos eksploatuoti telkinio teritorijos patenka į Aisės upei nustatomą 100 m pločio kranto apsaugos zoną, kurioje remiantis Specialiųjų žemės ir miško naudojimo sąlygų XXIX skyriaus 127 punktu (Žin. 1992, Nr.22-652, TAR 2014-07-14, Nr. 662) nėra draudžiama karjerų įrengimo ir eksploatavimo veikla.</text:p>
      <text:p text:style-name="P330"><text:span text:style-name="T331">Karjero eksploatacijos įtaka Aisės upei buvo paskaičiuota, įvertinant karjero kasimo technologiją (kasama be vandens pažeminimo).<text:s/></text:span><text:span text:style-name="T332">Palyginus su upe pratekančio vandens kiekiu<text:s/></text:span><text:span text:style-name="T333">17 000<text:s/></text:span><text:span text:style-name="T334">m</text:span><text:span text:style-name="T335">3</text:span><text:span text:style-name="T336">/parą, įsifiltruojantis į gruntą kiekis - 2 m</text:span><text:span text:style-name="T337">3</text:span><text:span text:style-name="T338">/parą sudaro tik 0,01 procento upe pratekančio vandens kiekio, todėl galima teigti, kad karjero eksploatavimo be vandens pažeminimo įtaka Aisės upei bus minimali, jokios įtakos hidrologiniam upės režimui - vandeningumui ir vandens lygiui - karjero eksploatacija neturės, tuo pačiu nesikeis saugomų rūšių gyvenimo sąlygos upėje.</text:span></text:p>
      <text:p text:style-name="P339">Kasant naudingąsias iškasenas, galima tam tikra gruntinio vandeningo sluoksnio tarša. Prie upės esančiose vandenvietėse, eksploatuojančiose aliuvinį vandeningą sluoksnį (gruntinį vandeningą horizontą) pastebėta, kad kaptažo įrenginiuose, nutolusiuose per 50 m nuo užterštos upės vagos, vanduo pilnai atsivalo ir iš gręžinių gaunamas geros kokybės vanduo. Nuo planuojamo karjero Aisės upė nutolusi mažiausiai 50 m. Srityse, kur upė drenuoja karjero srityje esantį vandeningą horizontą, atstumas siekia 100 m ir daugiau, todėl karjero eksploatacija nekelia užteršimo grėsmės Aisės upės vandeniui.</text:p>
      <text:p text:style-name="P340">Į karjero poveikio gruntinio vandens horizontui 105 m zoną jokie vandens kaptažiniai įrenginiai nepatenka, todėl jokio poveiko artimiausiems šuliniams (už 686 m) nebus.<text:s/></text:p>
      <text:p text:style-name="P341">Aisės upės potvyniai šioje vietoje nežymūs, todėl atvirkštinė įtaka – upės vandens svyravimų poveikis karjero teritorijai taip pat nežymus, neviršija 0,4 m.</text:p>
      <text:p text:style-name="P342">PŪV technologiniame procese vandens naudojimas nenumatomas. Geriamas vanduo darbuotojų poreikiams tiekiamas plastikiniuose induose iš prekybos centrų. Darbuotojų poreikiams įrengiamas biotualetas, kurį pagal sutartį aptarnauja tokiai veiklai leidimą turinti įmonė. Jokios kitos nuotekos eksploatuojant karjerą nesusidaro ir neišleidžiamos.</text:p>
      <text:p text:style-name="P343">PŪV poveikis dirvožemiui.</text:p>
      <text:p text:style-name="P344">Dirvožemio tūris karjere apie 9,6 tūstančių kubinių metrų. Eksploatuojant karjerą dirvožemis nukasamas, sandėliuojamas karjero pakraščiuose pagal perimetrą ir vėliau panaudojamas rekultivuojant karjerą. Kasimo metu suardoma visa dirvožemio struktūra ir pakinta dirvožemio profilio tankis. Reikalingas netrumpas laikotarpis šioms dirvožemio savybėms atsistatyti. Buvusios augalijos rekultivacija sudarys sąlygas susiformuoti naujam dirvožemio paviršiniam sluoksniui. Vandens telkinio šlaitai, baigus statybos darbus, bus velėnuojami ir apsėjami daugiametėmis žolėmis.</text:p>
      <text:p text:style-name="P345">PŪV poveikis žemės gelmėms</text:p>
      <text:p text:style-name="P346"><text:span text:style-name="T347">Pagrindinis poveikis žemės gelmėms yra dalies grunto iškasimas ir išvežimas niekuo jos nepakeičiant. Eksploatacijos metu pakinta geodinaminė viršutinės žemės dalies pusiausvyra, suaktyvėja inžineriniai geologiniai procesai karjero viduje, jo šlaituose ir karjerui artimiausioje išorinėje geologinėje aplinkoje. Karjero eksploatacija labiausiai sąlygoja inžinerinių geologinių procesų vystymąsi kasinio šlaituose. Šlaituose vykstantys procesai - tai erozinių išgraužų, griovų ir išplovų formavimasis, kurias sąlygoja nuo šlaito tekančių lietaus ir sniego tirpsmo vandenų srautai. Kasimo darbų metu formuojami lygūs šlaitai, nepaliekant įlinkių, kuriais galėtų nutekėti lietaus vandenys ir pradėti išgraužų formavimąsi. Įvertinant tai, kad lietaus ir sniego tirpsmo keliamos erozijos bazė bus karjero ežero vandens paviršius, šlaitų aukštis sieks apie 4 metrus, o maksimalūs šlaitų kampai sausam žvyrui – 60</text:span><text:span text:style-name="T348">0</text:span><text:span text:style-name="T349">, apvandenintam – 30</text:span><text:span text:style-name="T350">0</text:span><text:span text:style-name="T351">, besiformuojančios išgraužos, išplovos ir griovos viršutinėje šlaito dalyje gali siekti iki 10 m. Kitas birių uolienų šlaituose dažnas procesas nuogriuvos, kai šlaito statumas viršija šlaito pastovumo ribas, viršutinės dalies gruntas veikiamas svorio jėgos nugriūva. Procesas gali vykti tol, kol pasiekiama natūrali šlaito kampo pastovumo riba, nesutvirtintiems žvyro šlaitams siekianti apie 45</text:span><text:span text:style-name="T352">0</text:span><text:span text:style-name="T353">. Karjero kasybos plane leistini šlaito kampų dydžiai įvertinami ir reikalaujama jų neviršyti. Nuošliaužos šlaituose formuojasi tada, kai pažeidžiama šlaito pusiausvyra ir šlaitu nuslysta dalis jį formuojančių gruntų. Paprastai žvyruose vyksta nuogriuvos. Nuošliaužos galimos smėlio ir iš dangos gruntų suformuotuose šlaituose, ypač jeigu juose yra daug molingų dalelių. Susiformavęs pastovus šlaitas gali nuslysti, kai jį sudarančios uolienos prisotinamos vandeniu, kai paplaunamas arba nukasamas šlaito pagrindas. Nuošliaužos ir nuogriuvos šlaito viršuje gali siekti 1-2 metrų<text:s/></text:span><text:soft-page-break/><text:span text:style-name="T354">pločio juostą. Per šlaitą besisunkiantis gruntinis vanduo gali išplauti smulkesnes daleles ir pažeisti jo apatinės dalies pastovumą. Smulkiųjų dalelių išnešimas – sufozija – aktyvesnis smėlio šlaituose, tačiau galimas ir atskiruose žvyro šlaito fragmentuose, ypač įvertinant tai, kad besiformuojant karjero ežerui jo šiaurinėje dalyje gruntinio vandens lygis kiek pažemės ir vanduo iš šlaito drenuosis į ežerą, išnešdamas smulkias daleles.</text:span></text:p>
      <text:p text:style-name="P355">Pagrindinis naudingųjų iškasenų saugojimo kriterijus yra racionalus jų naudojimas. Iškastas žvyras bus naudojamas vietiniams objektams ir tenkins Klaipėdos rajono ir Klaipėdos miesto poreikius. Išeksploatuotas karjeras pagal parengtą projektą rekultivuojamas, sulėkštinami ir suformuojami šlaitai apsėjami daugiametėmis žolėmis ir apsodinami medynais. Dėl glaudaus karjero ežero hidraulinio ryšio su gruntinio vandens horizontu, požeminio vandens apsaugai numatoma aplink suformuotą rekultivuotame karjere vandens telkinį bus nustatyta pakrantės apsaugos juosta, kuri sumažina galimybę į vandens telkinį ir požeminį vandenį patekti pavojingoms medžiagoms, apsaugos krantus nuo erozijos ir abrazijos, šlaitus – nuo griovų susidarymo bei nuošliaužų.</text:p>
      <text:p text:style-name="P356">PŪV poveikis biologinei įvairovei.</text:p>
      <text:p text:style-name="P357"><text:span text:style-name="T358">Ruigių II smėlio ir žvyro telkinio vietoje sutinkamos įprastinės gyvūnų ir augalų rūšys, kurios nėra retos Lietuvoje. Visos saugomos vertybės randamos už planuojamo sklypo ribų. Neigiamas poveikis saugomoms gamtinėms vertybėms nenumatomas.</text:span></text:p>
      <text:p text:style-name="P359">PŪV poveikis kraštovaizdžiui.</text:p>
      <text:p text:style-name="P360">Visoje telkinio teritorijoje vyrauja atviras agrarinis kraštovaizdis. Iš vakarų pusės, kraštovaizdis su technogeniniais elementais, iškasinėta ir apleista teritorija. Išeksploatavus karjerą ir atlikus rekultivaciją kraštovaizdis pasikeis - dirbtinio nepratekamo paviršinio vandens telkinio įrengimas natūraliai įsilies į supantį landšaftą ir pagyvins kraštovaizdį.</text:p>
      <text:p text:style-name="P361">PŪV poveikis socialinei-ekonominei aplinkai.</text:p>
      <text:p text:style-name="P362">Karjero eksploatavimo metu kasamas žvyras bus naudojamas Klaipėdos rajono ir miesto savivaldybėse statomų objektų, pagrinde regiono kelių statybai ir priežiūrai bei aplinkos tvarkymui. Išteklių panaudojimas vietiniams poreikiams tenkinti atitinka socialinius ir ekonominius vietinės bendruomenės poreikius.<text:s/></text:p>
      <text:p text:style-name="P363">Karjeras bus nedidelis, todėl didesnių teigiamų pokyčių darbo rinkai ir didelių investicijų neatneš.<text:s/>Planuojamas teigiamas poveikis statybų sektoriui ir kelių priežiūrai bei tiesimui. Teigiamą poveikį socialinei aplinkai turės įrengtas ir sutvarkytas vandens telkinys išeksploatuoto karjero vietoje. Neigiamo poveikio socialinei ekonominei aplinkai nenumatoma.</text:p>
      <text:p text:style-name="P364">6. Priemonių, numatytų neigiamam poveikiui aplinkai išvengti, sumažinti, kompensuoti ar jo pasekmėms likviduoti, aprašymas (nurodomos pagrindinės priemonės):</text:p>
      <text:p text:style-name="P365"><text:span text:style-name="T366">6.1. Karjeras bus eksploatuojamas nereguliariai, pagal poreikį, todėl naudojamiems mechanizmams bus įrengiamos laikinos saugojimo aikštelės, kuriose kasimo technika bus saugoma ne darbo metu. Aikštelės įrengiamos vakarinėje karjero dalyje, už Aisės upei nustatytos</text:span><text:span text:style-name="T367"><text:s/>100 m pločio kranto apsaugos zonos ribų.</text:span></text:p>
      <text:p text:style-name="P368">6.2. Karjero eksploatacijos metu dirbantys mechanizmai bus techniškai tvarkingi, tepalų, kuro ir kitų nuotėkių iš mechanizmų nebus. Avarinių išsiliejimų neutralizavimui mechanizmų darbo metu atsivežamas ir darbo vietoje saugomas minimalus sorbento kiekis išsiliejusiems naftos produktams surinkti.</text:p>
      <text:p text:style-name="P369"><text:span text:style-name="T370">6.3. Eksploatacijos metu eksploatuojama teritorija saugoma nuo taršos, įrengiamas biotualetas, atliekos surenkamos ir atiduodamos į sąvartyną.<text:s/></text:span></text:p>
      <text:p text:style-name="P371"><text:span text:style-name="T372">6.4. Išeksploatuotas karjeras pagal parengtą projektą rekultivuojamas, sulėkštinami ir suformuojami šlaitai apsėjami daugiametėmis žolėmis ir apsodinami medynais.</text:span></text:p>
      <text:p text:style-name="P373"><text:span text:style-name="T374">6.5. Dėl glaudaus karjero ežero hidraulinio ryšio su gruntinio vandens horizontu, požeminio vandens apsaugai aplink rekultivuotame karjere suformuotą vandens telkinį bus nustatyta pakrantės apsaugos juosta, kuri sumažins galimybę pavojingoms medžiagoms patekti į vandens telkinį ir požeminį vandenį, apsaugos krantus nuo erozijos ir abrazijos, šlaitus – nuo griovų susidarymo bei nuošliaužų.</text:span></text:p>
      <text:p text:style-name="P375"><text:span text:style-name="T376">6.6. Karjero pakraščiuose bus sustumti iki 3 m aukščio dirvožemio pylimai. Dirvožemio pylimai sudarys dulkių ir išmetamųjų dujų sklaidos barjerus.</text:span></text:p>
      <text:p text:style-name="P377">6.7. Kietųjų dalelių neigiamam poveikiui sumažinti, planuojamos ūkinės veiklos užsakovas numato žvyrkelio atkarpas šalia artimiausių sodybų laistyti sausuoju metų periodu.</text:p>
      <text:p text:style-name="P378">7. Pateiktos poveikio aplinkai vertinimo subjektų išvados (nurodoma ar pritarė visi PAV subjektai).</text:p>
      <text:p text:style-name="P379">7.1. Klaipėdos visuomenės sveikatos centras 2014-12-10 raštu Nr. (7.27)V4-3858 pritarė planuojamos ūkinės veiklos PAV programai; 2015-05-20 raštu Nr. (7.13.)-V4-1589 pritarė PAV ataskaitai ir planuojamos ūkinės veiklos galimybėms.</text:p>
      <text:soft-page-break/>
      <text:p text:style-name="P380">7.2. Klaipėdos rajono savivaldybės administracija 2014-12-17 raštu Nr. (5.1.42)-A5-6508 pritarė PAV programai; 2015-06-12 raštu Nr. (5.1.42)-A5-3082 pritarė PAV ataskaitai ir planuojamos ūkinės veiklos galimybėms.<text:s/></text:p>
      <text:p text:style-name="P381"><text:span text:style-name="T382">7.3. Valstybinė saugomų teritorijų tarnyba prie Aplinkos ministerijos 2014-12-12 raštu Nr. (4)-V3-2873(7.21) pritarė PAV programai su pastabomis; 2015-05-12 raštu Nr. (4)-V3-927(7.21) PAV ataskaitos kokybei pritarė ir neprieštarauja, kad būtų įgyvendinama planuojama Ruigių II smėlio ir žvyro telkinio eksploatacija, laikantis šių sąlygų: 1) Ruigių II smėlio ir žvyro telkinio įrengimo, eksploatacijos ir rekultivacijos darbai (laikinos statybos aikštelės, grunto įre</text:span><text:span text:style-name="T383">n</text:span><text:span text:style-name="T384">gimo vietos (pylimai), privažiavimo keliai ir kt.) negalimi Veiviržo valstybiniame ichtiologiniame draustinyje; 2) Žemės darbų, susijusių su karjero įre</text:span><text:span text:style-name="T385">n</text:span><text:span text:style-name="T386">gimu ir rekultivacija, nevykdyti kovo – birželio mėnesiais; 3) Ruigių II smėlio ir žvyro telkinį rekultivuoti į nepratekantį paviršinį va</text:span><text:span text:style-name="T387">n</text:span><text:span text:style-name="T388">dens telkinį. Išvardintos neigiamo poveikio aplinkai sumažinimo priemonės turi būti vykdomos planuojamos ūkinės veiklos užsakovo lėšomis.</text:span></text:p>
      <text:p text:style-name="P389"><text:span text:style-name="T390">7.4. Klaipėdos apskrities priešgaisrinės gelbėjimo valdybos Gargždų priešgaisrinė gelbėjimo tarnyba 2014-12-11 raštu Nr.1-16-871 informavo, kad PAV programai pastabų ir pasiūlymų neturi, jai pritaria bei PAV ataskaitos nagr</text:span><text:span text:style-name="T391">i</text:span><text:span text:style-name="T392">nėti nepageidauja.</text:span></text:p>
      <text:p text:style-name="P393"><text:span text:style-name="T394">7.5. Kultūros paveldo departamento prie Kultūros ministerijos Klaipėdos teritorinis padalinys 2014-11-27 raštu Nr. (9.38.-Kl)2Kl-2108 pritarė PAV programai ir nurodė, kad PAV ataskaitos nagrinėti nepageida</text:span><text:span text:style-name="T395">u</text:span><text:span text:style-name="T396">ja.</text:span></text:p>
      <text:p text:style-name="P397">7.6. Aplinkos apsaugos agentūros Taršos prevencijos ir leidimų departamento Klaipėdos skyrius 2015-01-07 raštu Nr. (15.3.)-A4-72 PAV programą patvirtino.</text:p>
      <text:p text:style-name="P398">8. Visuomenės informavimas ir dalyvavimas (nurodoma, kada ir kokiose visuomenės informavimo priemonėse buvo skelbimai, kada vyko viešas supažindinimas, kaip buvo atsižvelgta į visuomenės pasiūlymus).</text:p>
      <text:p text:style-name="P399"><text:span text:style-name="T400">Visuomenė apie parengtą PAV programą buvo informuota respublikiniame laikraštyje „Lietuvos žinios“ (2014 m. lapkričio 5 d.), laikraštyje „Banga“ (</text:span><text:span text:style-name="T401">2014 m.<text:s/></text:span><text:span text:style-name="T402">lapkričio 5</text:span><text:span text:style-name="T403"><text:s/>d.</text:span><text:span text:style-name="T404">), VšĮ Pajūrio tyrimų ir planavimo institutas tinklapyje (2014-11-15). Skelbimas buvo paskelbtas Klaipėdos rajono savivaldybės administracijos skelbimų lentoje (2014-11-04) ir Klaipėdos rajono savivaldybės Vėžaičių seniūnijos skelbimų lentoje (2014-11-04).<text:s/></text:span></text:p>
      <text:p text:style-name="P405">Aplinkos apsaugos agentūra 2014-11-07 savo tinklalapyje paskelbė visuomenei apie parengtą PAV programą, nurodė kur, kada ir iki kada visuomenė turi teisę susipažinti su parengta PAV programa, taip pat nurodė, kad pasiūlymus dėl planuojamos ūkinės veiklos galima teikti PAV dokumentų rengėjui, o pasiūlymų kopijas galima teikti atsakingai institucijai ir PAV subjektams jų kompetencijos klausimais.</text:p>
      <text:p text:style-name="P406">Dėl parengtos PAV programos, suinteresuotos visuomenės pasiūlymų negauta.</text:p>
      <text:p text:style-name="P407"><text:span text:style-name="T408">Informacija apie visuomenės viešą supažindinimą su planuojamos ūkinės veiklos poveikio aplinkai vertinimo ataskaita buvo skelbiama:</text:span><text:span text:style-name="T409"><text:s/></text:span><text:span text:style-name="T410">respublikiniame laikraštyje „Lietuvos žinios“<text:s/></text:span><text:span text:style-name="T411">(2015 m. kovo 21 d.), laikraštyje „Banga“ (</text:span><text:span text:style-name="T412">2015 m. kovo 21 d.</text:span><text:span text:style-name="T413">). Skelbimas buvo paskelbtas Klaipėdos rajono savivaldybės administracijos skelbimų lentoje (2015-03-20) ir Klaipėdos rajono savivaldybės Vėžaičių seniūnijos skelbimų lentoje (2015-03-19).<text:s/></text:span></text:p>
      <text:p text:style-name="P414">Visuomenės viešas supažindinimas su PAV ataskaita įvyko 2015 m. balandžio 7 d., 17 val., Klaipėdos rajono savivaldybės administracijos posėdžių salėje (Klaipėdos g. 2, Gargždai). Viešajame supažindinime dalyvavo PAV dokumentų rengėjo atstovai ir planuojamos ūkinės veiklos užsakovo atstovai. Į viešą visuomenės supažindinimą su PAV ataskaita visuomenės atstovų neatvyko. PAV dokumentų rengėjas dėl planuojamos ūkinės veiklos suinteresuotos visuomenės pasiūlymų negavo.</text:p>
      <text:p text:style-name="P415">Aplinkos apsaugos agentūra 2015-07-03 savo tinklalapyje paskelbė visuomenei apie gautą PAV ataskaitą. Per nustatytą terminą pasiūlymų dėl PAV ataskaitos iš suinteresuotos visuomenės negauta. Iki sprendimo priėmimo PAV proceso dalyviai informacijos dėl galimų pažeidimų nustatant, apibūdinant ir įvertinant galimą planuojamos ūkinės veiklos poveikį aplinkai ar vykdant poveikio aplinkai vertinimo procedūras nepateikė.</text:p>
      <text:p text:style-name="P416">9. Atsakingos institucijos sprendimo pobūdis (planuojama ūkinė veikla leistina/neleistina), jo priėmimo data ir su juo siejamos sąlygos, pagrindiniai motyvai, kuriais buvo remtasi priimant sprendimą.</text:p>
      <text:p text:style-name="P417">Atsižvelgiant į išdėstytus motyvus ir vadovaujantis Lietuvos Respublikos planuojamos ūkinės veiklos poveikio aplinkai vertinimo įstatymo 10 straipsnio 1 dalies 2 punktu, priimamas sprendimas: UAB „Alkuras“ planuojama ūkinė veikla – Ruigių II smėlio ir žvyro telkinio eksploatacija – leistina pagal parengtą PAV ataskaitą.</text:p>
      <text:p text:style-name="P418"><text:span text:style-name="T419">Sprendimas priimtas Aplinkos apsaugos agent</text:span><text:span text:style-name="T420">ū</text:span><text:span text:style-name="T421">ros 2015-0</text:span><text:span text:style-name="T422">8</text:span><text:span text:style-name="T423">-1</text:span><text:span text:style-name="T424">0</text:span><text:span text:style-name="T425"><text:s/>raštu Nr. (15.9)-A4-</text:span><text:span text:style-name="T426">8801</text:span><text:span text:style-name="T427">.</text:span></text:p>
      <text:soft-page-break/>
      <text:p text:style-name="P428"><text:span text:style-name="T429">Su sprendimu siejamos s</text:span><text:span text:style-name="T430">ą</text:span><text:span text:style-name="T431">lygos:</text:span></text:p>
      <text:p text:style-name="P432">1. Planuojamos ūkinės veiklos užsakovas apie priimtą sprendimą dėl planuojamos ūkinės veiklos galimybių turi informuoti visuomenę Visuomenės informavimo ir dalyvavimo planuojamos ūkinės veiklos poveikio aplinkai vertinimo procese tvarkos apraše, patvirtintame Lietuvos Respublikos aplinkos ministro 2005 m. liepos 15 d. įsakymu Nr. D1-370 „Dėl visuomenės informavimo ir dalyvavimo planuojamos ūkinės veiklos poveikio aplinkai vertinimo procese tvarkos aprašo patvirtinimo“, nustatyta tvarka.</text:p>
      <text:p text:style-name="P433">2. Veikla galės būti vykdoma įgyvendinus visas PAV ataskaitoje ir šiame sprendime numatytas poveikį aplinkai mažinančias priemones bei neviršijant PAV ataskaitoje nurodytų ir teisės aktuose nustatytų, poveikio aplinkai ir žmonių sveikatai, normų.</text:p>
      <text:p text:style-name="P434">3. Vykdomos veiklos metu paaiškėjus, kad daromas didesnis poveikis aplinkai už PAV ataskaitoje pateiktus arba teisės aktuose nustatytus rodiklius, veiklos vykdytojas privalės nedelsiant taikyti papildomas poveikį aplinkai mažinančias priemones arba mažinti veiklos apimtis/nutraukti veiklą.</text:p>
      <text:p text:style-name="P435"><text:span text:style-name="T436">4. Veiklos vykdytojas<text:s/></text:span><text:span text:style-name="T437">visais atvejais</text:span><text:span text:style-name="T438"><text:s/>privalės laikytis visų aktualių, veiklą reglamentuojančių teisės aktų reikalavimų,</text:span><text:span text:style-name="T439"><text:s/>keičiantis teisiniam reglamentavimui atitinkamai keisti veiklos rodiklius.<text:s/></text:span></text:p>
      <text:p text:style-name="P440"><text:span text:style-name="T441">5. Žemės gelmių naudojimo plane pateikti tikslius išteklių kiekius.</text:span></text:p>
      <text:p text:style-name="P442">6. Sausros metu laistyti karjero kelius ir kelią, kuriuo bus transportuojama karjero produkcija.</text:p>
      <text:p text:style-name="P443"><text:span text:style-name="T444">7. Laikytis<text:s/></text:span><text:span text:style-name="T445">Valstybinė saugomų teritorijų tarnyba prie Aplinkos ministerijos 2015-05-12 rašte Nr. (4)-V3-927(7.21) išdėstytų sąlygų: 1) Ruigių II smėlio ir žvyro telkinio įrengimo, eksploatacijos ir rekultivacijos darbai (laikinos statybos aikštelės, grunto įre</text:span><text:span text:style-name="T446">n</text:span><text:span text:style-name="T447">gimo vietos (pylimai), privažiavimo keliai ir kt.) negalimi Veiviržo valstybiniame ichtiologiniame draustinyje; 2) Žemės darbų, susijusių su karjero įrengimu ir rekultivacija, nevykdyti kovo – birželio mėnesiais; 3) Ruigių II smėlio ir žvyro telkinį rekultivuoti į nepratekantį paviršinį va</text:span><text:span text:style-name="T448">n</text:span><text:span text:style-name="T449">dens telkinį. Išvardintos neigiamo poveikio aplinkai sumažinimo priemonės turi būti vykdomos planuojamos ūkinės veiklos užsakovo lėšomis.</text:span></text:p>
      <text:p text:style-name="P450"><text:span text:style-name="T451">Pagrindiniai motyvai, kuriais buvo remtasi priimant sprendim</text:span><text:span text:style-name="T452">ą</text:span><text:span text:style-name="T453">:</text:span></text:p>
      <text:p text:style-name="P454"><text:span text:style-name="T455">1. Nors PŪV sklypas ribojasi su saugoma teritorija Veiviržo ichtiologiniu draustiniu ir Ekologinio tinklo „Natura 2000“ Buveinių apsaugai svarbia teritorija Veiviržo ir Šalpės upe, smėlio ir žvyro išteklių eksploatacija šių saugomų teritorijų ribose nenumatoma</text:span><text:span text:style-name="T456">.<text:s/></text:span><text:span text:style-name="T457">Valstybinė saugomų teritorijų tarnyba prie Aplinkos ministerijos 2015-05-12 rašte Nr. (4)-V3-927(7.21) nurodė, kad neprieštarauja PŪV įgyvendinimui, laikantis rašte išdėstytų sąlygų.</text:span></text:p>
      <text:p text:style-name="P458">2. Parengtai poveikio aplinkai vertinimo ataskaitai ir planuojamos ūkinės veiklos galimybėms pritarė visi poveikio aplinkai vertinimo subjektai.</text:p>
      <text:p text:style-name="P459"><text:span text:style-name="T460">3.<text:s/></text:span><text:span text:style-name="T461">PAV ataskaitoje numatytos priemonės neigiamam poveikiui aplinkai ir visuomenės sveikatai išvengti, sumažinti, kompensuoti.</text:span></text:p>
      <text:p text:style-name="P462">4. Pagal PAV ataskaitoje pateiktą informaciją, žaliavos išvežimui numatyta naudoti esamą vietinės reikšmės kelią.</text:p>
      <text:p text:style-name="P463">5. Pagal PAV ataskaitoje pateiktus teršalų, išsiskiriančių karjero eksploatacijos metu (įskaitant karjero produkcijos transportavimą keliu), sklaidos skaičiavimus, teršalų koncentracija aplinkos ore neviršys ribinių verčių, nustatytų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7 m. birželio 11 d. įsakymu Nr. D1-329/V-469 „Dėl Lietuvos Respublikos aplinkos ministro ir Lietuvos Respublikos sveikatos apsaugos ministro 2000 m. spalio 30 d. įsakymo Nr. 471/582 „Dėl teršalų, kurių kiekis aplinkos ore vertinamas pagal Europos Sąjungos kriterijus, sąrašo patvirtinimo ir ribinių aplinkos oro užterštumo verčių nustatymo“ pakeitimo“.</text:p>
      <text:p text:style-name="P464"><text:span text:style-name="T465">6</text:span><text:span text:style-name="T466">. Pagal PAV ataskaitoje pateiktus triukšmo skaičiavimus, vykdant planuojamą ūkinę veiklą triukšmo lygis artimiausioje gyvenamojoje aplinkoje neviršys Lietuvos higienos normoje HN 33:2011 „Triukšmo ribiniai dydžiai gyvenamuosiuose ir visuomeninės paskirties pastatuose bei jų aplinkoje“ nustatytų triukšmo ribinių dydžių</text:span></text:p>
      <text:p text:style-name="P467"><text:span text:style-name="T468">10. Kur ir kada galima susipažinti su išsamesne informacija apie priimtą sprendimą dėl planuojamos ūkinės veiklos leistinumo pasirinktoje vietoje.</text:span></text:p>
      <text:p text:style-name="P469"><text:span text:style-name="T470">Su išsamesne informacija apie priimt</text:span><text:span text:style-name="T471">ą</text:span><text:span text:style-name="T472"><text:s/></text:span><text:span text:style-name="T473">sprendim</text:span><text:span text:style-name="T474">ą</text:span><text:span text:style-name="T475"><text:s/></text:span><text:span text:style-name="T476">d</text:span><text:span text:style-name="T477">ė</text:span><text:span text:style-name="T478">l planuojamos<text:s/></text:span><text:span text:style-name="T479">ū</text:span><text:span text:style-name="T480">kin</text:span><text:span text:style-name="T481">ė</text:span><text:span text:style-name="T482">s veiklos leistinumo pasirinktoje vietoje galima susipažinti Aplinkos apsaugos agent</text:span><text:span text:style-name="T483">ū</text:span><text:span text:style-name="T484">ros Taršos prevencijos ir leidimų departamento Klaipėdos skyriuje, Birutės g. 16, Klaipėda, tel. 8 46 466 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TimesNewRoman,BoldItalic" svg:font-family="TimesNewRoman,Bold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entrbold" style:display-name="centrbo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nija" style:display-name="linij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1" style:display-name="Body Text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BodytextChar" style:display-name="Body text Char" style:family="text">
      <style:text-properties style:font-name="TimesLT" style:font-name-asian="Times New Roman" style:font-name-complex="Times New Roman" fo:font-size="10pt" style:font-size-asian="10pt" style:font-size-complex="10pt" fo:language="en" fo:country="US"/>
    </style:style>
    <style:style style:name="MyStyletext" style:display-name="MyStyle text" style:family="paragraph">
      <style:paragraph-properties fo:text-align="justify" fo:margin-top="0.0833in" fo:margin-bottom="0.0833in" fo:line-height="100%" fo:margin-left="0.3937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MyStyletextChar" style:display-name="MyStyle text Char" style:family="text">
      <style:text-properties style:font-name="Times New Roman" style:font-name-asian="Times New Roman" style:font-name-complex="Times New Roman"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TableTextNoSpace" style:display-name="Table Text NoSpace" style:family="paragraph" style:parent-style-name="Normal">
      <style:paragraph-properties fo:margin-bottom="0in" style:line-height-at-least="0.1527in"/>
      <style:text-properties style:font-name="Verdana" style:font-name-asian="Times New Roman" style:font-name-complex="Times New Roman" fo:font-size="8pt" style:font-size-asian="8pt" style:font-size-complex="11.5pt" style:language-asian="da" style:country-asian="DK"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PC1</dc:creator>
    <meta:creation-date>2015-08-10T10:53:00Z</meta:creation-date>
    <dc:date>2015-08-10T11:29:00Z</dc:date>
    <meta:template xlink:href="Normal" xlink:type="simple"/>
    <meta:editing-cycles>2</meta:editing-cycles>
    <meta:editing-duration>PT1980S</meta:editing-duration>
    <meta:document-statistic meta:page-count="7" meta:paragraph-count="65" meta:word-count="21053" meta:character-count="32989" meta:row-count="100" meta:non-whitespace-character-count="12001"/>
  </office:meta>
</office:document-meta>
</file>